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B000001B6283D87F9A0AB1DEA.png" manifest:media-type="image/png"/>
  <manifest:file-entry manifest:full-path="Pictures/10000201000003E8000000EFB60D1079C99945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MT1" svg:font-family="'Arial MT'"/>
    <style:font-face style:name="Lohit Hindi1" svg:font-family="'Lohit Hindi'"/>
    <style:font-face style:name="OpenSymbol1" svg:font-family="OpenSymbol"/>
    <style:font-face style:name="Klavika Lt" svg:font-family="'Klavika Lt'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" svg:font-family="'Arial m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886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2bac82" officeooo:paragraph-rsid="002bac82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886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2bac82" officeooo:paragraph-rsid="00495384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886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527046" officeooo:paragraph-rsid="00527046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86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bold" officeooo:rsid="002bac82" officeooo:paragraph-rsid="002bac8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886cm"/>
        </style:tab-stops>
      </style:paragraph-properties>
      <style:text-properties officeooo:paragraph-rsid="002bac82"/>
    </style:style>
    <style:style style:name="P7" style:family="paragraph" style:parent-style-name="Heading_20_1">
      <style:paragraph-properties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8" style:family="paragraph" style:parent-style-name="Heading_20_1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9" style:family="paragraph" style:parent-style-name="List_20_Paragraph" style:list-style-name="WWNum2">
      <style:paragraph-properties fo:margin-left="1.446cm" fo:margin-right="0.20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0" style:family="paragraph" style:parent-style-name="List_20_Paragraph" style:list-style-name="WWNum2">
      <style:paragraph-properties fo:margin-left="1.446cm" fo:margin-right="0.201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1" style:family="paragraph" style:parent-style-name="List_20_Paragraph" style:list-style-name="WWNum2">
      <style:paragraph-properties fo:margin-left="1.446cm" fo:margin-right="0.201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2" style:family="paragraph" style:parent-style-name="List_20_Paragraph" style:list-style-name="WWNum2">
      <style:paragraph-properties fo:margin-left="1.446cm" fo:margin-right="0.19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3" style:family="paragraph" style:parent-style-name="List_20_Paragraph" style:list-style-name="WWNum2">
      <style:paragraph-properties fo:margin-left="1.446cm" fo:margin-right="0.199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4" style:family="paragraph" style:parent-style-name="List_20_Paragraph" style:list-style-name="WWNum2">
      <style:paragraph-properties fo:margin-left="1.446cm" fo:margin-right="0.20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582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5" style:family="paragraph" style:parent-style-name="List_20_Paragraph" style:list-style-name="WWNum2">
      <style:paragraph-properties fo:margin-left="1.446cm" fo:margin-right="0.208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6" style:family="paragraph" style:parent-style-name="List_20_Paragraph" style:list-style-name="WWNum2">
      <style:paragraph-properties fo:margin-left="1.446cm" fo:margin-right="0.21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7" style:family="paragraph" style:parent-style-name="List_20_Paragraph" style:list-style-name="WWNum2">
      <style:paragraph-properties fo:margin-left="1.446cm" fo:margin-right="0.21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8" style:family="paragraph" style:parent-style-name="List_20_Paragraph" style:list-style-name="WWNum2">
      <style:paragraph-properties fo:margin-left="1.446cm" fo:margin-right="0.19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19" style:family="paragraph" style:parent-style-name="List_20_Paragraph" style:list-style-name="WWNum2">
      <style:paragraph-properties fo:margin-left="1.446cm" fo:margin-right="0.198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0" style:family="paragraph" style:parent-style-name="List_20_Paragraph" style:list-style-name="WWNum2">
      <style:paragraph-properties fo:margin-left="1.446cm" fo:margin-right="0.22cm" fo:margin-top="0.06cm" fo:margin-bottom="0cm" style:contextual-spacing="false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1" style:family="paragraph" style:parent-style-name="List_20_Paragraph" style:list-style-name="WWNum2">
      <style:paragraph-properties fo:margin-left="1.446cm" fo:margin-right="0.22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2" style:family="paragraph" style:parent-style-name="List_20_Paragraph" style:list-style-name="WWNum2">
      <style:paragraph-properties fo:margin-left="1.446cm" fo:margin-right="0.206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3" style:family="paragraph" style:parent-style-name="List_20_Paragraph" style:list-style-name="WWNum2">
      <style:paragraph-properties fo:margin-left="1.446cm" fo:margin-right="0.206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4" style:family="paragraph" style:parent-style-name="List_20_Paragraph" style:list-style-name="WWNum2">
      <style:paragraph-properties fo:margin-left="1.44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5" style:family="paragraph" style:parent-style-name="List_20_Paragraph" style:list-style-name="WWNum2">
      <style:paragraph-properties fo:margin-left="1.44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6" style:family="paragraph" style:parent-style-name="List_20_Paragraph" style:list-style-name="WWNum1">
      <style:paragraph-properties fo:margin-left="1.44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7" style:family="paragraph" style:parent-style-name="List_20_Paragraph" style:list-style-name="WWNum2">
      <style:paragraph-properties fo:margin-left="1.446cm" fo:margin-right="0cm" fo:margin-top="0.067cm" fo:margin-bottom="0cm" style:contextual-spacing="false" fo:line-height="100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8" style:family="paragraph" style:parent-style-name="List_20_Paragraph" style:list-style-name="WWNum1">
      <style:paragraph-properties fo:margin-left="1.446cm" fo:margin-right="0cm" fo:margin-top="0.067cm" fo:margin-bottom="0cm" style:contextual-spacing="false" fo:line-height="100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29" style:family="paragraph" style:parent-style-name="List_20_Paragraph" style:list-style-name="WWNum2">
      <style:paragraph-properties fo:margin-left="1.446cm" fo:margin-right="0.213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0" style:family="paragraph" style:parent-style-name="List_20_Paragraph" style:list-style-name="WWNum2">
      <style:paragraph-properties fo:margin-left="1.446cm" fo:margin-right="0.217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1" style:family="paragraph" style:parent-style-name="List_20_Paragraph" style:list-style-name="WWNum2">
      <style:paragraph-properties fo:margin-left="1.446cm" fo:margin-right="0.217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2" style:family="paragraph" style:parent-style-name="List_20_Paragraph" style:list-style-name="WWNum2">
      <style:paragraph-properties fo:margin-left="1.446cm" fo:margin-right="0.224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3" style:family="paragraph" style:parent-style-name="List_20_Paragraph" style:list-style-name="WWNum2">
      <style:paragraph-properties fo:margin-left="1.446cm" fo:margin-right="0.20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4" style:family="paragraph" style:parent-style-name="List_20_Paragraph" style:list-style-name="WWNum1">
      <style:paragraph-properties fo:margin-left="1.446cm" fo:margin-right="1.074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5" style:family="paragraph" style:parent-style-name="List_20_Paragraph" style:list-style-name="WWNum1">
      <style:paragraph-properties fo:margin-left="1.446cm" fo:margin-right="1.311cm" fo:margin-top="0.067cm" fo:margin-bottom="0cm" style:contextual-spacing="false" fo:line-height="115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6" style:family="paragraph" style:parent-style-name="List_20_Paragraph" style:list-style-name="WWNum1">
      <style:paragraph-properties fo:margin-left="1.446cm" fo:margin-right="0.663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7" style:family="paragraph" style:parent-style-name="List_20_Paragraph" style:list-style-name="WWNum1">
      <style:paragraph-properties fo:margin-left="1.446cm" fo:margin-right="0.406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8" style:family="paragraph" style:parent-style-name="List_20_Paragraph" style:list-style-name="WWNum1">
      <style:paragraph-properties fo:margin-left="1.446cm" fo:margin-right="1.78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  <style:text-properties style:font-name="Times New Roman" fo:font-size="12pt" officeooo:paragraph-rsid="0053a756" style:font-size-asian="12pt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886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2bac82" officeooo:paragraph-rsid="002bac82" style:font-size-asian="12pt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886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1e981b" officeooo:paragraph-rsid="001b5310" style:font-size-asian="12pt" style:font-size-complex="12pt"/>
    </style:style>
    <style:style style:name="P41" style:family="paragraph" style:parent-style-name="Standard">
      <style:paragraph-properties fo:margin-left="0.176cm" fo:margin-right="0.68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53a756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176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43" style:family="paragraph" style:parent-style-name="Standard">
      <style:paragraph-properties fo:margin-left="0.17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44" style:family="paragraph" style:parent-style-name="Text_20_body">
      <style:paragraph-properties fo:text-align="justify" style:justify-single-word="false"/>
      <style:text-properties officeooo:paragraph-rsid="0053a756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46" style:family="paragraph" style:parent-style-name="Text_20_body">
      <style:paragraph-properties fo:margin-left="0.176cm" fo:margin-right="0cm" fo:text-align="justify" style:justify-single-word="false" fo:text-indent="0cm" style:auto-text-indent="false">
        <style:tab-stops>
          <style:tab-stop style:position="2.886cm"/>
        </style:tab-stops>
      </style:paragraph-properties>
      <style:text-properties fo:font-variant="normal" fo:text-transform="none" fo:color="#222222" loext:opacity="100%" style:font-name="Times New Roman" fo:font-size="12pt" fo:letter-spacing="normal" fo:font-style="normal" fo:font-weight="normal" officeooo:rsid="00508fa8" officeooo:paragraph-rsid="0053a756" style:font-size-asian="12pt" style:font-size-complex="12pt"/>
    </style:style>
    <style:style style:name="P47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officeooo:paragraph-rsid="0053a756"/>
    </style:style>
    <style:style style:name="P48" style:family="paragraph" style:parent-style-name="Text_20_body">
      <style:paragraph-properties fo:margin-left="0.176cm" fo:margin-right="0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49" style:family="paragraph" style:parent-style-name="Text_20_body">
      <style:paragraph-properties fo:margin-left="0.176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50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51" style:family="paragraph" style:parent-style-name="Text_20_body">
      <style:paragraph-properties fo:margin-left="3.284cm" fo:margin-right="0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52" style:family="paragraph" style:parent-style-name="Text_20_body">
      <style:paragraph-properties fo:margin-left="0.176cm" fo:margin-right="0.21cm" fo:margin-top="0.423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53" style:family="paragraph" style:parent-style-name="Text_20_body">
      <style:paragraph-properties fo:margin-left="0.176cm" fo:margin-right="0.21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54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55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2pt" fo:font-weight="bold" officeooo:paragraph-rsid="0053a756" style:font-size-asian="12pt" style:font-weight-asian="bold" style:font-size-complex="12pt"/>
    </style:style>
    <style:style style:name="P56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57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58" style:family="paragraph" style:parent-style-name="Text_20_body">
      <style:paragraph-properties fo:margin-top="0.016cm" fo:margin-bottom="0cm" style:contextual-spacing="false" fo:text-align="justify" style:justify-single-word="false"/>
      <style:text-properties style:font-name="Times New Roman" fo:font-size="12pt" fo:font-weight="bold" officeooo:paragraph-rsid="0053a756" style:font-size-asian="12pt" style:font-weight-asian="bold" style:font-size-complex="12pt"/>
    </style:style>
    <style:style style:name="P59" style:family="paragraph" style:parent-style-name="Text_20_body">
      <style:paragraph-properties fo:margin-left="0.176cm" fo:margin-right="0.20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60" style:family="paragraph" style:parent-style-name="Text_20_body">
      <style:paragraph-properties fo:margin-left="0.176cm" fo:margin-right="0.201cm" fo:text-align="justify" style:justify-single-word="false" fo:text-indent="0cm" style:auto-text-indent="false"/>
      <style:text-properties officeooo:paragraph-rsid="0053a756"/>
    </style:style>
    <style:style style:name="P61" style:family="paragraph" style:parent-style-name="Text_20_body">
      <style:paragraph-properties fo:margin-left="0.176cm" fo:margin-right="0.201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62" style:family="paragraph" style:parent-style-name="Text_20_body">
      <style:paragraph-properties fo:margin-left="0.176cm" fo:margin-right="0.68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63" style:family="paragraph" style:parent-style-name="Text_20_body">
      <style:paragraph-properties fo:margin-left="0.176cm" fo:margin-right="0.206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64" style:family="paragraph" style:parent-style-name="Text_20_body">
      <style:paragraph-properties fo:margin-left="0.176cm" fo:margin-right="0.206cm" fo:line-height="115%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65" style:family="paragraph" style:parent-style-name="Text_20_body">
      <style:paragraph-properties fo:margin-left="0.176cm" fo:margin-right="0.22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66" style:family="paragraph" style:parent-style-name="Text_20_body">
      <style:paragraph-properties fo:margin-left="1.446cm" fo:margin-right="0.203cm" fo:line-height="115%" fo:text-align="justify" style:justify-single-word="false" fo:text-indent="-0.852cm" style:auto-text-indent="false"/>
      <style:text-properties style:font-name="Times New Roman" fo:font-size="12pt" officeooo:paragraph-rsid="0053a756" style:font-size-asian="12pt" style:font-size-complex="12pt"/>
    </style:style>
    <style:style style:name="P67" style:family="paragraph" style:parent-style-name="Text_20_body">
      <style:paragraph-properties fo:margin-left="1.446cm" fo:margin-right="0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68" style:family="paragraph" style:parent-style-name="Text_20_body">
      <style:paragraph-properties fo:margin-left="0.176cm" fo:margin-right="0.199cm" fo:line-height="115%" fo:text-align="justify" style:justify-single-word="false" fo:text-indent="0cm" style:auto-text-indent="false"/>
      <style:text-properties officeooo:paragraph-rsid="0053a756"/>
    </style:style>
    <style:style style:name="P69" style:family="paragraph" style:parent-style-name="Text_20_body">
      <style:paragraph-properties fo:margin-left="0.176cm" fo:margin-right="0.199cm" fo:line-height="115%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0" style:family="paragraph" style:parent-style-name="Text_20_body">
      <style:paragraph-properties fo:margin-left="0.176cm" fo:margin-right="0.199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1" style:family="paragraph" style:parent-style-name="Text_20_body">
      <style:paragraph-properties fo:margin-left="0.176cm" fo:margin-right="0.198cm" fo:line-height="115%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2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73" style:family="paragraph" style:parent-style-name="Text_20_body">
      <style:paragraph-properties fo:margin-left="0.176cm" fo:margin-right="0.203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4" style:family="paragraph" style:parent-style-name="Text_20_body">
      <style:paragraph-properties fo:margin-left="0.176cm" fo:margin-right="0.203cm" fo:line-height="115%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5" style:family="paragraph" style:parent-style-name="Text_20_body">
      <style:paragraph-properties fo:margin-left="0.176cm" fo:margin-right="0.203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6" style:family="paragraph" style:parent-style-name="Text_20_body">
      <style:paragraph-properties fo:margin-left="0.176cm" fo:margin-right="0.219cm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7" style:family="paragraph" style:parent-style-name="Text_20_body">
      <style:paragraph-properties fo:margin-left="0.176cm" fo:margin-right="0.205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53a756" style:font-size-asian="12pt" style:font-size-complex="12pt"/>
    </style:style>
    <style:style style:name="P78" style:family="paragraph" style:parent-style-name="Text_20_body" style:list-style-name="L1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53a756" style:font-size-asian="12pt" style:font-size-complex="12pt"/>
    </style:style>
    <style:style style:name="P79" style:family="paragraph" style:parent-style-name="Title">
      <style:paragraph-properties fo:text-align="center" style:justify-single-word="false"/>
      <style:text-properties style:font-name="Times New Roman" fo:font-size="14pt" fo:font-weight="bold" officeooo:paragraph-rsid="0053a756" style:font-size-asian="14pt" style:font-weight-asian="bold" style:font-size-complex="14pt" style:font-weight-complex="bold"/>
    </style:style>
    <style:style style:name="T1" style:family="text">
      <style:text-properties officeooo:rsid="003189c5"/>
    </style:style>
    <style:style style:name="T2" style:family="text">
      <style:text-properties officeooo:rsid="00332b60"/>
    </style:style>
    <style:style style:name="T3" style:family="text">
      <style:text-properties officeooo:rsid="00418d9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1752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2bac82" style:font-size-asian="12pt" style:font-size-complex="12pt"/>
    </style:style>
    <style:style style:name="T6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2bac82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3189c5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loext:opacity="100%" style:font-name="Times New Roman" fo:font-size="12pt" fo:letter-spacing="normal" fo:font-style="normal" fo:font-weight="bold" officeooo:rsid="0039eea3" style:font-size-asian="12pt" style:font-weight-asian="bold" style:font-size-complex="12pt" style:font-weight-complex="bold"/>
    </style:style>
    <style:style style:name="T9" style:family="text">
      <style:text-properties style:font-name="Times New Roman" fo:font-weight="bold" officeooo:rsid="004f5005" style:font-weight-asian="bold" style:font-weight-complex="bold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officeooo:rsid="0051752d"/>
    </style:style>
    <style:style style:name="T12" style:family="text">
      <style:text-properties fo:font-size="11pt" fo:language="pt" fo:country="PT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0.002cm" fo:language="pt" fo:country="PT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T17" style:family="text">
      <style:text-properties fo:font-size="11pt" fo:letter-spacing="0.002cm" fo:font-weight="bold" style:font-size-asian="11pt" style:font-weight-asian="bold"/>
    </style:style>
    <style:style style:name="T18" style:family="text">
      <style:text-properties fo:font-size="11pt" fo:letter-spacing="0.108cm" style:font-size-asian="11pt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05cm" fo:font-weight="bold" style:font-size-asian="11pt" style:font-weight-asian="bold"/>
    </style:style>
    <style:style style:name="T21" style:family="text">
      <style:text-properties fo:font-size="11pt" fo:letter-spacing="-0.004cm" style:font-size-asian="11pt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fo:letter-spacing="-0.002cm" fo:language="pt" fo:country="PT" fo:font-weight="normal" style:font-name-asian="Arial MT2" style:font-size-asian="11pt" style:language-asian="en" style:country-asian="US" style:font-weight-asian="normal" style:font-name-complex="Arial MT2" style:language-complex="ar" style:country-complex="SA" style:font-weight-complex="normal"/>
    </style:style>
    <style:style style:name="T24" style:family="text">
      <style:text-properties fo:font-size="11pt" fo:letter-spacing="-0.002cm" fo:language="pt" fo:country="PT" style:font-name-asian="Arial MT2" style:font-size-asian="11pt" style:language-asian="en" style:country-asian="US" style:font-name-complex="Arial MT2" style:language-complex="ar" style:country-complex="SA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09cm" fo:language="pt" fo:country="PT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T27" style:family="text">
      <style:text-properties fo:font-size="11pt" fo:letter-spacing="-0.009cm" fo:font-weight="bold" style:font-size-asian="11pt" style:font-weight-asian="bold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font-size="11pt" fo:letter-spacing="-0.014cm" style:font-size-asian="11pt"/>
    </style:style>
    <style:style style:name="T30" style:family="text">
      <style:text-properties fo:font-size="11pt" fo:letter-spacing="-0.014cm" fo:font-weight="bold" style:font-size-asian="11pt" style:font-weight-asian="bold"/>
    </style:style>
    <style:style style:name="T31" style:family="text">
      <style:text-properties fo:font-size="11pt" fo:letter-spacing="-0.012cm" style:font-size-asian="11pt"/>
    </style:style>
    <style:style style:name="T32" style:family="text">
      <style:text-properties fo:font-size="11pt" fo:letter-spacing="-0.012cm" fo:font-weight="bold" style:font-size-asian="11pt" style:font-weight-asian="bold"/>
    </style:style>
    <style:style style:name="T33" style:family="text">
      <style:text-properties fo:font-size="11pt" fo:letter-spacing="-0.011cm" style:font-size-asian="11pt"/>
    </style:style>
    <style:style style:name="T34" style:family="text">
      <style:text-properties fo:font-size="11pt" fo:letter-spacing="-0.011cm" fo:language="pt" fo:country="PT" style:font-name-asian="Arial MT2" style:font-size-asian="11pt" style:language-asian="en" style:country-asian="US" style:font-name-complex="Arial MT2" style:font-size-complex="11pt" style:language-complex="ar" style:country-complex="SA"/>
    </style:style>
    <style:style style:name="T35" style:family="text">
      <style:text-properties fo:font-size="11pt" fo:letter-spacing="-0.011cm" fo:font-weight="bold" style:font-size-asian="11pt" style:font-weight-asian="bold"/>
    </style:style>
    <style:style style:name="T36" style:family="text">
      <style:text-properties fo:font-size="11pt" fo:letter-spacing="-0.106cm" style:font-size-asian="11pt"/>
    </style:style>
    <style:style style:name="T37" style:family="text">
      <style:text-properties fo:font-size="11pt" fo:letter-spacing="-0.104cm" style:font-size-asian="11pt"/>
    </style:style>
    <style:style style:name="T38" style:family="text">
      <style:text-properties fo:font-size="11pt" fo:letter-spacing="0.067cm" style:font-size-asian="11pt"/>
    </style:style>
    <style:style style:name="T39" style:family="text">
      <style:text-properties fo:font-size="11pt" fo:letter-spacing="0.067cm" fo:font-weight="bold" style:font-size-asian="11pt" style:font-weight-asian="bold"/>
    </style:style>
    <style:style style:name="T40" style:family="text">
      <style:text-properties fo:font-size="11pt" fo:letter-spacing="0.069cm" style:font-size-asian="11pt"/>
    </style:style>
    <style:style style:name="T41" style:family="text">
      <style:text-properties fo:font-size="11pt" fo:letter-spacing="0.069cm" fo:font-weight="bold" style:font-size-asian="11pt" style:font-weight-asian="bold"/>
    </style:style>
    <style:style style:name="T42" style:family="text">
      <style:text-properties fo:font-size="11pt" fo:letter-spacing="0.044cm" style:font-size-asian="11pt"/>
    </style:style>
    <style:style style:name="T43" style:family="text">
      <style:text-properties fo:font-size="11pt" fo:letter-spacing="0.042cm" style:font-size-asian="11pt"/>
    </style:style>
    <style:style style:name="T44" style:family="text">
      <style:text-properties fo:font-size="11pt" fo:letter-spacing="0.064cm" style:font-size-asian="11pt"/>
    </style:style>
    <style:style style:name="T45" style:family="text">
      <style:text-properties fo:font-size="11pt" fo:letter-spacing="0.065cm" style:font-size-asian="11pt"/>
    </style:style>
    <style:style style:name="T46" style:family="text">
      <style:text-properties fo:font-size="11pt" fo:letter-spacing="0.041cm" style:font-size-asian="11pt"/>
    </style:style>
    <style:style style:name="T47" style:family="text">
      <style:text-properties fo:font-size="11pt" fo:letter-spacing="-0.102cm" style:font-size-asian="11pt"/>
    </style:style>
    <style:style style:name="T48" style:family="text">
      <style:text-properties fo:font-size="11pt" fo:letter-spacing="-0.102cm" fo:font-weight="bold" style:font-size-asian="11pt" style:font-weight-asian="bold"/>
    </style:style>
    <style:style style:name="T49" style:family="text">
      <style:text-properties fo:font-size="11pt" fo:letter-spacing="-0.026cm" style:font-size-asian="11pt"/>
    </style:style>
    <style:style style:name="T50" style:family="text">
      <style:text-properties fo:font-size="11pt" fo:font-weight="bold" style:font-size-asian="11pt" style:font-weight-asian="bold"/>
    </style:style>
    <style:style style:name="T51" style:family="text">
      <style:text-properties fo:font-size="11pt" fo:font-style="italic" fo:font-weight="bold" style:font-size-asian="11pt" style:font-style-asian="italic" style:font-weight-asian="bold"/>
    </style:style>
    <style:style style:name="T52" style:family="text">
      <style:text-properties fo:font-size="11pt" fo:font-style="italic" style:font-size-asian="11pt" style:font-style-asian="italic"/>
    </style:style>
    <style:style style:name="T53" style:family="text">
      <style:text-properties fo:letter-spacing="-0.328cm"/>
    </style:style>
    <style:style style:name="T54" style:family="text">
      <style:text-properties fo:letter-spacing="-0.007cm"/>
    </style:style>
    <style:style style:name="T55" style:family="text">
      <style:text-properties fo:letter-spacing="-0.005cm"/>
    </style:style>
    <style:style style:name="T56" style:family="text">
      <style:text-properties fo:letter-spacing="-0.005cm" fo:font-weight="bold" style:font-weight-asian="bold"/>
    </style:style>
    <style:style style:name="T57" style:family="text">
      <style:text-properties fo:letter-spacing="0.002cm"/>
    </style:style>
    <style:style style:name="T58" style:family="text">
      <style:text-properties fo:letter-spacing="0.002cm" fo:font-weight="bold" style:font-weight-asian="bold"/>
    </style:style>
    <style:style style:name="T59" style:family="text">
      <style:text-properties fo:letter-spacing="0.002cm" fo:language="pt" fo:country="PT" style:font-name-asian="Arial MT2" style:language-asian="en" style:country-asian="US" style:font-name-complex="Arial MT2" style:language-complex="ar" style:country-complex="SA"/>
    </style:style>
    <style:style style:name="T60" style:family="text">
      <style:text-properties fo:letter-spacing="-0.009cm"/>
    </style:style>
    <style:style style:name="T61" style:family="text">
      <style:text-properties fo:letter-spacing="-0.009cm" fo:font-weight="bold" style:font-weight-asian="bold"/>
    </style:style>
    <style:style style:name="T62" style:family="text">
      <style:text-properties fo:letter-spacing="-0.009cm" fo:language="pt" fo:country="PT" style:font-name-asian="Arial MT2" style:language-asian="en" style:country-asian="US" style:font-name-complex="Arial MT2" style:language-complex="ar" style:country-complex="SA"/>
    </style:style>
    <style:style style:name="T63" style:family="text">
      <style:text-properties fo:letter-spacing="-0.009cm" officeooo:rsid="00544b6f"/>
    </style:style>
    <style:style style:name="T64" style:family="text">
      <style:text-properties fo:letter-spacing="-0.011cm"/>
    </style:style>
    <style:style style:name="T65" style:family="text">
      <style:text-properties fo:letter-spacing="-0.011cm" fo:font-weight="bold" style:font-weight-asian="bold"/>
    </style:style>
    <style:style style:name="T66" style:family="text">
      <style:text-properties fo:letter-spacing="-0.011cm" fo:language="pt" fo:country="PT" style:font-name-asian="Arial MT2" style:language-asian="en" style:country-asian="US" style:font-name-complex="Arial MT2" style:language-complex="ar" style:country-complex="SA"/>
    </style:style>
    <style:style style:name="T67" style:family="text">
      <style:text-properties fo:letter-spacing="0.035cm"/>
    </style:style>
    <style:style style:name="T68" style:family="text">
      <style:text-properties fo:letter-spacing="0.012cm"/>
    </style:style>
    <style:style style:name="T69" style:family="text">
      <style:text-properties fo:letter-spacing="-0.104cm"/>
    </style:style>
    <style:style style:name="T70" style:family="text">
      <style:text-properties fo:letter-spacing="-0.004cm"/>
    </style:style>
    <style:style style:name="T71" style:family="text">
      <style:text-properties fo:letter-spacing="-0.002cm"/>
    </style:style>
    <style:style style:name="T72" style:family="text">
      <style:text-properties fo:letter-spacing="-0.002cm" fo:language="pt" fo:country="PT" style:font-name-asian="Arial MT2" style:language-asian="en" style:country-asian="US" style:font-name-complex="Arial MT2" style:language-complex="ar" style:country-complex="SA"/>
    </style:style>
    <style:style style:name="T73" style:family="text">
      <style:text-properties style:font-name="Arial" fo:font-size="11pt" fo:font-weight="bold" style:font-size-asian="11pt" style:font-weight-asian="bold"/>
    </style:style>
    <style:style style:name="T74" style:family="text">
      <style:text-properties style:font-name="Arial" fo:font-size="11pt" fo:letter-spacing="-0.014cm" fo:font-weight="bold" style:font-size-asian="11pt" style:font-weight-asian="bold"/>
    </style:style>
    <style:style style:name="T75" style:family="text">
      <style:text-properties style:font-name="Arial" fo:font-size="11pt" fo:letter-spacing="-0.012cm" fo:font-weight="bold" style:font-size-asian="11pt" style:font-weight-asian="bold"/>
    </style:style>
    <style:style style:name="T76" style:family="text">
      <style:text-properties style:font-name="Arial" fo:font-size="11pt" fo:letter-spacing="0.002cm" fo:font-weight="bold" style:font-size-asian="11pt" style:font-weight-asian="bold"/>
    </style:style>
    <style:style style:name="T77" style:family="text">
      <style:text-properties style:font-name="Arial" fo:font-size="11pt" fo:letter-spacing="-0.011cm" fo:font-weight="bold" style:font-size-asian="11pt" style:font-weight-asian="bold"/>
    </style:style>
    <style:style style:name="T78" style:family="text">
      <style:text-properties style:font-name="Arial" fo:font-size="11pt" fo:letter-spacing="-0.009cm" fo:font-weight="bold" style:font-size-asian="11pt" style:font-weight-asian="bold"/>
    </style:style>
    <style:style style:name="T79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80" style:family="text">
      <style:text-properties style:font-name="Arial" fo:font-size="11pt" fo:font-style="italic" style:font-size-asian="11pt" style:font-style-asian="italic"/>
    </style:style>
    <style:style style:name="T81" style:family="text">
      <style:text-properties style:font-name="Arial" fo:font-size="11pt" fo:letter-spacing="-0.004cm" fo:font-weight="bold" style:font-size-asian="11pt" style:font-weight-asian="bold"/>
    </style:style>
    <style:style style:name="T82" style:family="text">
      <style:text-properties style:font-name="Arial" fo:font-size="11pt" fo:letter-spacing="-0.004cm" style:font-size-asian="11pt"/>
    </style:style>
    <style:style style:name="T83" style:family="text">
      <style:text-properties style:font-name="Arial" fo:font-size="11pt" fo:letter-spacing="-0.002cm" fo:font-weight="bold" style:font-size-asian="11pt" style:font-weight-asian="bold"/>
    </style:style>
    <style:style style:name="T84" style:family="text">
      <style:text-properties style:font-name="Arial" fo:font-size="11pt" fo:letter-spacing="-0.002cm" style:font-size-asian="11pt"/>
    </style:style>
    <style:style style:name="T85" style:family="text">
      <style:text-properties style:font-name="Arial" fo:font-size="11pt" fo:letter-spacing="0.067cm" fo:font-weight="bold" style:font-size-asian="11pt" style:font-weight-asian="bold"/>
    </style:style>
    <style:style style:name="T86" style:family="text">
      <style:text-properties style:font-name="Arial" fo:font-size="11pt" fo:letter-spacing="0.069cm" fo:font-weight="bold" style:font-size-asian="11pt" style:font-weight-asian="bold"/>
    </style:style>
    <style:style style:name="T87" style:family="text">
      <style:text-properties style:font-name="Arial" fo:font-size="11pt" fo:letter-spacing="-0.102cm" fo:font-weight="bold" style:font-size-asian="11pt" style:font-weight-asian="bold"/>
    </style:style>
    <style:style style:name="T88" style:family="text">
      <style:text-properties style:font-name="Arial" fo:font-size="11pt" fo:letter-spacing="-0.005cm" fo:font-weight="bold" style:font-size-asian="11pt" style:font-weight-asian="bold"/>
    </style:style>
    <style:style style:name="T89" style:family="text">
      <style:text-properties style:font-name="Arial" fo:font-weight="bold" style:font-weight-asian="bold"/>
    </style:style>
    <style:style style:name="T90" style:family="text">
      <style:text-properties style:font-name="Arial" fo:letter-spacing="0.016cm" fo:font-weight="bold" style:font-weight-asian="bold"/>
    </style:style>
    <style:style style:name="T91" style:family="text">
      <style:text-properties style:font-name="Arial" fo:letter-spacing="0.095cm" fo:font-weight="bold" style:font-weight-asian="bold"/>
    </style:style>
    <style:style style:name="T92" style:family="text">
      <style:text-properties style:font-name="Arial" fo:letter-spacing="0.097cm" fo:font-weight="bold" style:font-weight-asian="bold"/>
    </style:style>
    <style:style style:name="T93" style:family="text">
      <style:text-properties style:font-name="Arial" fo:letter-spacing="0.002cm" fo:font-weight="bold" style:font-weight-asian="bold"/>
    </style:style>
    <style:style style:name="T94" style:family="text">
      <style:text-properties style:font-name="Arial" fo:font-style="italic" style:font-style-asian="italic"/>
    </style:style>
    <style:style style:name="T95" style:family="text">
      <style:text-properties fo:letter-spacing="0.097cm"/>
    </style:style>
    <style:style style:name="T96" style:family="text">
      <style:text-properties fo:letter-spacing="0.097cm" fo:font-weight="bold" style:font-weight-asian="bold"/>
    </style:style>
    <style:style style:name="T97" style:family="text">
      <style:text-properties fo:letter-spacing="0.095cm"/>
    </style:style>
    <style:style style:name="T98" style:family="text">
      <style:text-properties fo:letter-spacing="0.095cm" fo:font-weight="bold" style:font-weight-asian="bold"/>
    </style:style>
    <style:style style:name="T99" style:family="text">
      <style:text-properties fo:letter-spacing="-0.012cm"/>
    </style:style>
    <style:style style:name="T100" style:family="text">
      <style:text-properties fo:letter-spacing="-0.012cm" fo:font-weight="bold" style:font-weight-asian="bold"/>
    </style:style>
    <style:style style:name="T101" style:family="text">
      <style:text-properties style:font-name="Arial mt" fo:font-size="11pt" style:font-size-asian="11pt" style:font-size-complex="11pt"/>
    </style:style>
    <style:style style:name="T102" style:family="text">
      <style:text-properties fo:color="#3c4042" loext:opacity="100%" style:font-name="Arial mt" fo:font-size="11pt" style:font-size-asian="11pt" style:font-size-complex="11pt"/>
    </style:style>
    <style:style style:name="T103" style:family="text">
      <style:text-properties fo:color="#3c4042" loext:opacity="100%" style:font-name="Arial mt" fo:font-size="11pt" fo:letter-spacing="0.002cm" style:font-size-asian="11pt" style:font-size-complex="11pt"/>
    </style:style>
    <style:style style:name="T104" style:family="text">
      <style:text-properties fo:color="#3c4042" loext:opacity="100%" style:font-name="Arial mt" fo:font-size="11pt" fo:letter-spacing="-0.004cm" style:font-size-asian="11pt" style:font-size-complex="11pt"/>
    </style:style>
    <style:style style:name="T105" style:family="text">
      <style:text-properties fo:color="#3c4042" loext:opacity="100%" style:font-name="Roboto" fo:font-size="10.5pt" fo:letter-spacing="0.012cm" style:font-size-asian="10.5pt"/>
    </style:style>
    <style:style style:name="T106" style:family="text">
      <style:text-properties fo:color="#3c4042" loext:opacity="100%" style:font-name="Roboto" fo:font-size="10.5pt" style:font-size-asian="10.5pt"/>
    </style:style>
    <style:style style:name="T107" style:family="text">
      <style:text-properties fo:color="#3c4042" loext:opacity="100%" style:font-name="Roboto" fo:font-size="10.5pt" fo:letter-spacing="0.041cm" style:font-size-asian="10.5pt"/>
    </style:style>
    <style:style style:name="T108" style:family="text">
      <style:text-properties fo:color="#3c4042" loext:opacity="100%" style:font-name="Roboto" fo:font-size="10.5pt" fo:letter-spacing="0.042cm" style:font-size-asian="10.5pt"/>
    </style:style>
    <style:style style:name="T109" style:family="text">
      <style:text-properties fo:color="#3c4042" loext:opacity="100%" fo:font-size="11pt" style:font-size-asian="11pt" style:font-size-complex="11pt"/>
    </style:style>
    <style:style style:name="T110" style:family="text">
      <style:text-properties fo:color="#3c4042" loext:opacity="100%" fo:font-size="11pt" fo:letter-spacing="0.002cm" style:font-size-asian="11pt" style:font-size-complex="11pt"/>
    </style:style>
    <style:style style:name="T111" style:family="text">
      <style:text-properties fo:color="#3c4042" loext:opacity="100%" fo:font-size="11pt" fo:letter-spacing="-0.004cm" style:font-size-asian="11pt" style:font-size-complex="11pt"/>
    </style:style>
    <style:style style:name="T112" style:family="text">
      <style:text-properties fo:color="#3c4042" loext:opacity="100%" fo:font-size="10.5pt" fo:letter-spacing="0.012cm" style:font-size-asian="10.5pt"/>
    </style:style>
    <style:style style:name="T113" style:family="text">
      <style:text-properties fo:color="#3c4042" loext:opacity="100%" fo:font-size="10.5pt" style:font-size-asian="10.5pt"/>
    </style:style>
    <style:style style:name="T114" style:family="text">
      <style:text-properties fo:color="#3c4042" loext:opacity="100%" fo:font-size="10.5pt" fo:letter-spacing="0.041cm" style:font-size-asian="10.5pt"/>
    </style:style>
    <style:style style:name="T115" style:family="text">
      <style:text-properties fo:color="#3c4042" loext:opacity="100%" fo:font-size="10.5pt" fo:letter-spacing="0.042cm" style:font-size-asian="10.5pt"/>
    </style:style>
    <style:style style:name="T116" style:family="text">
      <style:text-properties fo:color="#3c4042" loext:opacity="100%"/>
    </style:style>
    <style:style style:name="T117" style:family="text">
      <style:text-properties fo:color="#3c4042" loext:opacity="100%" fo:letter-spacing="0.002cm"/>
    </style:style>
    <style:style style:name="T118" style:family="text">
      <style:text-properties fo:color="#3c4042" loext:opacity="100%" fo:letter-spacing="-0.004cm"/>
    </style:style>
    <style:style style:name="T119" style:family="text">
      <style:text-properties fo:color="#3c4042" loext:opacity="100%" fo:letter-spacing="0.012cm"/>
    </style:style>
    <style:style style:name="T120" style:family="text">
      <style:text-properties fo:color="#3c4042" loext:opacity="100%" fo:letter-spacing="0.041cm"/>
    </style:style>
    <style:style style:name="T121" style:family="text">
      <style:text-properties fo:color="#3c4042" loext:opacity="100%" fo:letter-spacing="0.042cm"/>
    </style:style>
    <style:style style:name="T122" style:family="text">
      <style:text-properties fo:letter-spacing="-0.025cm"/>
    </style:style>
    <style:style style:name="T123" style:family="text">
      <style:text-properties fo:letter-spacing="-0.028cm"/>
    </style:style>
    <style:style style:name="T124" style:family="text">
      <style:text-properties style:font-name="Tahoma"/>
    </style:style>
    <style:style style:name="T125" style:family="text">
      <style:text-properties style:font-name="Tahoma" fo:letter-spacing="-0.014cm"/>
    </style:style>
    <style:style style:name="T126" style:family="text">
      <style:text-properties style:font-name="Tahoma" fo:letter-spacing="-0.012cm"/>
    </style:style>
    <style:style style:name="T127" style:family="text">
      <style:text-properties style:font-name="Tahoma" fo:letter-spacing="0.002cm"/>
    </style:style>
    <style:style style:name="T128" style:family="text">
      <style:text-properties style:font-name="Tahoma" fo:letter-spacing="-0.116cm"/>
    </style:style>
    <style:style style:name="T129" style:family="text">
      <style:text-properties style:font-name="Tahoma" fo:letter-spacing="-0.004cm"/>
    </style:style>
    <style:style style:name="T130" style:family="text">
      <style:text-properties style:font-name="Tahoma" fo:letter-spacing="-0.002cm"/>
    </style:style>
    <style:style style:name="T131" style:family="text">
      <style:text-properties style:font-name="Tahoma" fo:letter-spacing="-0.011cm"/>
    </style:style>
    <style:style style:name="T132" style:family="text">
      <style:text-properties style:font-name="Tahoma" fo:letter-spacing="-0.009cm"/>
    </style:style>
    <style:style style:name="T133" style:family="text">
      <style:text-properties fo:letter-spacing="-0.026cm"/>
    </style:style>
    <style:style style:name="T134" style:family="text">
      <style:text-properties fo:letter-spacing="-0.014cm"/>
    </style:style>
    <style:style style:name="T135" style:family="text">
      <style:text-properties fo:letter-spacing="-0.014cm" fo:font-weight="bold" style:font-weight-asian="bold"/>
    </style:style>
    <style:style style:name="T136" style:family="text">
      <style:text-properties fo:letter-spacing="0.109cm"/>
    </style:style>
    <style:style style:name="T137" style:family="text">
      <style:text-properties fo:letter-spacing="0.201cm"/>
    </style:style>
    <style:style style:name="T138" style:family="text">
      <style:text-properties fo:letter-spacing="0.199cm"/>
    </style:style>
    <style:style style:name="T139" style:family="text">
      <style:text-properties fo:letter-spacing="0.176cm"/>
    </style:style>
    <style:style style:name="T140" style:family="text">
      <style:text-properties fo:letter-spacing="0.108cm"/>
    </style:style>
    <style:style style:name="T141" style:family="text">
      <style:text-properties fo:letter-spacing="0.007cm"/>
    </style:style>
    <style:style style:name="T142" style:family="text">
      <style:text-properties fo:letter-spacing="0.009cm"/>
    </style:style>
    <style:style style:name="T143" style:family="text">
      <style:text-properties fo:letter-spacing="-0.016cm"/>
    </style:style>
    <style:style style:name="T144" style:family="text">
      <style:text-properties fo:letter-spacing="-0.106cm"/>
    </style:style>
    <style:style style:name="T145" style:family="text">
      <style:text-properties fo:letter-spacing="0.041cm"/>
    </style:style>
    <style:style style:name="T146" style:family="text">
      <style:text-properties fo:letter-spacing="0.042cm"/>
    </style:style>
    <style:style style:name="T147" style:family="text">
      <style:text-properties fo:letter-spacing="0.016cm"/>
    </style:style>
    <style:style style:name="T148" style:family="text">
      <style:text-properties fo:letter-spacing="0.016cm" fo:font-weight="bold" style:font-weight-asian="bold"/>
    </style:style>
    <style:style style:name="T149" style:family="text">
      <style:text-properties fo:letter-spacing="-0.021cm"/>
    </style:style>
    <style:style style:name="T150" style:family="text">
      <style:text-properties fo:letter-spacing="-0.023cm"/>
    </style:style>
    <style:style style:name="T151" style:family="text">
      <style:text-properties fo:letter-spacing="-0.019cm"/>
    </style:style>
    <style:style style:name="T152" style:family="text">
      <style:text-properties fo:color="#1154cc" loext:opacity="100%" style:text-underline-style="solid" style:text-underline-width="bold" style:text-underline-color="#1154cc"/>
    </style:style>
    <style:style style:name="T153" style:family="text">
      <style:text-properties fo:color="#1154cc" loext:opacity="100%" fo:letter-spacing="-0.005cm" style:text-underline-style="solid" style:text-underline-width="bold" style:text-underline-color="#1154cc"/>
    </style:style>
    <style:style style:name="T154" style:family="text">
      <style:text-properties fo:color="#1154cc" loext:opacity="100%" fo:letter-spacing="-0.007cm"/>
    </style:style>
    <style:style style:name="T155" style:family="text">
      <style:text-properties fo:color="#1154cc" loext:opacity="100%" style:font-name="Times New Roman" style:text-underline-style="solid" style:text-underline-width="bold" style:text-underline-color="#1154cc"/>
    </style:style>
    <style:style style:name="T156" style:family="text">
      <style:text-properties fo:color="#1154cc" loext:opacity="100%" style:font-name="Times New Roman" fo:font-size="12pt" style:text-underline-style="solid" style:text-underline-width="bold" style:text-underline-color="#1154cc" style:font-size-asian="12pt" style:font-size-complex="12pt"/>
    </style:style>
    <style:style style:name="T157" style:family="text">
      <style:text-properties fo:letter-spacing="0.018cm"/>
    </style:style>
    <style:style style:name="T158" style:family="text">
      <style:text-properties fo:font-size="10pt" style:font-size-asian="10pt"/>
    </style:style>
    <style:style style:name="T159" style:family="text">
      <style:text-properties fo:font-weight="bold" style:font-weight-asian="bold"/>
    </style:style>
    <style:style style:name="T160" style:family="text">
      <style:text-properties fo:letter-spacing="-0.116cm"/>
    </style:style>
    <style:style style:name="T161" style:family="text">
      <style:text-properties fo:font-style="italic" style:font-style-asian="italic"/>
    </style:style>
    <style:style style:name="T162" style:family="text">
      <style:text-properties fo:font-style="italic" fo:font-weight="bold" style:font-style-asian="italic" style:font-weight-asian="bold"/>
    </style:style>
    <style:style style:name="T163" style:family="text">
      <style:text-properties style:font-name="Times New Roman"/>
    </style:style>
    <style:style style:name="T164" style:family="text">
      <style:text-properties style:font-name="Times New Roman" fo:letter-spacing="0.035cm"/>
    </style:style>
    <style:style style:name="T165" style:family="text">
      <style:text-properties style:font-name="Times New Roman" fo:letter-spacing="0.012cm"/>
    </style:style>
    <style:style style:name="T166" style:family="text">
      <style:text-properties style:font-name="Times New Roman" fo:letter-spacing="0.002cm"/>
    </style:style>
    <style:style style:name="T167" style:family="text">
      <style:text-properties style:font-name="Times New Roman" fo:letter-spacing="0.108cm"/>
    </style:style>
    <style:style style:name="T168" style:family="text">
      <style:text-properties style:font-name="Times New Roman" fo:letter-spacing="-0.106cm"/>
    </style:style>
    <style:style style:name="T169" style:family="text">
      <style:text-properties style:font-name="Times New Roman" fo:letter-spacing="-0.009cm"/>
    </style:style>
    <style:style style:name="T170" style:family="text">
      <style:text-properties style:font-name="Times New Roman" fo:letter-spacing="-0.007cm"/>
    </style:style>
    <style:style style:name="T171" style:family="text">
      <style:text-properties style:font-name="Times New Roman" fo:letter-spacing="-0.004cm"/>
    </style:style>
    <style:style style:name="T172" style:family="text">
      <style:text-properties style:font-name="Times New Roman" fo:letter-spacing="-0.002cm"/>
    </style:style>
    <style:style style:name="T173" style:family="text">
      <style:text-properties style:font-name="Times New Roman" fo:letter-spacing="-0.014cm"/>
    </style:style>
    <style:style style:name="T174" style:family="text">
      <style:text-properties style:font-name="Times New Roman" fo:font-size="12pt" style:font-size-asian="12pt" style:font-size-complex="12pt"/>
    </style:style>
    <style:style style:name="T175" style:family="text">
      <style:text-properties style:font-name="Times New Roman" fo:font-size="12pt" fo:letter-spacing="0.035cm" style:font-size-asian="12pt" style:font-size-complex="12pt"/>
    </style:style>
    <style:style style:name="T176" style:family="text">
      <style:text-properties style:font-name="Times New Roman" fo:font-size="12pt" fo:letter-spacing="0.012cm" style:font-size-asian="12pt" style:font-size-complex="12pt"/>
    </style:style>
    <style:style style:name="T177" style:family="text">
      <style:text-properties style:font-name="Times New Roman" fo:font-size="12pt" fo:letter-spacing="0.002cm" style:font-size-asian="12pt" style:font-size-complex="12pt"/>
    </style:style>
    <style:style style:name="T178" style:family="text">
      <style:text-properties style:font-name="Times New Roman" fo:font-size="12pt" fo:letter-spacing="0.108cm" style:font-size-asian="12pt" style:font-size-complex="12pt"/>
    </style:style>
    <style:style style:name="T179" style:family="text">
      <style:text-properties style:font-name="Times New Roman" fo:font-size="12pt" fo:letter-spacing="-0.106cm" style:font-size-asian="12pt" style:font-size-complex="12pt"/>
    </style:style>
    <style:style style:name="T180" style:family="text">
      <style:text-properties style:font-name="Times New Roman" fo:font-size="12pt" fo:letter-spacing="-0.009cm" style:font-size-asian="12pt" style:font-size-complex="12pt"/>
    </style:style>
    <style:style style:name="T181" style:family="text">
      <style:text-properties style:font-name="Times New Roman" fo:font-size="12pt" fo:letter-spacing="-0.007cm" style:font-size-asian="12pt" style:font-size-complex="12pt"/>
    </style:style>
    <style:style style:name="T182" style:family="text">
      <style:text-properties style:font-name="Times New Roman" fo:font-size="12pt" fo:letter-spacing="-0.004cm" style:font-size-asian="12pt" style:font-size-complex="12pt"/>
    </style:style>
    <style:style style:name="T183" style:family="text">
      <style:text-properties style:font-name="Times New Roman" fo:font-size="12pt" fo:letter-spacing="-0.002cm" style:font-size-asian="12pt" style:font-size-complex="12pt"/>
    </style:style>
    <style:style style:name="T184" style:family="text">
      <style:text-properties style:font-name="Times New Roman" fo:font-size="12pt" fo:letter-spacing="-0.014cm" style:font-size-asian="12pt" style:font-size-complex="12pt"/>
    </style:style>
    <style:style style:name="T185" style:family="text">
      <style:text-properties fo:language="pt" fo:country="PT" style:font-name-asian="Arial MT2" style:language-asian="en" style:country-asian="US" style:font-name-complex="Arial MT2" style:language-complex="ar" style:country-complex="SA"/>
    </style:style>
    <style:style style:name="T186" style:family="text">
      <style:text-properties fo:letter-spacing="0.067cm"/>
    </style:style>
    <style:style style:name="T187" style:family="text">
      <style:text-properties fo:letter-spacing="0.067cm" fo:font-weight="bold" style:font-weight-asian="bold"/>
    </style:style>
    <style:style style:name="T188" style:family="text">
      <style:text-properties fo:letter-spacing="0.069cm"/>
    </style:style>
    <style:style style:name="T189" style:family="text">
      <style:text-properties fo:letter-spacing="0.069cm" fo:font-weight="bold" style:font-weight-asian="bold"/>
    </style:style>
    <style:style style:name="T190" style:family="text">
      <style:text-properties fo:letter-spacing="0.044cm"/>
    </style:style>
    <style:style style:name="T191" style:family="text">
      <style:text-properties fo:letter-spacing="0.064cm"/>
    </style:style>
    <style:style style:name="T192" style:family="text">
      <style:text-properties fo:letter-spacing="0.065cm"/>
    </style:style>
    <style:style style:name="T193" style:family="text">
      <style:text-properties fo:letter-spacing="-0.102cm"/>
    </style:style>
    <style:style style:name="T194" style:family="text">
      <style:text-properties fo:letter-spacing="-0.102cm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50"/>
      <text:p text:style-name="P51"/>
      <text:p text:style-name="P50"/>
      <text:p text:style-name="P79">Política de Privacidade<text:span text:style-name="T53"> </text:span>Formulário<text:span text:style-name="T54"> </text:span>-<text:span text:style-name="T55"> </text:span>LGPD</text:p>
      <text:p text:style-name="P52">Quando você acessa o Formulário de Acesso a Dados Pessoais, você nos fornece alguns<text:span text:style-name="T57"> </text:span>dados<text:span text:style-name="T57"> </text:span>pessoais<text:span text:style-name="T57"> </text:span>com<text:span text:style-name="T57"> </text:span>o<text:span text:style-name="T57"> </text:span>objetivo<text:span text:style-name="T57"> </text:span>de<text:span text:style-name="T57"> </text:span>viabilizar<text:span text:style-name="T57"> </text:span>a<text:span text:style-name="T57"> </text:span>sua<text:span text:style-name="T57"> </text:span>operação.<text:span text:style-name="T57"> </text:span>A<text:span text:style-name="T57"> Pernambuco Participações e Investimentos SA. - Perpart,</text:span> preza pela segurança dos seus dados, pelo<text:span text:style-name="T57"> </text:span>respeito à sua privacidade e pela transparência com você e, por isso, dedicamos este<text:span text:style-name="T57"> </text:span>documento<text:span text:style-name="T60"> </text:span>para<text:span text:style-name="T54"> </text:span>explicar<text:span text:style-name="T54"> </text:span>como<text:span text:style-name="T54"> </text:span>os<text:span text:style-name="T54"> </text:span>seus<text:span text:style-name="T60"> </text:span>dados<text:span text:style-name="T54"> </text:span>pessoais<text:span text:style-name="T54"> </text:span>serão<text:span text:style-name="T54"> </text:span>tratados<text:span text:style-name="T54"> </text:span>pelo<text:span text:style-name="T60"> </text:span><text:span text:style-name="T63">Perpart</text:span>.</text:p>
      <text:p text:style-name="P54"/>
      <text:p text:style-name="P48">Este<text:span text:style-name="T64"> </text:span>documento<text:span text:style-name="T64"> </text:span>foi<text:span text:style-name="T64"> </text:span>criado<text:span text:style-name="T64"> </text:span>por<text:span text:style-name="T60"> </text:span>nós,<text:span text:style-name="T64"> </text:span>considerando<text:span text:style-name="T64"> </text:span>as<text:span text:style-name="T64"> </text:span>seguintes<text:span text:style-name="T64"> </text:span>normas:</text:p>
      <text:list xml:id="list646050276" text:style-name="WWNum2">
        <text:list-item>
          <text:p text:style-name="P9">Lei<text:span text:style-name="T57"> </text:span>nº<text:span text:style-name="T57"> </text:span>13.709,<text:span text:style-name="T57"> </text:span>de<text:span text:style-name="T57"> </text:span>14<text:span text:style-name="T57"> </text:span>de<text:span text:style-name="T57"> </text:span>agosto<text:span text:style-name="T57"> </text:span>de<text:span text:style-name="T57"> </text:span>2018:<text:span text:style-name="T140"> </text:span>Dispõe sobre a proteção de dados<text:span text:style-name="T57"> </text:span>pessoais;</text:p>
        </text:list-item>
        <text:list-item>
          <text:p text:style-name="P12">Lei<text:span text:style-name="T57"> </text:span>nº<text:span text:style-name="T57"> </text:span>12.965,<text:span text:style-name="T57"> </text:span>de<text:span text:style-name="T57"> </text:span>23<text:span text:style-name="T57"> </text:span>de<text:span text:style-name="T57"> </text:span>abril<text:span text:style-name="T57"> </text:span>de<text:span text:style-name="T57"> </text:span>2014:<text:span text:style-name="T57"> </text:span>Marco<text:span text:style-name="T57"> </text:span>Civil<text:span text:style-name="T57"> </text:span>da<text:span text:style-name="T57"> </text:span>Internet<text:span text:style-name="T57"> </text:span>–<text:span text:style-name="T140"> </text:span>Estabelece<text:span text:style-name="T57"> </text:span>princípios,<text:span text:style-name="T55"> </text:span>garantias,<text:span text:style-name="T55"> </text:span>direitos<text:span text:style-name="T70"> </text:span>e<text:span text:style-name="T55"> </text:span>deveres<text:span text:style-name="T70"> </text:span>para<text:span text:style-name="T55"> </text:span>o<text:span text:style-name="T70"> </text:span>uso<text:span text:style-name="T55"> </text:span>da<text:span text:style-name="T70"> </text:span>Internet<text:span text:style-name="T55"> </text:span>no<text:span text:style-name="T55"> </text:span>Brasil;</text:p>
        </text:list-item>
        <text:list-item>
          <text:p text:style-name="P14"><text:tab/>Lei nº 12.527, de 18 de novembro de 2011: Lei de Acesso à Informação – Regula o<text:span text:style-name="T57"> </text:span>acesso<text:span text:style-name="T70"> </text:span>a<text:span text:style-name="T70"> </text:span>informações<text:span text:style-name="T70"> </text:span>previsto<text:span text:style-name="T71"> </text:span>na<text:span text:style-name="T70"> </text:span>Constituição<text:span text:style-name="T70"> </text:span>Federal;</text:p>
        </text:list-item>
        <text:list-item>
          <text:p text:style-name="P16">Lei Estadual nº 14.804, de 29 de outubro de 2012: Lei de Acesso à Informação –<text:span text:style-name="T57"> </text:span>Regula<text:span text:style-name="T55"> </text:span>o<text:span text:style-name="T55"> </text:span>acesso<text:span text:style-name="T70"> </text:span>a<text:span text:style-name="T55"> </text:span>informações,<text:span text:style-name="T70"> </text:span>no<text:span text:style-name="T55"> </text:span>âmbito<text:span text:style-name="T70"> </text:span>do<text:span text:style-name="T55"> </text:span>Poder<text:span text:style-name="T55"> </text:span>Executivo<text:span text:style-name="T70"> </text:span>Estadual;</text:p>
        </text:list-item>
        <text:list-item>
          <text:p text:style-name="P18">Decreto<text:span text:style-name="T57"> </text:span>Estadual<text:span text:style-name="T57"> </text:span>nº<text:span text:style-name="T57"> </text:span>38.787,<text:span text:style-name="T57"> </text:span>de<text:span text:style-name="T57"> </text:span>30<text:span text:style-name="T57"> </text:span>de<text:span text:style-name="T57"> </text:span>outubro<text:span text:style-name="T57"> </text:span>de<text:span text:style-name="T57"> </text:span>2012:<text:span text:style-name="T57"> </text:span>Regulamenta<text:span text:style-name="T140"> </text:span>a Lei nº<text:span text:style-name="T57"> </text:span>14.804, de 29 de outubro de 2012, que dispõe sobre o acesso a informações, no<text:span text:style-name="T57"> </text:span>âmbito<text:span text:style-name="T70"> </text:span>do<text:span text:style-name="T71"> </text:span>Poder<text:span text:style-name="T71"> </text:span>Executivo<text:span text:style-name="T70"> </text:span>Estadual;</text:p>
        </text:list-item>
        <text:list-item>
          <text:p text:style-name="P20">Decreto Estadual n° 49.265, de 6 de agosto de 2020: Institui a Política Estadual de<text:span text:style-name="T57"> </text:span>Proteção<text:span text:style-name="T70"> </text:span>de<text:span text:style-name="T70"> </text:span>Dados<text:span text:style-name="T70"> </text:span>Pessoais<text:span text:style-name="T70"> </text:span>do<text:span text:style-name="T70"> </text:span>Poder<text:span text:style-name="T71"> </text:span>Executivo<text:span text:style-name="T70"> </text:span>Estadual;</text:p>
        </text:list-item>
        <text:list-item>
          <text:p text:style-name="P22">Decreto Estadual nº 49.914, de 10 de dezembro de 2020: Institui a Política Estadual<text:span text:style-name="T57"> </text:span>de<text:span text:style-name="T60"> </text:span>Segurança<text:span text:style-name="T60"> </text:span>da<text:span text:style-name="T60"> </text:span>Informação<text:span text:style-name="T54"> </text:span>–<text:span text:style-name="T60"> </text:span>PESI,<text:span text:style-name="T60"> </text:span>no<text:span text:style-name="T54"> </text:span>âmbito<text:span text:style-name="T60"> </text:span>da<text:span text:style-name="T60"> </text:span>administração<text:span text:style-name="T54"> </text:span>pública<text:span text:style-name="T60"> </text:span>estadual.</text:p>
        </text:list-item>
      </text:list>
      <text:p text:style-name="P56"/>
      <text:p text:style-name="P44"><text:span text:style-name="T174">Para</text:span><text:span text:style-name="T175"> </text:span><text:span text:style-name="T174">começar,</text:span><text:span text:style-name="T175"> </text:span><text:span text:style-name="T174">nós</text:span><text:span text:style-name="T175"> </text:span><text:span text:style-name="T174">somos</text:span><text:span text:style-name="T176"> </text:span><text:span text:style-name="T174">A </text:span><text:span text:style-name="Strong_20_Emphasis"><text:span text:style-name="T174">Pernambuco Participações e Investimentos S/A </text:span></text:span><text:span text:style-name="T174">(Perpart) é uma empresa estadual sob governança da </text:span><text:span text:style-name="Strong_20_Emphasis"><text:span text:style-name="T174">Secretaria da Casa Civil, </text:span></text:span><text:span text:style-name="T174">que tem por missão gerir direitos e obrigações de empresas extintas e em extinção pelo estado, desenvolver ações inovadoras na área de gestão pública, possibilitando oportunidades de negócios, e promover a regularização fundiária e imobiliária para a sociedade.</text:span></text:p>
      <text:p text:style-name="P44"><text:span text:style-name="T174">O ambiente organizacional da empresa reproduz um modelo de gestão que busca conciliar inovação e boas práticas de administração. Criada pela </text:span><text:span text:style-name="Strong_20_Emphasis"><text:span text:style-name="T174">Lei N.º 11.314</text:span></text:span><text:span text:style-name="T174">, de 29 de dezembro de  1995, teve inicialmente como finalidade a geração de recursos para alocação em investimentos públicos. Com alteração em seu objeto, firmado pela </text:span><text:span text:style-name="Strong_20_Emphasis"><text:span text:style-name="T174">Lei N.º 1.671</text:span></text:span><text:span text:style-name="T174">, de 27 de setembro de 1999, a </text:span><text:span text:style-name="Strong_20_Emphasis"><text:span text:style-name="T174">Perpart </text:span></text:span><text:span text:style-name="T174">acumulou em seus objetivos a administração dos créditos, direitos e obrigações decorrentes da incorporação de outras empresas públicas e sociedades de economia mista de que o Estado detenha o controle acionário. Nossa sede é localizada na Rua João Lacerda, 395, Cordeiro, Recife – PE, CEP. 50.711-280.</text:span></text:p>
      <text:p text:style-name="P57"/>
      <text:p text:style-name="P59">Para facilitar a compreensão desta política, todas as vezes que encontrar os termos <text:span text:style-name="T185">Perpart</text:span> <text:soft-page-break/>“nós” ou “nossos”, estamos nos referindo ao controlador dos seus dados pessoais, e<text:span text:style-name="T57"> </text:span>todas as vezes que ler “usuário”, “você”, “seu” ou “sua”, nos referimos a você, nosso usuário<text:span text:style-name="T69"> </text:span>do<text:span text:style-name="T70"> </text:span>site<text:span text:style-name="T71"> </text:span>de<text:span text:style-name="T71"> </text:span>acesso<text:span text:style-name="T70"> </text:span>aos<text:span text:style-name="T71"> </text:span>dados<text:span text:style-name="T71"> </text:span>pessoais.</text:p>
      <text:p text:style-name="P57"/>
      <text:p text:style-name="P49">Além<text:span text:style-name="T64"> </text:span>disso,<text:span text:style-name="T64"> </text:span>é<text:span text:style-name="T64"> </text:span>importante<text:span text:style-name="T64"> </text:span>deixar<text:span text:style-name="T64"> </text:span>claro<text:span text:style-name="T64"> </text:span>alguns<text:span text:style-name="T64"> </text:span>conceitos<text:span text:style-name="T64"> </text:span>para<text:span text:style-name="T64"> </text:span>garantir<text:span text:style-name="T64"> </text:span>seus<text:span text:style-name="T64"> </text:span>direitos:<text:span text:style-name="T159">dado</text:span><text:span text:style-name="T135"> </text:span><text:span text:style-name="T159">pessoal:</text:span><text:span text:style-name="T100"> </text:span>informação<text:span text:style-name="T134"> </text:span>relacionada<text:span text:style-name="T99"> </text:span>à<text:span text:style-name="T99"> </text:span>pessoa<text:span text:style-name="T134"> </text:span>natural<text:span text:style-name="T99"> </text:span>identificada<text:span text:style-name="T99"> </text:span>ou<text:span text:style-name="T134"> </text:span>identificável;</text:p>
      <text:list xml:id="list85826246168274" text:continue-numbering="true" text:style-name="WWNum2">
        <text:list-item>
          <text:p text:style-name="P15"><text:span text:style-name="T159">dado pessoal sensível: </text:span>dado pessoal sobre origem racial ou étnica, convicção<text:span text:style-name="T57"> </text:span>religiosa, opinião política, filiação a sindicato ou à organização de caráter religioso,<text:span text:style-name="T57"> </text:span>filosófico ou político, dado referente à saúde ou à vida sexual, dado genético ou<text:span text:style-name="T57"> </text:span>biométrico,<text:span text:style-name="T70"> </text:span>quando<text:span text:style-name="T70"> </text:span>vinculado<text:span text:style-name="T71"> </text:span>a<text:span text:style-name="T70"> </text:span>uma<text:span text:style-name="T70"> </text:span>pessoa<text:span text:style-name="T71"> </text:span>natural;</text:p>
        </text:list-item>
        <text:list-item>
          <text:p text:style-name="P13"><text:span text:style-name="T159">dado</text:span><text:span text:style-name="T58"> </text:span><text:span text:style-name="T159">anonimizado:</text:span><text:span text:style-name="T58"> </text:span>dado<text:span text:style-name="T57"> </text:span>relativo<text:span text:style-name="T57"> </text:span>a<text:span text:style-name="T57"> </text:span>titular<text:span text:style-name="T57"> </text:span>que<text:span text:style-name="T57"> </text:span>não<text:span text:style-name="T57"> </text:span>possa<text:span text:style-name="T57"> </text:span>ser<text:span text:style-name="T57"> </text:span>identificado,<text:span text:style-name="T57"> </text:span>considerando a utilização de meios técnicos razoáveis e disponíveis na ocasião de<text:span text:style-name="T57"> </text:span>seu<text:span text:style-name="T70"> </text:span>tratamento;</text:p>
        </text:list-item>
        <text:list-item>
          <text:p text:style-name="P29"><text:span text:style-name="T159">banco de dados: </text:span>conjunto estruturado de dados pessoais, estabelecido em um ou<text:span text:style-name="T57"> </text:span>em<text:span text:style-name="T70"> </text:span>vários<text:span text:style-name="T70"> </text:span>locais,<text:span text:style-name="T71"> </text:span>em<text:span text:style-name="T70"> </text:span>suporte<text:span text:style-name="T71"> </text:span>eletrônico<text:span text:style-name="T70"> </text:span>ou<text:span text:style-name="T71"> </text:span>físico;</text:p>
        </text:list-item>
        <text:list-item>
          <text:p text:style-name="P30"><text:span text:style-name="T159">titular: </text:span>pessoa natural a quem se referem os dados pessoais que são objeto de<text:span text:style-name="T57"> </text:span>tratamento;</text:p>
        </text:list-item>
        <text:list-item>
          <text:p text:style-name="P32"><text:span text:style-name="T159">controlador:</text:span><text:span text:style-name="T58"> </text:span>pessoa<text:span text:style-name="T57"> </text:span>natural ou jurídica, de direito público ou privado, a quem<text:span text:style-name="T57"> </text:span>competem<text:span text:style-name="T55"> </text:span>as<text:span text:style-name="T70"> </text:span>decisões<text:span text:style-name="T70"> </text:span>referentes<text:span text:style-name="T55"> </text:span>ao<text:span text:style-name="T70"> </text:span>tratamento<text:span text:style-name="T70"> </text:span>de<text:span text:style-name="T55"> </text:span>dados<text:span text:style-name="T70"> </text:span>pessoais;</text:p>
        </text:list-item>
        <text:list-item>
          <text:p text:style-name="P21"><text:span text:style-name="T159">operador: </text:span>pessoa natural ou jurídica, de direito público ou privado, que realiza o<text:span text:style-name="T57"> </text:span>tratamento<text:span text:style-name="T70"> </text:span>de<text:span text:style-name="T70"> </text:span>dados<text:span text:style-name="T70"> </text:span>pessoais<text:span text:style-name="T71"> </text:span>em<text:span text:style-name="T70"> </text:span>nome<text:span text:style-name="T70"> </text:span>do<text:span text:style-name="T71"> </text:span>controlador;</text:p>
        </text:list-item>
        <text:list-item>
          <text:p text:style-name="P33"><text:span text:style-name="T159">encarregado: </text:span>pessoa indicada pelo controlador e operador corporativo para atuar<text:span text:style-name="T57"> </text:span>como<text:span text:style-name="T57"> </text:span>canal<text:span text:style-name="T57"> </text:span>de<text:span text:style-name="T57"> </text:span>comunicação<text:span text:style-name="T57"> </text:span>entre<text:span text:style-name="T57"> </text:span>o<text:span text:style-name="T57"> </text:span>controlador,<text:span text:style-name="T57"> </text:span>os<text:span text:style-name="T57"> </text:span>titulares<text:span text:style-name="T57"> </text:span>dos<text:span text:style-name="T57"> </text:span>dados<text:span text:style-name="T57"> </text:span>e<text:span text:style-name="T57"> </text:span>a<text:span text:style-name="T57"> </text:span>Autoridade<text:span text:style-name="T70"> </text:span>Nacional<text:span text:style-name="T70"> </text:span>de<text:span text:style-name="T71"> </text:span>Proteção<text:span text:style-name="T70"> </text:span>de<text:span text:style-name="T71"> </text:span>Dados<text:span text:style-name="T70"> </text:span>(ANPD);</text:p>
        </text:list-item>
        <text:list-item>
          <text:p text:style-name="P24"><text:span text:style-name="T159">agentes</text:span><text:span text:style-name="T65"> </text:span><text:span text:style-name="T159">de</text:span><text:span text:style-name="T61"> </text:span><text:span text:style-name="T159">tratamento:</text:span><text:span text:style-name="T61"> </text:span>o<text:span text:style-name="T64"> </text:span>controlador<text:span text:style-name="T60"> </text:span>e<text:span text:style-name="T60"> </text:span>o<text:span text:style-name="T60"> </text:span>operador;</text:p>
        </text:list-item>
        <text:list-item>
          <text:p text:style-name="P11"><text:span text:style-name="T159">tratamento: </text:span>toda operação realizada com dados pessoais, como as que se referem<text:span text:style-name="T57"> </text:span>à<text:span text:style-name="T57"> </text:span>coleta,<text:span text:style-name="T57"> </text:span>produção,<text:span text:style-name="T57"> </text:span>recepção,<text:span text:style-name="T57"> </text:span>classificação,<text:span text:style-name="T57"> </text:span>utilização,<text:span text:style-name="T57"> </text:span>acesso,<text:span text:style-name="T57"> </text:span>reprodução,<text:span text:style-name="T57"> </text:span>transmissão,<text:span text:style-name="T57"> </text:span>distribuição,<text:span text:style-name="T57"> </text:span>processamento,<text:span text:style-name="T57"> </text:span>arquivamento,<text:span text:style-name="T57"> </text:span>armazenamento,<text:span text:style-name="T57"> </text:span>eliminação,<text:span text:style-name="T57"> </text:span>avaliação<text:span text:style-name="T57"> </text:span>ou<text:span text:style-name="T57"> </text:span>controle<text:span text:style-name="T57"> </text:span>da<text:span text:style-name="T57"> </text:span>informação,<text:span text:style-name="T57"> </text:span>modificação,<text:span text:style-name="T57"> </text:span>comunicação,<text:span text:style-name="T57"> </text:span>transferência,<text:span text:style-name="T70"> </text:span>difusão<text:span text:style-name="T71"> </text:span>ou<text:span text:style-name="T71"> </text:span>extração;</text:p>
        </text:list-item>
        <text:list-item>
          <text:p text:style-name="P10"><text:span text:style-name="T159">Autoridade Nacional de Proteção de Dados - ANPD</text:span>: órgão da administração<text:span text:style-name="T57"> </text:span>pública federal integrante da Presidência da República e, a despeito de ser órgão, os<text:span text:style-name="T144"> </text:span>membros de seu Conselho, embora designados pelo Presidente da República, têm<text:span text:style-name="T57"> </text:span>mandato<text:span text:style-name="T57"> </text:span>e<text:span text:style-name="T57"> </text:span>somente<text:span text:style-name="T57"> </text:span>o<text:span text:style-name="T57"> </text:span>perderão<text:span text:style-name="T57"> </text:span>em<text:span text:style-name="T57"> </text:span>virtude<text:span text:style-name="T57"> </text:span>de<text:span text:style-name="T57"> </text:span>renúncia,<text:span text:style-name="T57"> </text:span>condenação<text:span text:style-name="T57"> </text:span>judicial<text:span text:style-name="T57"> </text:span>transitada em julgado ou pena de demissão decorrente de processo administrativo<text:span text:style-name="T57"> </text:span>disciplinar,<text:span text:style-name="T55"> </text:span>o<text:span text:style-name="T70"> </text:span>que<text:span text:style-name="T70"> </text:span>reforça<text:span text:style-name="T70"> </text:span>a<text:span text:style-name="T70"> </text:span>autonomia<text:span text:style-name="T70"> </text:span>técnica<text:span text:style-name="T70"> </text:span>da<text:span text:style-name="T55"> </text:span>autoridade;</text:p>
        </text:list-item>
        <text:list-item>
          <text:p text:style-name="P19"><text:span text:style-name="T162">Cookies</text:span>: <text:span text:style-name="T161">cookie </text:span>é um pequeno arquivo adicionado ao dispositivo do usuário para<text:span text:style-name="T57"> </text:span>fornecer uma experiência personalizada de acesso à plataforma. Os <text:span text:style-name="T161">cookies </text:span>ajudam<text:span text:style-name="T69"> </text:span>a analisar o tráfego de internet e nos permite saber quando o usuário visitou um site<text:span text:style-name="T57"> </text:span>específico. Um <text:span text:style-name="T161">cookie </text:span>não dá acesso a um computador ou revela informações além<text:span text:style-name="T57"> </text:span>dos<text:span text:style-name="T70"> </text:span>dados<text:span text:style-name="T70"> </text:span>que<text:span text:style-name="T70"> </text:span>o<text:span text:style-name="T71"> </text:span>usuário<text:span text:style-name="T70"> </text:span>escolhe<text:span text:style-name="T70"> </text:span>compartilhar<text:span text:style-name="T71"> </text:span>conosco.</text:p>
        </text:list-item>
      </text:list>
      <text:p text:style-name="P57"/>
      <text:p text:style-name="P41"><text:soft-page-break/><text:span text:style-name="T70">QUAIS DADOS SÃO </text:span><text:span text:style-name="T71">COLETADOS PELA </text:span><text:span text:style-name="T72">PERNAMBUCO PARTICIPAÇÕES E INVESTIMENTOS SA. - PERPART</text:span></text:p>
      <text:p text:style-name="P57"/>
      <text:p text:style-name="P62">Durante sua experiência em nosso serviço digital, podemos coletar diferentes tipos de<text:span text:style-name="T57"> </text:span>dados pessoais, de forma automática com o objetivo de conferência, monitoramento e<text:span text:style-name="T57"> </text:span>controle,<text:span text:style-name="T64"> </text:span>ou<text:span text:style-name="T60"> </text:span>fornecidas<text:span text:style-name="T60"> </text:span>diretamente<text:span text:style-name="T60"> </text:span>por<text:span text:style-name="T64"> </text:span>você,<text:span text:style-name="T60"> </text:span>como<text:span text:style-name="T60"> </text:span>por<text:span text:style-name="T60"> </text:span>exemplo<text:span text:style-name="T64"> </text:span>para<text:span text:style-name="T60"> </text:span>a<text:span text:style-name="T60"> </text:span>realização<text:span text:style-name="T60"> </text:span>de<text:span text:style-name="T64"> </text:span>seu<text:span text:style-name="T57"> </text:span>cadastro.<text:span text:style-name="T60"> </text:span>Veja<text:span text:style-name="T60"> </text:span>abaixo<text:span text:style-name="T60"> </text:span>quais<text:span text:style-name="T54"> </text:span>dados<text:span text:style-name="T60"> </text:span>pessoais<text:span text:style-name="T60"> </text:span>nós<text:span text:style-name="T54"> </text:span>podemos<text:span text:style-name="T60"> </text:span>coletar<text:span text:style-name="T60"> </text:span>e<text:span text:style-name="T54"> </text:span>em<text:span text:style-name="T60"> </text:span>cada<text:span text:style-name="T60"> </text:span>situação:</text:p>
      <text:p text:style-name="P57"/>
      <text:p text:style-name="P49"><text:span text:style-name="T159">Durante</text:span><text:span text:style-name="T148"> </text:span><text:span text:style-name="T159">o</text:span><text:span text:style-name="T98"> </text:span><text:span text:style-name="T159">cadastro:</text:span><text:span text:style-name="T96"> </text:span>Nome<text:span text:style-name="T95"> </text:span>completo;<text:span text:style-name="T95"> </text:span>Cadastro<text:span text:style-name="T95"> </text:span>de<text:span text:style-name="T95"> </text:span>Pessoa<text:span text:style-name="T97"> </text:span>Física<text:span text:style-name="T95"> </text:span>-<text:span text:style-name="T95"> </text:span>CPF;<text:span text:style-name="T95"> </text:span>Carteira<text:span text:style-name="T95"> </text:span>de<text:span text:style-name="T69"> </text:span>Identidade<text:span text:style-name="T55"> </text:span>-<text:span text:style-name="T70"> </text:span>RG;<text:span text:style-name="T55"> </text:span>Endereço<text:span text:style-name="T70"> </text:span>de<text:span text:style-name="T55"> </text:span>e-mail;<text:span text:style-name="T70"> </text:span>Número<text:span text:style-name="T55"> </text:span>de<text:span text:style-name="T70"> </text:span>celular<text:span text:style-name="T55"> </text:span>e<text:span text:style-name="T70"> </text:span>fixo;<text:span text:style-name="T55"> </text:span>Número<text:span text:style-name="T70"> </text:span>de<text:span text:style-name="T55"> </text:span>CPF;</text:p>
      <text:p text:style-name="P57"/>
      <text:p text:style-name="P42"><text:span text:style-name="T159">Durante</text:span><text:span text:style-name="T187"> </text:span><text:span text:style-name="T159">a</text:span><text:span text:style-name="T189"> </text:span><text:span text:style-name="T159">navegação</text:span><text:span text:style-name="T189"> </text:span><text:span text:style-name="T159">na</text:span><text:span text:style-name="T189"> </text:span><text:span text:style-name="T159">plataforma:</text:span><text:span text:style-name="T189"> </text:span>Endereço<text:span text:style-name="T186"> </text:span>de<text:span text:style-name="T188"> </text:span>IP;<text:span text:style-name="T190"> </text:span>Informações<text:span text:style-name="T146"> </text:span>sobre<text:span text:style-name="T190"> </text:span>o<text:span text:style-name="T146"> </text:span>dispositivoutilizado<text:span text:style-name="T99"> </text:span>para<text:span text:style-name="T99"> </text:span>a<text:span text:style-name="T99"> </text:span>navegação;<text:span text:style-name="T64"> </text:span>Contagem<text:span text:style-name="T99"> </text:span>de<text:span text:style-name="T99"> </text:span>visualizações.</text:p>
      <text:p text:style-name="P54"/>
      <text:p text:style-name="P63">A qualquer momento, você poderá entrar em contato para solicitações e esclarecimentos<text:span text:style-name="T57"> </text:span>relativos ao tratamento dos dados pessoais através dos nossos canais da Ouvidoria-<text:span text:style-name="T185">Perpart</text:span><text:span text:style-name="T70"> </text:span>ou<text:span text:style-name="T70"> </text:span>o<text:span text:style-name="T70"> </text:span>caminho<text:span text:style-name="T70"> https://www.perpart.pe.gov.br/?page_id=2210</text:span></text:p>
      <text:p text:style-name="P54"/>
      <text:h text:style-name="P7" text:outline-level="2">COMO<text:span text:style-name="T64"> </text:span>NÓS<text:span text:style-name="T60"> </text:span>UTILIZAMOS<text:span text:style-name="T60"> </text:span>OS<text:span text:style-name="T60"> </text:span>SEUS<text:span text:style-name="T60"> </text:span>DADOS<text:span text:style-name="T60"> </text:span>PESSOAIS</text:h>
      <text:p text:style-name="P55"/>
      <text:p text:style-name="P61">Nós utilizamos os dados pessoais para garantir um atendimento de qualidade e uma melhor<text:span text:style-name="T69"> </text:span>experiência na utilização da solução. Listamos abaixo as finalidades que poderemos utilizar<text:span text:style-name="T57"> </text:span>seus<text:span text:style-name="T70"> </text:span>dados<text:span text:style-name="T71"> </text:span>pessoais:</text:p>
      <text:p text:style-name="P54"/>
      <text:p text:style-name="P65">Dados cadastrais: Para viabilizar a prestação de diferentes serviços disponíveis e<text:span text:style-name="T116">m nossa</text:span><text:span text:style-name="T117"> </text:span><text:span text:style-name="T116">plataforma</text:span><text:span text:style-name="T118"> </text:span><text:span text:style-name="T116">digital</text:span><text:span text:style-name="T119"> </text:span>:<text:span text:style-name="T71"> </text:span>Serviço<text:span text:style-name="T70"> </text:span>de<text:span text:style-name="T122"> </text:span>Acesso<text:span text:style-name="T71"> </text:span>a<text:span text:style-name="T70"> </text:span>Dados<text:span text:style-name="T71"> </text:span>Pessoais.</text:p>
      <text:list xml:id="list85826295730057" text:continue-numbering="true" text:style-name="WWNum2">
        <text:list-item>
          <text:p text:style-name="P17">Para<text:span text:style-name="T57"> </text:span>entrar<text:span text:style-name="T57"> </text:span>em<text:span text:style-name="T57"> </text:span>contato<text:span text:style-name="T57"> </text:span>com<text:span text:style-name="T57"> </text:span>você,<text:span text:style-name="T57"> </text:span>quando<text:span text:style-name="T57"> </text:span>necessário.<text:span text:style-name="T57"> </text:span>Esse<text:span text:style-name="T57"> </text:span>contato<text:span text:style-name="T140"> </text:span>pode<text:span text:style-name="T57"> </text:span>contemplar diversos assuntos, como comunicação sobre situações de alertas de<text:span text:style-name="T57"> </text:span>desempenho,<text:span text:style-name="T70"> </text:span>dúvidas<text:span text:style-name="T70"> </text:span>sobre<text:span text:style-name="T70"> </text:span>os<text:span text:style-name="T71"> </text:span>comentários<text:span text:style-name="T70"> </text:span>inseridos.</text:p>
        </text:list-item>
        <text:list-item>
          <text:p text:style-name="P24">Para<text:span text:style-name="T64"> </text:span>auxiliar<text:span text:style-name="T64"> </text:span>no<text:span text:style-name="T64"> </text:span>diagnóstico<text:span text:style-name="T64"> </text:span>e<text:span text:style-name="T60"> </text:span>solução<text:span text:style-name="T64"> </text:span>de<text:span text:style-name="T64"> </text:span>problemas<text:span text:style-name="T64"> </text:span>técnicos.</text:p>
        </text:list-item>
        <text:list-item>
          <text:p text:style-name="P31">Para desenvolver novas funcionalidades, melhorando a sua experiência com os<text:span text:style-name="T57"> </text:span>nossos<text:span text:style-name="T70"> </text:span>serviços<text:span text:style-name="T71"> </text:span>disponíveis.</text:p>
        </text:list-item>
        <text:list-item>
          <text:p text:style-name="P33">Para auxiliar nas análises que possam ser utilizadas para proteger sua conta e<text:span text:style-name="T57"> </text:span>aumentar<text:span text:style-name="T57"> </text:span>o<text:span text:style-name="T57"> </text:span>nível<text:span text:style-name="T57"> </text:span>de<text:span text:style-name="T57"> </text:span>segurança dos seus dados cadastrais ou, ainda, prevenir<text:span text:style-name="T57"> </text:span>possíveis<text:span text:style-name="T70"> </text:span>fraudes.</text:p>
        </text:list-item>
      </text:list>
      <text:p text:style-name="P54"/>
      <text:p text:style-name="P48">Dados<text:span text:style-name="T64"> </text:span>de<text:span text:style-name="T60"> </text:span>Navegação:</text:p>
      <text:p text:style-name="P54"/>
      <text:p text:style-name="P43">Para<text:span text:style-name="T191"> </text:span>viabilizar<text:span text:style-name="T192"> </text:span>a<text:span text:style-name="T192"> </text:span>prestação<text:span text:style-name="T145"> </text:span>de<text:span text:style-name="T145"> </text:span>diferentes<text:span text:style-name="T145"> </text:span>serviços<text:span text:style-name="T145"> </text:span>disponíveis<text:span text:style-name="T145"> </text:span>e<text:span text:style-name="T116">m</text:span><text:span text:style-name="T120"> </text:span><text:span text:style-name="T116">nossa</text:span><text:span text:style-name="T121"> </text:span><text:span text:style-name="T116">plataforma</text:span><text:span text:style-name="T121"> </text:span><text:span text:style-name="T116">digital</text:span></text:p>
      <text:p text:style-name="P48"><text:span text:style-name="T71">Serviço</text:span><text:span text:style-name="T54"> </text:span>de<text:span text:style-name="T123"> </text:span>Acesso<text:span text:style-name="T55"> </text:span>a<text:span text:style-name="T54"> </text:span>Dados<text:span text:style-name="T54"> </text:span>Pessoais.</text:p>
      <text:list xml:id="list85826600312164" text:continue-numbering="true" text:style-name="WWNum2">
        <text:list-item>
          <text:p text:style-name="P25">Para<text:span text:style-name="T64"> </text:span>auxiliar<text:span text:style-name="T64"> </text:span>no<text:span text:style-name="T64"> </text:span>diagnóstico<text:span text:style-name="T64"> </text:span>e<text:span text:style-name="T60"> </text:span>solução<text:span text:style-name="T64"> </text:span>de<text:span text:style-name="T64"> </text:span>problemas<text:span text:style-name="T64"> </text:span>técnicos.</text:p>
        </text:list-item>
        <text:list-item>
          <text:p text:style-name="P23">Para<text:span text:style-name="T57"> </text:span>desenvolver<text:span text:style-name="T57"> </text:span>novas<text:span text:style-name="T57"> </text:span>funcionalidades<text:span text:style-name="T57"> </text:span>e<text:span text:style-name="T57"> </text:span>aprimorá-las,<text:span text:style-name="T57"> </text:span>melhorando<text:span text:style-name="T57"> </text:span>a<text:span text:style-name="T57"> </text:span>sua<text:span text:style-name="T69"> </text:span>experiência<text:span text:style-name="T70"> </text:span>com<text:span text:style-name="T70"> </text:span>os<text:span text:style-name="T71"> </text:span>nossos<text:span text:style-name="T70"> </text:span>serviços<text:span text:style-name="T71"> </text:span>disponíveis.</text:p>
        </text:list-item>
      </text:list>
      <text:p text:style-name="P54"><text:soft-page-break/></text:p>
      <text:p text:style-name="P48">Dados<text:span text:style-name="T134"> </text:span>sensíveis<text:span text:style-name="T99"> </text:span>durante<text:span text:style-name="T99"> </text:span>o<text:span text:style-name="T99"> </text:span>cadastro:</text:p>
      <text:p text:style-name="P54"/>
      <text:p text:style-name="P48"><text:span text:style-name="T71">Para</text:span><text:span text:style-name="T54"> </text:span><text:span text:style-name="T71">permitir</text:span><text:span text:style-name="T54"> </text:span>a<text:span text:style-name="T54"> </text:span>execução<text:span text:style-name="T55"> </text:span>do<text:span text:style-name="T54"> </text:span>Serviço<text:span text:style-name="T54"> </text:span>de<text:span text:style-name="T133"> </text:span>Acesso<text:span text:style-name="T54"> </text:span>a<text:span text:style-name="T55"> </text:span>Dados<text:span text:style-name="T54"> </text:span>Pessoais.</text:p>
      <text:list xml:id="list85826381651695" text:continue-numbering="true" text:style-name="WWNum2">
        <text:list-item>
          <text:p text:style-name="P25">Para<text:span text:style-name="T134"> </text:span>aperfeiçoamento<text:span text:style-name="T134"> </text:span>de<text:span text:style-name="T99"> </text:span>políticas<text:span text:style-name="T134"> </text:span>públicas;</text:p>
        </text:list-item>
        <text:list-item>
          <text:p text:style-name="P27">Para<text:span text:style-name="T99"> </text:span>adaptação<text:span text:style-name="T99"> </text:span>da<text:span text:style-name="T64"> </text:span>solução<text:span text:style-name="T99"> </text:span>às<text:span text:style-name="T64"> </text:span>características<text:span text:style-name="T99"> </text:span>sociais;</text:p>
        </text:list-item>
      </text:list>
      <text:p text:style-name="P50"/>
      <text:h text:style-name="P7" text:outline-level="2">COM<text:span text:style-name="T134"> </text:span>QUEM<text:span text:style-name="T99"> </text:span>NÓS<text:span text:style-name="T99"> </text:span>PODEMOS<text:span text:style-name="T134"> </text:span>COMPARTILHAR<text:span text:style-name="T99"> </text:span>OS<text:span text:style-name="T99"> </text:span>DADOS<text:span text:style-name="T134"> </text:span>PESSOAIS</text:h>
      <text:p text:style-name="P55"/>
      <text:p text:style-name="P64">Para a execução das atividades acima listadas, sempre que necessário, nós poderemos<text:span text:style-name="T57"> </text:span>compartilhar os seus dados pessoais com instituições de controle, desde que com previsão<text:span text:style-name="T57"> </text:span>legal de atribuição, com prestadores de serviço ou parceiros. Apresentamos a seguir um<text:span text:style-name="T57"> </text:span>resumo<text:span text:style-name="T70"> </text:span>destas<text:span text:style-name="T71"> </text:span>possibilidades:</text:p>
      <text:p text:style-name="P45"/>
      <text:p text:style-name="P50"/>
      <text:p text:style-name="P66">I.<text:span text:style-name="T57"> </text:span><text:span text:style-name="T159">Autoridades</text:span><text:span text:style-name="T58"> </text:span><text:span text:style-name="T159">governamentais:</text:span><text:span text:style-name="T58"> </text:span>nós<text:span text:style-name="T57"> </text:span>devemos<text:span text:style-name="T57"> </text:span>fornecer<text:span text:style-name="T57"> </text:span>dados<text:span text:style-name="T136"> </text:span>pessoais<text:span text:style-name="T136"> </text:span>em<text:span text:style-name="T57"> </text:span>atendimento<text:span text:style-name="T57"> </text:span>à<text:span text:style-name="T57"> </text:span>ordem<text:span text:style-name="T57"> </text:span>judicial,<text:span text:style-name="T57"> </text:span>solicitações<text:span text:style-name="T57"> </text:span>de<text:span text:style-name="T57"> </text:span>autoridades<text:span text:style-name="T57"> </text:span>administrativas<text:span text:style-name="T57"> </text:span>com<text:span text:style-name="T57"> </text:span>prerrogativas legais de acesso, obrigação legal ou regulatória, bem como para agir<text:span text:style-name="T57"> </text:span>de<text:span text:style-name="T70"> </text:span>forma<text:span text:style-name="T70"> </text:span>colaborativa<text:span text:style-name="T70"> </text:span>com<text:span text:style-name="T70"> </text:span>autoridades<text:span text:style-name="T71"> </text:span>governamentais.</text:p>
      <text:p text:style-name="P54"/>
      <text:p text:style-name="P67">Cumpre<text:span text:style-name="T97"> </text:span>destacar<text:span text:style-name="T137"> </text:span>que<text:span text:style-name="T138"> </text:span>todos<text:span text:style-name="T137"> </text:span>os<text:span text:style-name="T137"> </text:span>dados<text:span text:style-name="T137"> </text:span>pessoais<text:span text:style-name="T137"> </text:span>serão<text:span text:style-name="T137"> </text:span>compartilhados<text:span text:style-name="T139"> </text:span>com autoridades administrativas dentro dos limites da Lei e, caso seja permitido e não<text:span text:style-name="T57"> </text:span>restrinja<text:span text:style-name="T57"> </text:span>a<text:span text:style-name="T57"> </text:span>atuação<text:span text:style-name="T57"> </text:span>dessas<text:span text:style-name="T57"> </text:span>no<text:span text:style-name="T57"> </text:span>cumprimento<text:span text:style-name="T57"> </text:span>de<text:span text:style-name="T57"> </text:span>sua<text:span text:style-name="T57"> </text:span>obrigação<text:span text:style-name="T57"> </text:span>funcional,<text:span text:style-name="T57"> </text:span>será<text:span text:style-name="T57"> </text:span>solicitada<text:span text:style-name="T57"> </text:span>a<text:span text:style-name="T57"> </text:span>manutenção<text:span text:style-name="T57"> </text:span>do<text:span text:style-name="T57"> </text:span>sigilo<text:span text:style-name="T57"> </text:span>dos<text:span text:style-name="T140"> </text:span>referidos dados através de um Termo de<text:span text:style-name="T57"> </text:span>Sigilo.</text:p>
      <text:p text:style-name="P54"/>
      <text:p text:style-name="P69">A transparência dos compartilhamentos será proporcionada nos termos da Lei de Acesso à<text:span text:style-name="T57"> </text:span>Informação Estadual – Lei nº 14.804, de 29 de outubro de 2012 e do Decreto nº 49.265, de<text:span text:style-name="T160"> </text:span>6<text:span text:style-name="T70"> </text:span>de<text:span text:style-name="T71"> </text:span>agosto<text:span text:style-name="T71"> </text:span>de<text:span text:style-name="T71"> </text:span>2020.</text:p>
      <text:p text:style-name="P54"/>
      <text:h text:style-name="P7" text:outline-level="2">ARMAZENAMENTO<text:span text:style-name="T134"> </text:span>E<text:span text:style-name="T99"> </text:span>SEGURANÇA<text:span text:style-name="T122"> </text:span>DOS<text:span text:style-name="T99"> </text:span>DADOS<text:span text:style-name="T99"> </text:span>PESSOAIS</text:h>
      <text:p text:style-name="P55"/>
      <text:p text:style-name="P71">Nós armazenamos seus dados de forma segura em <text:span text:style-name="T161">data centers </text:span>hospedados na Agência<text:span text:style-name="T57"> </text:span>Estadual<text:span text:style-name="T141"> </text:span>de<text:span text:style-name="T142"> </text:span>Tecnologia<text:span text:style-name="T143"> </text:span>da<text:span text:style-name="T134"> </text:span>Informação<text:span text:style-name="T143"> </text:span>(ATI)<text:span text:style-name="T134"> </text:span>e<text:span text:style-name="T143"> </text:span>adotamos<text:span text:style-name="T134"> </text:span>as<text:span text:style-name="T143"> </text:span>melhores<text:span text:style-name="T134"> </text:span>técnicas<text:span text:style-name="T143"> </text:span>para<text:span text:style-name="T134"> </text:span>proteger<text:span text:style-name="T57"> </text:span>os dados pessoais coletados de acessos não autorizados, destruição, perda, alteração,<text:span text:style-name="T57"> </text:span>comunicação<text:span text:style-name="T55"> </text:span>ou<text:span text:style-name="T70"> </text:span>qualquer<text:span text:style-name="T70"> </text:span>forma<text:span text:style-name="T70"> </text:span>de<text:span text:style-name="T70"> </text:span>tratamento<text:span text:style-name="T70"> </text:span>inadequado<text:span text:style-name="T70"> </text:span>ou<text:span text:style-name="T70"> </text:span>ilícito.</text:p>
      <text:p text:style-name="P72"/>
      <text:p text:style-name="P68"><text:span text:style-name="T174">Em</text:span><text:span text:style-name="T177"> </text:span><text:span text:style-name="T174">especial,</text:span><text:span text:style-name="T177"> </text:span><text:span text:style-name="T174">respeitamos</text:span><text:span text:style-name="T177"> </text:span><text:span text:style-name="T174">a</text:span><text:span text:style-name="T177"> </text:span><text:span text:style-name="T174">Política</text:span><text:span text:style-name="T177"> </text:span><text:span text:style-name="T174">Estadual</text:span><text:span text:style-name="T177"> </text:span><text:span text:style-name="T174">de</text:span><text:span text:style-name="T177"> </text:span><text:span text:style-name="T174">Segurança</text:span><text:span text:style-name="T177"> </text:span><text:span text:style-name="T174">da</text:span><text:span text:style-name="T177"> </text:span><text:span text:style-name="T174">Informação</text:span><text:span text:style-name="T177"> </text:span><text:span text:style-name="T174">(Decreto</text:span><text:span text:style-name="T177"> </text:span><text:span text:style-name="T174">Estadual</text:span><text:span text:style-name="T177"> </text:span><text:span text:style-name="T174">nº</text:span><text:span text:style-name="T177"> </text:span><text:span text:style-name="T174">49.914/20)</text:span><text:span text:style-name="T177"> </text:span><text:span text:style-name="T174">com</text:span><text:span text:style-name="T177"> </text:span><text:span text:style-name="T174">a</text:span><text:span text:style-name="T177"> </text:span><text:span text:style-name="T174">incorporação</text:span><text:span text:style-name="T177"> </text:span><text:span text:style-name="T174">da</text:span><text:span text:style-name="T177"> </text:span><text:span text:style-name="T174">segurança</text:span><text:span text:style-name="T177"> </text:span><text:span text:style-name="T174">da</text:span><text:span text:style-name="T177"> </text:span><text:span text:style-name="T174">informação</text:span><text:span text:style-name="T177"> </text:span><text:span text:style-name="T174">e</text:span><text:span text:style-name="T177"> </text:span><text:span text:style-name="T174">de</text:span><text:span text:style-name="T178"> </text:span><text:span text:style-name="T174">seus</text:span><text:span text:style-name="T177"> </text:span><text:span text:style-name="T174">preceitos à nossa rotina, procedendo a aculturação e a capacitação das nossas equipes nos</text:span><text:span text:style-name="T179"> </text:span><text:span text:style-name="T174">aspectos de segurança da informação e promovendo a ampla publicidade das normas</text:span><text:span text:style-name="T177"> </text:span><text:span text:style-name="T174">internas</text:span><text:span text:style-name="T180"> </text:span><text:span text:style-name="T174">produzidas:</text:span><text:span text:style-name="T181"> </text:span><text:soft-page-break/><text:a xlink:type="simple" xlink:href="http://www.scge.pe.gov.br/" text:style-name="Default_20_Style" text:visited-style-name="Default_20_Style"><text:span text:style-name="T174">www.perpart.pe.gov.br,</text:span></text:a><text:a xlink:type="simple" xlink:href="http://www.scge.pe.gov.br/" text:style-name="Default_20_Style" text:visited-style-name="Default_20_Style"><text:span text:style-name="T180"> </text:span></text:a><text:span text:style-name="T174">salvo</text:span><text:span text:style-name="T181"> </text:span><text:span text:style-name="T174">quando</text:span><text:span text:style-name="T180"> </text:span><text:span text:style-name="T174">o</text:span><text:span text:style-name="T181"> </text:span><text:span text:style-name="T174">sigilo</text:span><text:span text:style-name="T180"> </text:span><text:span text:style-name="T174">seja</text:span><text:span text:style-name="T181"> </text:span><text:span text:style-name="T174">necessário.</text:span></text:p>
      <text:p text:style-name="P54"/>
      <text:p text:style-name="P63">Ressaltamos, contudo, que nenhuma plataforma é completamente segura. Se você tiver<text:span text:style-name="T57"> </text:span>qualquer preocupação ou suspeita de que os seus dados estejam em risco, por favor, entre<text:span text:style-name="T57"> </text:span>em contato conosco por meio dos nossos canais de atendimento da Ouvidoria-<text:span text:style-name="T185">Perpart</text:span><text:span text:style-name="T70"> </text:span>que<text:span text:style-name="T70"> </text:span>ficaremos<text:span text:style-name="T71"> </text:span>felizes<text:span text:style-name="T70"> </text:span>em<text:span text:style-name="T70"> </text:span>te<text:span text:style-name="T70"> </text:span>auxiliar<text:span text:style-name="T71"> </text:span>prontamente.</text:p>
      <text:p text:style-name="P54"/>
      <text:p text:style-name="P73">Seus<text:span text:style-name="T57"> </text:span>dados<text:span text:style-name="T57"> </text:span>pessoais<text:span text:style-name="T57"> </text:span>serão<text:span text:style-name="T57"> </text:span>mantidos<text:span text:style-name="T57"> </text:span>durante<text:span text:style-name="T57"> </text:span>todo<text:span text:style-name="T57"> </text:span>o<text:span text:style-name="T57"> </text:span>período<text:span text:style-name="T140"> </text:span>que for usuário ativo do<text:span text:style-name="T57"> </text:span>serviço Acesso a Dados Pessoais. Após esse período, podemos armazenar os seus dados<text:span text:style-name="T57"> </text:span>pessoais por um período adicional para fins de auditoria, para possibilitar a execução de<text:span text:style-name="T57"> </text:span>políticas públicas, o cumprimento de obrigações legais ou regulatórias. Faremos a retenção<text:span text:style-name="T57"> </text:span>dos seus dados pelo prazo necessário, respeitando os prazos estabelecidos na legislação<text:span text:style-name="T57"> </text:span>aplicável.</text:p>
      <text:p text:style-name="P54"/>
      <text:p text:style-name="P76">Em<text:span text:style-name="T64"> </text:span>conformidade<text:span text:style-name="T64"> </text:span>ao<text:span text:style-name="T60"> </text:span>art.<text:span text:style-name="T64"> </text:span>48<text:span text:style-name="T60"> </text:span>da<text:span text:style-name="T64"> </text:span>Lei<text:span text:style-name="T60"> </text:span>nº<text:span text:style-name="T64"> </text:span>13.709/2018,<text:span text:style-name="T60"> </text:span>nós<text:span text:style-name="T64"> </text:span>comunicaremos<text:span text:style-name="T60"> </text:span>você<text:span text:style-name="T64"> </text:span>e<text:span text:style-name="T60"> </text:span>a<text:span text:style-name="T64"> </text:span>Autoridade<text:span text:style-name="T160"> </text:span>Nacional<text:span text:style-name="T64"> </text:span>de<text:span text:style-name="T64"> </text:span>Proteção<text:span text:style-name="T60"> </text:span>de<text:span text:style-name="T64"> </text:span>Dados<text:span text:style-name="T60"> </text:span>(ANPD)<text:span text:style-name="T64"> </text:span>quando<text:span text:style-name="T60"> </text:span>da<text:span text:style-name="T64"> </text:span>ocorrência<text:span text:style-name="T64"> </text:span>de<text:span text:style-name="T60"> </text:span>incidente<text:span text:style-name="T64"> </text:span>de<text:span text:style-name="T60"> </text:span>segurança<text:span text:style-name="T64"> </text:span>que<text:span text:style-name="T160"> </text:span>possa<text:span text:style-name="T70"> </text:span>acarretar<text:span text:style-name="T71"> </text:span>risco<text:span text:style-name="T70"> </text:span>aos<text:span text:style-name="T71"> </text:span>seus<text:span text:style-name="T70"> </text:span>dados<text:span text:style-name="T71"> </text:span>pessoais.</text:p>
      <text:p text:style-name="P54"/>
      <text:h text:style-name="P8" text:outline-level="2">COOKIES<text:span text:style-name="T143"> </text:span>E<text:span text:style-name="T134"> </text:span>TECNOLOGIAS<text:span text:style-name="T134"> </text:span>DE<text:span text:style-name="T134"> </text:span>MONITORAMENTO</text:h>
      <text:p text:style-name="P58"/>
      <text:p text:style-name="P75">Podemos utilizar a tecnologia <text:span text:style-name="T161">cookies </text:span>de monitoramento para coletar as informações das<text:span text:style-name="T57"> </text:span>atividades<text:span text:style-name="T57"> </text:span>realizadas<text:span text:style-name="T57"> </text:span>na<text:span text:style-name="T57"> </text:span>nossa<text:span text:style-name="T57"> </text:span>plataforma<text:span text:style-name="T57"> </text:span>de<text:span text:style-name="T57"> </text:span>forma<text:span text:style-name="T57"> </text:span>automatizada.<text:span text:style-name="T57"> </text:span>As<text:span text:style-name="T140"> </text:span>informações<text:span text:style-name="T57"> </text:span>coletadas<text:span text:style-name="T145"> </text:span>por<text:span text:style-name="T145"> </text:span>meio<text:span text:style-name="T145"> </text:span>dessa<text:span text:style-name="T146"> </text:span>tecnologia<text:span text:style-name="T145"> </text:span>são<text:span text:style-name="T145"> </text:span>utilizadas<text:span text:style-name="T145"> </text:span>para<text:span text:style-name="T146"> </text:span>realizar<text:span text:style-name="T147"> </text:span>métricas<text:span text:style-name="T147"> </text:span>de<text:span text:style-name="T147"> </text:span>performance<text:span text:style-name="T57"> </text:span>do aplicativo, identificar problemas no uso, captar o seu comportamento de forma geral e<text:span text:style-name="T57"> </text:span>coletar<text:span text:style-name="T70"> </text:span>dados<text:span text:style-name="T71"> </text:span>de<text:span text:style-name="T71"> </text:span>impressão<text:span text:style-name="T70"> </text:span>de<text:span text:style-name="T71"> </text:span>conteúdos.</text:p>
      <text:p text:style-name="P57"/>
      <text:h text:style-name="P8" text:outline-level="2">SEUS<text:span text:style-name="T64"> </text:span>DIREITOS<text:span text:style-name="T64"> </text:span>COMO<text:span text:style-name="T64"> </text:span>TITULAR<text:span text:style-name="T64"> </text:span>DOS<text:span text:style-name="T64"> </text:span>DADOS<text:span text:style-name="T64"> </text:span>PESSOAIS</text:h>
      <text:p text:style-name="P58"/>
      <text:p text:style-name="P77">A transparência sobre o tratamento dos seus dados pessoais é prioridade para <text:span text:style-name="T185">Pernambuco Participações e Investimento SA - Perpart</text:span>. Além das informações disponibilizadas<text:span text:style-name="T57"> </text:span>nesta Política de Privacidade, você pode também exercer os direitos previstos na Lei Geral<text:span text:style-name="T57"> </text:span>de<text:span text:style-name="T70"> </text:span>Proteção<text:span text:style-name="T71"> </text:span>de<text:span text:style-name="T71"> </text:span>Dados,<text:span text:style-name="T71"> </text:span>entre<text:span text:style-name="T70"> </text:span>eles:</text:p>
      <text:list xml:id="list3370358867" text:style-name="L1">
        <text:list-item>
          <text:p text:style-name="P78">Confirmação<text:span text:style-name="T99"> </text:span>da<text:span text:style-name="T64"> </text:span>existência<text:span text:style-name="T64"> </text:span>de<text:span text:style-name="T64"> </text:span>tratamento<text:span text:style-name="T99"> </text:span>de<text:span text:style-name="T64"> </text:span>dados<text:span text:style-name="T64"> </text:span>pessoais.</text:p>
        </text:list-item>
      </text:list>
      <text:list xml:id="list3836061672" text:style-name="WWNum1">
        <text:list-item>
          <text:p text:style-name="P28">Acesso<text:span text:style-name="T64"> </text:span>aos<text:span text:style-name="T60"> </text:span>dados<text:span text:style-name="T64"> </text:span>pessoais.</text:p>
        </text:list-item>
        <text:list-item>
          <text:p text:style-name="P34">Revogação<text:span text:style-name="T64"> </text:span>do<text:span text:style-name="T64"> </text:span>consentimento,<text:span text:style-name="T64"> </text:span>caso<text:span text:style-name="T64"> </text:span>seja<text:span text:style-name="T64"> </text:span>possível<text:span text:style-name="T60"> </text:span>a<text:span text:style-name="T64"> </text:span>eliminação<text:span text:style-name="T64"> </text:span>do<text:span text:style-name="T64"> </text:span>dado.<text:span text:style-name="T64"> </text:span><text:span text:style-name="T159">(CASO</text:span><text:span text:style-name="T194"> </text:span><text:span text:style-name="T159">EXISTA)</text:span></text:p>
        </text:list-item>
        <text:list-item>
          <text:p text:style-name="P26">Correção<text:span text:style-name="T134"> </text:span>de<text:span text:style-name="T99"> </text:span>dados<text:span text:style-name="T99"> </text:span>pessoais<text:span text:style-name="T134"> </text:span>incompletos,<text:span text:style-name="T99"> </text:span>inexatos<text:span text:style-name="T99"> </text:span>ou<text:span text:style-name="T134"> </text:span>desatualizados.</text:p>
        </text:list-item>
        <text:list-item>
          <text:p text:style-name="P35">Oposição<text:span text:style-name="T64"> </text:span>ou<text:span text:style-name="T64"> </text:span>restrição<text:span text:style-name="T64"> </text:span>ao<text:span text:style-name="T64"> </text:span>tratamento<text:span text:style-name="T64"> </text:span>dos<text:span text:style-name="T60"> </text:span>dados<text:span text:style-name="T64"> </text:span>pessoais<text:span text:style-name="T64"> </text:span>quando<text:span text:style-name="T64"> </text:span>realizado<text:span text:style-name="T64"> </text:span>em<text:span text:style-name="T193"> </text:span>desacordo<text:span text:style-name="T70"> </text:span>com<text:span text:style-name="T71"> </text:span>os<text:span text:style-name="T70"> </text:span>requisitos<text:span text:style-name="T71"> </text:span>da<text:span text:style-name="T71"> </text:span>LGPD.</text:p>
        </text:list-item>
        <text:list-item>
          <text:p text:style-name="P36">Eliminação<text:span text:style-name="T99"> </text:span>dos<text:span text:style-name="T99"> </text:span>dados<text:span text:style-name="T99"> </text:span>pessoais<text:span text:style-name="T99"> </text:span>tratados<text:span text:style-name="T64"> </text:span>com<text:span text:style-name="T99"> </text:span>o<text:span text:style-name="T99"> </text:span>consentimento<text:span text:style-name="T99"> </text:span>ou<text:span text:style-name="T64"> </text:span>desnecessários,<text:span text:style-name="T193"> </text:span>excessivos ou quando entender que algum ponto da LGPD não foi atendido, <text:span text:style-name="T116">caso</text:span><text:span text:style-name="T117"> </text:span><text:span text:style-name="T116">seja</text:span><text:span text:style-name="T118"> </text:span><text:span text:style-name="T116">possível</text:span>.</text:p>
        </text:list-item>
        <text:list-item>
          <text:p text:style-name="P37">Informação<text:span text:style-name="T64"> </text:span>sobre<text:span text:style-name="T64"> </text:span>as<text:span text:style-name="T64"> </text:span>hipóteses<text:span text:style-name="T64"> </text:span>e<text:span text:style-name="T60"> </text:span>com<text:span text:style-name="T64"> </text:span>quais<text:span text:style-name="T64"> </text:span>parceiros<text:span text:style-name="T64"> </text:span>e<text:span text:style-name="T64"> </text:span>outras<text:span text:style-name="T60"> </text:span>instituições<text:span text:style-name="T64"> </text:span>podemos<text:span text:style-name="T193"> </text:span>compartilhar,<text:span text:style-name="T60"> </text:span>ou<text:span text:style-name="T60"> </text:span>receber<text:span text:style-name="T60"> </text:span>dados<text:span text:style-name="T54"> </text:span>pessoais<text:span text:style-name="T60"> </text:span>referentes<text:span text:style-name="T60"> </text:span>a<text:span text:style-name="T54"> </text:span>você.<text:span text:style-name="T60"> </text:span><text:span text:style-name="T159">(CASO</text:span><text:span text:style-name="T61"> </text:span><text:span text:style-name="T159">EXISTA)</text:span></text:p>
        </text:list-item>
        <text:list-item>
          <text:p text:style-name="P38"><text:soft-page-break/>Informação<text:span text:style-name="T64"> </text:span>sobre<text:span text:style-name="T64"> </text:span>a<text:span text:style-name="T64"> </text:span>possibilidade<text:span text:style-name="T60"> </text:span>de<text:span text:style-name="T64"> </text:span>não<text:span text:style-name="T64"> </text:span>fornecer<text:span text:style-name="T64"> </text:span>consentimento<text:span text:style-name="T60"> </text:span>e<text:span text:style-name="T64"> </text:span>sobre<text:span text:style-name="T64"> </text:span>as<text:span text:style-name="T193"> </text:span>consequências<text:span text:style-name="T54"> </text:span>da<text:span text:style-name="T55"> </text:span>negativa,<text:span text:style-name="T55"> </text:span>quando<text:span text:style-name="T55"> </text:span>aplicável.<text:span text:style-name="T54"> </text:span><text:span text:style-name="T159">(CASO</text:span><text:span text:style-name="T56"> </text:span><text:span text:style-name="T159">EXISTA)</text:span></text:p>
        </text:list-item>
        <text:list-item>
          <text:p text:style-name="P26"><text:span text:style-name="T71">Apresentação</text:span><text:span text:style-name="T54"> </text:span><text:span text:style-name="T71">de</text:span><text:span text:style-name="T55"> </text:span><text:span text:style-name="T71">reclamação</text:span><text:span text:style-name="T54"> </text:span><text:span text:style-name="T71">perante</text:span><text:span text:style-name="T55"> </text:span>a<text:span text:style-name="T133"> </text:span>Autoridade<text:span text:style-name="T55"> </text:span>Nacional<text:span text:style-name="T54"> </text:span>de<text:span text:style-name="T55"> </text:span>Proteção<text:span text:style-name="T55"> </text:span>de<text:span text:style-name="T54"> </text:span>Dados.</text:p>
        </text:list-item>
      </text:list>
      <text:p text:style-name="P50"/>
      <text:p text:style-name="P53">Todas as solicitações serão apresentadas de forma gratuita, e serão submetidas a uma<text:span text:style-name="T57"> </text:span>prévia<text:span text:style-name="T57"> </text:span>avaliação<text:span text:style-name="T57"> </text:span>da<text:span text:style-name="T57"> </text:span>sua<text:span text:style-name="T57"> </text:span>identidade<text:span text:style-name="T57"> </text:span>e<text:span text:style-name="T57"> </text:span>da<text:span text:style-name="T57"> </text:span>viabilidade<text:span text:style-name="T57"> </text:span>do<text:span text:style-name="T57"> </text:span>atendimento<text:span text:style-name="T57"> </text:span>nos<text:span text:style-name="T57"> </text:span>canais<text:span text:style-name="T57"> </text:span>de<text:span text:style-name="T57"> </text:span>comunicação<text:span text:style-name="T57"> </text:span>da<text:span text:style-name="T57"> </text:span>Ouvidoria-<text:span text:style-name="T185">Perpart</text:span><text:span text:style-name="T57"> </text:span>a<text:span text:style-name="T57"> </text:span>fim<text:span text:style-name="T57"> </text:span>de<text:span text:style-name="T57"> </text:span>cumprir<text:span text:style-name="T57"> </text:span>com eventuais<text:span text:style-name="T57"> </text:span>obrigações<text:span text:style-name="T60"> </text:span>que<text:span text:style-name="T60"> </text:span>impeçam<text:span text:style-name="T60"> </text:span>o<text:span text:style-name="T54"> </text:span>completo<text:span text:style-name="T60"> </text:span>atendimento<text:span text:style-name="T60"> </text:span>das<text:span text:style-name="T60"> </text:span>requisições<text:span text:style-name="T54"> </text:span>dos<text:span text:style-name="T60"> </text:span>titulares<text:span text:style-name="T60"> </text:span>de<text:span text:style-name="T60"> </text:span>direito.</text:p>
      <text:p text:style-name="P45"/>
      <text:p text:style-name="P50"/>
      <text:h text:style-name="P7" text:outline-level="2"><text:span text:style-name="T70">ALTERAÇÕES</text:span><text:span text:style-name="T64"> </text:span><text:span text:style-name="T70">DESTA</text:span><text:span text:style-name="T149"> </text:span><text:span text:style-name="T70">POLÍTICA</text:span><text:span text:style-name="T150"> </text:span><text:span text:style-name="T71">DE</text:span><text:span text:style-name="T60"> </text:span><text:span text:style-name="T71">PRIVACIDADE</text:span></text:h>
      <text:p text:style-name="P55"/>
      <text:p text:style-name="P70">Estamos constantemente buscando aprimorar a experiência dos nossos usuários do serviço<text:span text:style-name="T69"> </text:span>público. Assim, nossas práticas de tratamento de dados pessoais poderão sofrer alterações<text:span text:style-name="T57"> </text:span>com<text:span text:style-name="T70"> </text:span>a<text:span text:style-name="T71"> </text:span>inclusão<text:span text:style-name="T70"> </text:span>de<text:span text:style-name="T71"> </text:span>novas<text:span text:style-name="T70"> </text:span>funcionalidades<text:span text:style-name="T71"> </text:span>e<text:span text:style-name="T70"> </text:span>serviços.</text:p>
      <text:p text:style-name="P54"/>
      <text:p text:style-name="P73">Valorizamos a transparência no modo em que tratamos seus dados pessoais. Toda vez que<text:span text:style-name="T69"> </text:span>alguma condição relevante desta Política de Privacidade for alterada, essas alterações<text:span text:style-name="T57"> </text:span>serão válidas, eficazes e vinculantes após a nova versão ser publicada em nosso site. Estas<text:span text:style-name="T69"> </text:span>alterações serão comunicadas por meio de um dos canais disponibilizados por você durante<text:span text:style-name="T69"> </text:span>o<text:span text:style-name="T70"> </text:span>seu<text:span text:style-name="T71"> </text:span>cadastro<text:span text:style-name="T71"> </text:span><text:span text:style-name="T159">.</text:span></text:p>
      <text:p text:style-name="P55"/>
      <text:h text:style-name="P7" text:outline-level="2">FALE<text:span text:style-name="T151"> </text:span>CONOSCO</text:h>
      <text:p text:style-name="P55"/>
      <text:p text:style-name="P60"><text:span text:style-name="T174">Sempre que você tiver alguma dúvida sobre esta Política de Privacidade, mesmo após sua</text:span><text:span text:style-name="T177"> </text:span><text:span text:style-name="T174">leitura, ou precisar interagir conosco sobre assuntos envolvendo os seus dados pessoais,</text:span><text:span text:style-name="T177"> </text:span><text:span text:style-name="T174">poderá</text:span><text:span text:style-name="T177"> </text:span><text:span text:style-name="T174">fazê-lo</text:span><text:span text:style-name="T177"> </text:span><text:span text:style-name="T174">por</text:span><text:span text:style-name="T177"> </text:span><text:span text:style-name="T174">meio</text:span><text:span text:style-name="T177"> </text:span><text:span text:style-name="T174">dos</text:span><text:span text:style-name="T177"> </text:span><text:span text:style-name="T174">nossos</text:span><text:span text:style-name="T177"> </text:span><text:span text:style-name="T174">canais</text:span><text:span text:style-name="T177"> </text:span><text:span text:style-name="T174">de</text:span><text:span text:style-name="T177"> </text:span><text:span text:style-name="T174">atendimento</text:span><text:span text:style-name="T177"> </text:span><text:span text:style-name="T174">disponíveis</text:span><text:span text:style-name="T177"> </text:span><text:span text:style-name="T174">no</text:span><text:span text:style-name="T177"> </text:span><text:a xlink:type="simple" xlink:href="http://www.perpart.pe.gov.br/" text:style-name="Internet_20_link" text:visited-style-name="Visited_20_Internet_20_Link"><text:span text:style-name="Internet_20_link"><text:span text:style-name="T156">www.perpart.pe.gov.br</text:span></text:span></text:a><text:span text:style-name="T156">, </text:span><text:span text:style-name="T174">solicitando esclarecimentos sobre a privacidade dos seus</text:span><text:span text:style-name="T177"> </text:span><text:span text:style-name="T174">dados</text:span><text:span text:style-name="T182"> </text:span><text:span text:style-name="T174">pessoais.</text:span></text:p>
      <text:p text:style-name="P72"/>
      <text:p text:style-name="P74">Vale lembrar também que, com a instituição da Política Estadual de Proteção de Dados<text:span text:style-name="T57"> </text:span>Pessoais<text:span text:style-name="T140"> </text:span>(Decreto Estadual nº 49.265/20), os seus direitos serão objeto de monitoramento<text:span text:style-name="T57"> </text:span>e fiscalização por parte da Secretaria da Controladoria-Geral do Estado (SCGE). Caso você<text:span text:style-name="T69"> </text:span>ache<text:span text:style-name="T147"> </text:span>que<text:span text:style-name="T157"> </text:span>há<text:span text:style-name="T157"> </text:span>algum<text:span text:style-name="T157"> </text:span>abuso<text:span text:style-name="T157"> </text:span>ou<text:span text:style-name="T157"> </text:span>está<text:span text:style-name="T157"> </text:span>insatisfeito<text:span text:style-name="T157"> </text:span>com<text:span text:style-name="T157"> </text:span>a<text:span text:style-name="T157"> </text:span>forma<text:span text:style-name="T157"> </text:span>que<text:span text:style-name="T54"> </text:span>conduzimos<text:span text:style-name="T54"> </text:span>nossa<text:span text:style-name="T54"> </text:span>Política,<text:span text:style-name="T57"> </text:span>o<text:span text:style-name="T54"> </text:span>canal<text:span text:style-name="T54"> </text:span><text:span text:style-name="T152">Módulo</text:span><text:span text:style-name="T153"> </text:span><text:span text:style-name="T152">Cidadão</text:span><text:span text:style-name="T154"> </text:span>está<text:span text:style-name="T55"> </text:span>pronto<text:span text:style-name="T54"> </text:span>para<text:span text:style-name="T55"> </text:span>receber<text:span text:style-name="T54"> </text:span>qualquer<text:span text:style-name="T55"> </text:span>Reclamação<text:span text:style-name="T54"> </text:span>ou<text:span text:style-name="T55"> </text:span>Denúncia.</text:p>
      <text:p text:style-name="P54"/>
      <text:p text:style-name="P73">Ademais,<text:span text:style-name="T57"> </text:span>você<text:span text:style-name="T57"> </text:span>poderá<text:span text:style-name="T57"> </text:span>contactar<text:span text:style-name="T57"> </text:span>também<text:span text:style-name="T57"> </text:span>o<text:span text:style-name="T57"> </text:span>encarregado<text:span text:style-name="T57"> </text:span>da<text:span text:style-name="T57"> </text:span><text:span text:style-name="T59">Pernambuco Participações e Investimentos SA. - Perpart.</text:span></text:p>
      <text:p text:style-name="P54"/>
      <text:p text:style-name="P48">Nome:<text:span text:style-name="T60"> </text:span><text:span text:style-name="T62">Arlindo Cavalcanti de Albuquerque Neto</text:span></text:p>
      <text:p text:style-name="P48">Telefone:<text:span text:style-name="T151"> </text:span>(<text:span text:style-name="T151"> </text:span>81)<text:span text:style-name="T151"> </text:span>318<text:span text:style-name="T185">4-5057</text:span></text:p>
      <text:p text:style-name="P54"><text:soft-page-break/></text:p>
      <text:p text:style-name="P47"><text:span text:style-name="T183">E-mail:</text:span><text:span text:style-name="T184"> arlindo.albuquerque@perpart</text:span><text:a xlink:type="simple" xlink:href="mailto:chagas.rodrigo@cge.pe.gov.br" text:style-name="Default_20_Style" text:visited-style-name="Default_20_Style"><text:span text:style-name="T183">.pe.gov.br</text:span></text:a></text:p>
      <text:p text:style-name="P54"/>
      <text:p text:style-name="P63">Esperamos que o Acesso a Dados Pessoais atenda às suas necessidades e que respeite<text:span text:style-name="T57"> </text:span>todas as exigências legais de proteção de dados. A <text:span text:style-name="T185">Perpart</text:span> busca garantir os direitos<text:span text:style-name="T57"> </text:span>previstos<text:span text:style-name="T55"> </text:span>na<text:span text:style-name="T70"> </text:span>LGPD<text:span text:style-name="T55"> </text:span>e<text:span text:style-name="T55"> </text:span>aplica<text:span text:style-name="T70"> </text:span>as<text:span text:style-name="T55"> </text:span>melhores<text:span text:style-name="T70"> </text:span>práticas<text:span text:style-name="T55"> </text:span>de<text:span text:style-name="T70"> </text:span>segurança<text:span text:style-name="T55"> </text:span>da<text:span text:style-name="T70"> </text:span>informação.</text:p>
      <text:p text:style-name="P54"/>
      <text:p text:style-name="P48">Versão:<text:span text:style-name="T64"> </text:span><text:span text:style-name="T66">05 de outubro</text:span><text:span text:style-name="T64"> </text:span>de<text:span text:style-name="T64"> </text:span>2022</text:p>
      <text:p text:style-name="P54"/>
      <text:p text:style-name="P46"><text:span text:style-name="T185">Pernambuco Participações e Investimentos SA <text:s/>Perpart.</text:span></text:p>
      <text:p text:style-name="P2"/>
      <text:p text:style-name="P2"/>
      <text:p text:style-name="P2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MT1" svg:font-family="'Arial MT'"/>
    <style:font-face style:name="Lohit Hindi1" svg:font-family="'Lohit Hindi'"/>
    <style:font-face style:name="OpenSymbol1" svg:font-family="OpenSymbol"/>
    <style:font-face style:name="Klavika Lt" svg:font-family="'Klavika Lt'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" svg:font-family="'Arial m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0" style:display-name="ListLabel 10" style:family="text">
      <style:text-properties fo:language="pt" fo:country="P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60%"/>
    </style:style>
    <style:style style:name="ListLabel_20_11" style:display-name="ListLabel 1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1pt" fo:language="pt" fo:country="PT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60%"/>
    </style:style>
    <style:style style:name="ListLabel_20_2" style:display-name="ListLabel 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Wingdings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2.932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Arial MT1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932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902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1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cm" style:num-format="1" style:print-orientation="portrait" fo:margin-top="2.399cm" fo:margin-bottom="0.494cm" fo:margin-left="2.364cm" fo:margin-right="2.364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5.726cm" svg:y="0cm" svg:width="3.323cm" svg:height="2.909cm" draw:z-index="6"><draw:image xlink:href="Pictures/10000201000001DB000001B6283D87F9A0AB1DE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><draw:frame draw:style-name="Mfr2" draw:name="Imagem2" text:anchor-type="paragraph" svg:x="2.08cm" svg:y="-0.062cm" svg:width="11.562cm" svg:height="2.762cm" draw:z-index="13"><draw:image xlink:href="Pictures/10000201000003E8000000EFB60D1079C9994588.png" xlink:type="simple" xlink:show="embed" xlink:actuate="onLoad" draw:mime-type="image/png"/></draw:frame></text:p>
        <text:p text:style-name="Footer"/>
        <text:p text:style-name="MP1"/>
        <text:p text:style-name="Footer"/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30T09:38:48</meta:creation-date>
    <meta:editing-duration>PT39M17S</meta:editing-duration>
    <meta:editing-cycles>28</meta:editing-cycles>
    <meta:generator>LibreOffice/7.1.5.2$Windows_X86_64 LibreOffice_project/85f04e9f809797b8199d13c421bd8a2b025d52b5</meta:generator>
    <dc:title>Ofício oficial</dc:title>
    <meta:initial-creator>José Terceiro</meta:initial-creator>
    <dc:date>2022-10-13T08:58:24.958000000</dc:date>
    <meta:print-date>2016-05-31T11:02:58.644000000</meta:print-date>
    <meta:document-statistic meta:table-count="0" meta:image-count="2" meta:object-count="0" meta:page-count="7" meta:paragraph-count="84" meta:word-count="2210" meta:character-count="14699" meta:non-whitespace-character-count="12599"/>
    <meta:template xlink:type="simple" xlink:actuate="onRequest" xlink:title="Ofício oficial" xlink:href="../../../../../run/user/.config/libreoffice/4/user/template/Ofício%20oficial.ott" meta:date="2014-10-30T09:38:48"/>
  </office:meta>
</office:document-meta>
</file>