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B000001B6283D87F9A0AB1DEA.png" manifest:media-type="image/png"/>
  <manifest:file-entry manifest:full-path="Pictures/10000201000003E8000000EFB60D1079C99945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" svg:font-family="'Arial m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1e981b" officeooo:paragraph-rsid="00562cb1" style:font-size-asian="12pt" style:font-size-complex="12pt"/>
    </style:style>
    <style:style style:name="P3" style:family="paragraph" style:parent-style-name="Text_20_body" style:list-style-name="L2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1e981b" officeooo:paragraph-rsid="00562cb1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1e981b" officeooo:paragraph-rsid="00562cb1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bold" officeooo:rsid="001e981b" officeooo:paragraph-rsid="00562cb1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bold" officeooo:rsid="00562cb1" officeooo:paragraph-rsid="00562cb1" style:font-size-asian="12pt" style:font-weight-asian="bold" style:font-size-complex="12pt" style:font-weight-complex="bold"/>
    </style:style>
    <style:style style:name="P7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-0.6cm" style:auto-text-indent="false" style:page-number="auto" fo:background-color="transparent"/>
      <style:text-properties fo:font-variant="normal" fo:text-transform="none" fo:color="#222222" loext:opacity="100%" style:font-name="Times New Roman" fo:font-size="12pt" fo:letter-spacing="normal" fo:font-style="normal" fo:font-weight="normal" officeooo:rsid="001e981b" officeooo:paragraph-rsid="00562cb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62cb1"/>
    </style:style>
    <style:style style:name="T3" style:family="text">
      <style:text-properties officeooo:rsid="005634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ERMO DE USO - FORMULÁRIO LGPD</text:span> </text:p>
      <text:p text:style-name="P2"/>
      <text:p text:style-name="P2">O acesso, a navegação <text:span text:style-name="T3">e as </text:span><text:s/>consultas neste site: https://www.perpart.pe.gov.br/ estão condicionados à aceitação e ao cumprimento dos termos e condições descritos abaixo. </text:p>
      <text:p text:style-name="P5">1. DA DESCRIÇÃO DOS SERVIÇOS</text:p>
      <text:p text:style-name="P2">Através do presente <text:span text:style-name="T3">site </text:span>https://www.perpart.pe.gov.br/, são disponibilizados <text:span text:style-name="T3">as informações e consultas relacionados à Pernambuco Participações e Investimentos S/A – Perpart.</text:span></text:p>
      <text:p text:style-name="P2"/>
      <text:p text:style-name="P5">2. DA ACEITAÇÃO DOS TERMOS E POLÍTICAS</text:p>
      <text:p text:style-name="P2">Ao utilizar o(s) serviço(s) de <text:span text:style-name="T3">de consultas de informações</text:span>, o usuário confirma que leu e compreendeu as Políticas de Proteção de Dados Pessoais aplicáveis a ele(s) e expressa concordância com seus termos. </text:p>
      <text:p text:style-name="P2"/>
      <text:p text:style-name="P5">3. DO CADASTRO</text:p>
      <text:p text:style-name="P2">Para que o Usuário acesse áreas de conteúdo e/ou serviços restritos, será necessário que realize cadastro no site, que garante a identificação de cada cidadão que acessa os serviços digitais do governo. Depois, com a criação de um perfil com login e senha e o fornecimento de informações pessoais e funcionais, no caso dos agentes públicos. O Usuário está ciente de que fornece as informações de forma consciente e voluntária, responsabilizando-se por sua fidedignidade. </text:p>
      <text:p text:style-name="P2"/>
      <text:p text:style-name="P5">4. DAS RESPONSABILIDADES</text:p>
      <text:p text:style-name="P5">4.1. DOS USUÁRIOS:</text:p>
      <text:p text:style-name="P2"><text:span text:style-name="T1">4.1.1.</text:span> O Usuário se responsabiliza pela precisão e veracidade dos dados informados e reconhece que a inconsistência destes poderá implicar a impossibilidade de utilizar serviços públicos disponibilizados pelo Governo do Estado de Pernambuco.</text:p>
      <text:p text:style-name="P2"><text:span text:style-name="T1">4.1.2</text:span> O login e senha só poderão ser utilizados pelo usuário cadastrado, devendo se manter o sigilo da senha, que é pessoal e intransferível, não sendo possível, em qualquer hipótese, a alegação de uso indevido, após o ato de compartilhamento.</text:p>
      <text:p text:style-name="P2"><text:span text:style-name="T1">4.1.3</text:span> O Usuário é responsável pela atualização das suas informações pessoais e pelas consequências da omissão ou de erros nas informações pessoais cadastradas.</text:p>
      <text:p text:style-name="P2"><text:span text:style-name="T1">4.1.4</text:span> O Usuário é responsável pela reparação de todos e quaisquer danos, diretos ou indiretos (inclusive decorrentes de violação de quaisquer direitos de outros usuários, de terceiros, inclusive direitos de propriedade intelectual, de sigilo e de personalidade), que sejam causados à Administração Pública Estadual, a qualquer outro Usuário, ou, ainda, a qualquer terceiro, em virtude do descumprimento do disposto neste termo ou de qualquer ato praticado a partir de seu acesso à internet, ao site e/ou aplicativo.</text:p>
      <text:p text:style-name="P2"/>
      <text:p text:style-name="P5">4.2. DA ADMINISTRAÇÃO PÚBLICA ESTADUAL</text:p>
      <text:p text:style-name="P2"><text:soft-page-break/><text:span text:style-name="T1">4.2.1.</text:span> <text:span text:style-name="T2">A Pernambuco Participações e Investimentos S/A - Perpart</text:span> deve cumprir todas as legislações incidentes sobre o tratamento correto dos dados pessoais do cidadão de forma a preservar a privacidade e a segurança das informações dessa natureza coletadas e utilizadas no site/aplicativo.</text:p>
      <text:p text:style-name="P2"><text:span text:style-name="T1">4.2.2. </text:span><text:span text:style-name="T2">A Pernambuco Participações e Investimentos S/A - Perpart</text:span> <text:s/>manterá registro de todas as operações de tratamento de dados pessoais que realizar com condições de rastreabilidade e de prova eletrônica a qualquer tempo.</text:p>
      <text:p text:style-name="P2"><text:span text:style-name="T1">4.2.3.</text:span> <text:span text:style-name="T2">A Pernambuco Participações e Investimentos S/A - Perpart</text:span> <text:s/>deve abster-se da utilização dos dados pessoais tratados para finalidades diversas daquelas informadas em sua política de privacidade.</text:p>
      <text:p text:style-name="P2"><text:span text:style-name="T1">4.2.4. </text:span>É dever da <text:span text:style-name="T2">Pernambuco Participações e Investimentos S/A - Perpart</text:span> <text:s/>adotar mecanismos transparentes, de fácil compreensão e acesso, que permitam a ciência inequívoca dos titulares dos dados a respeito de sua Política de Privacidade.</text:p>
      <text:p text:style-name="P2"><text:span text:style-name="T1">4.2.5. </text:span>É vedado o compartilhamento dos dados pessoais coletados no site/aplicativo com terceiros fora das hipóteses previstas no art. 26 da LGPD.</text:p>
      <text:p text:style-name="P2"><text:span text:style-name="T1">4.2.6. </text:span><text:span text:style-name="T2">A Pernambuco Participações e Investimentos S/A - Perpart</text:span> <text:s/>responsabiliza-se pelos danos patrimoniais, morais, individuais ou coletivos que venham a ser causados em razão do descumprimento de suas obrigações legais e das medidas de segurança estabelecidas em sua Política de Privacidade, exceto quando o dano for decorrente de culpa exclusiva do titular dos dados ou de terceiro.</text:p>
      <text:p text:style-name="P2"><text:span text:style-name="T1">4.3. </text:span>A <text:span text:style-name="T2">Pernambuco Participações e Investimentos S/A - Perpart</text:span> não poderá ser responsabilizada pelos seguintes fatos:</text:p>
      <text:list xml:id="list783113704" text:style-name="L2">
        <text:list-item>
          <text:p text:style-name="P3">Equipamentos dos usuários infectado ou invadido por terceiros;</text:p>
        </text:list-item>
        <text:list-item>
          <text:p text:style-name="P3">Equipamentos dos usuários avariados no momento da utilização do site/aplicativo; </text:p>
        </text:list-item>
        <text:list-item>
          <text:p text:style-name="P3">Proteção dos equipamentos dos usuários;</text:p>
        </text:list-item>
        <text:list-item>
          <text:p text:style-name="P3">Proteção das informações baseadas nos equipamentos dos usuários;</text:p>
        </text:list-item>
        <text:list-item>
          <text:p text:style-name="P3">Abuso de uso dos equipamentos dos usuários; </text:p>
        </text:list-item>
        <text:list-item>
          <text:p text:style-name="P3">Monitoração clandestina dos equipamentos utilizados pelos usuários; </text:p>
        </text:list-item>
        <text:list-item>
          <text:p text:style-name="P3">Vulnerabilidades ou instabilidades apresentadas pelos sistemas do equipamento dos usuários; h. Perímetro inseguro; </text:p>
        </text:list-item>
        <text:list-item>
          <text:p text:style-name="P3">Instalação no equipamento do Usuário ou de terceiros, de códigos maliciosos (vírus, trojans, malware, worm, bot, backdoor, spyware, rootkit, ou de quaisquer outros que venham a ser criados), em decorrência da navegação na Internet pelo Usuário; </text:p>
          <text:p text:style-name="P7"><text:span text:style-name="T1">4.4.</text:span> A <text:span text:style-name="T3">Pernambuco Participações e Investimentos</text:span> não se responsabiliza por conteúdos de terceiros citados e hospedados no site/aplicativo, nem por comentários e opiniões de usuários publicados nestes locais. </text:p>
        </text:list-item>
      </text:list>
      <text:p text:style-name="P2"><text:span text:style-name="T1">4.5.</text:span> Os conteúdos do site, que incluem dados de sistemas, textos, fotografias, sons, vídeos, imagens e elementos gráficos, além da logomarca do Governo do Estado de Pernambuco, possuem todos os direitos autorais e de propriedade intelectual reservados, conforme estabelece a Lei de Direitos Autorais nº 9.610, de 1998, e correlatas.</text:p>
      <text:p text:style-name="P2"><text:soft-page-break/></text:p>
      <text:p text:style-name="P6">5. DAS ALTERAÇÕES DO TERMO DE USO</text:p>
      <text:p text:style-name="P2">Alterações significativas e/ou atualização deste Termo de Uso passará a vigorar a partir da data de sua publicação no próprio site/aplicativo e deverão ser integralmente observadas pelos Usuários, independente de notificação expressa ou prévia. Este Termo possui validade indeterminada, podendo ser alterado, a qualquer tempo, a critério da Administração visando atender ao interesse público. </text:p>
      <text:p text:style-name="P2"/>
      <text:p text:style-name="P5">6. DO FORO</text:p>
      <text:p text:style-name="P2">Quaisquer disputas ou controvérsias oriundas de quaisquer atos praticados no âmbito da utilização deste site/aplicativo pelos Usuários, inclusive com relação ao descumprimento dos Termos de Uso e da Política de Privacidade ou pela violação dos direitos da Administração Pública Estadual, de outros Usuários e/ou de terceiros, inclusive direitos de propriedade intelectual, de sigilo e de personalidade, serão processadas no Foro da Comarca do Recife/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" svg:font-family="'Arial m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0" style:display-name="ListLabel 10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6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2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fo:font-family="'Arial MT'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2.399cm" fo:margin-bottom="0.494cm" fo:margin-left="2.364cm" fo:margin-right="2.364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5.726cm" svg:y="0cm" svg:width="3.323cm" svg:height="2.909cm" draw:z-index="2"><draw:image xlink:href="Pictures/10000201000001DB000001B6283D87F9A0AB1DE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2" draw:name="Imagem2" text:anchor-type="paragraph" svg:x="2.08cm" svg:y="-0.062cm" svg:width="11.562cm" svg:height="2.762cm" draw:z-index="5"><draw:image xlink:href="Pictures/10000201000003E8000000EFB60D1079C9994588.png" xlink:type="simple" xlink:show="embed" xlink:actuate="onLoad" draw:mime-type="image/png"/></draw:frame></text:p>
        <text:p text:style-name="Footer"/>
        <text:p text:style-name="MP1"/>
        <text:p text:style-name="Footer"/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0T09:38:48</meta:creation-date>
    <meta:editing-duration>PT49M32S</meta:editing-duration>
    <meta:editing-cycles>30</meta:editing-cycles>
    <meta:generator>LibreOffice/7.1.5.2$Windows_X86_64 LibreOffice_project/85f04e9f809797b8199d13c421bd8a2b025d52b5</meta:generator>
    <dc:title>Ofício oficial</dc:title>
    <meta:initial-creator>José Terceiro</meta:initial-creator>
    <dc:date>2022-10-13T09:28:36.687000000</dc:date>
    <meta:print-date>2016-05-31T11:02:58.644000000</meta:print-date>
    <meta:document-statistic meta:table-count="0" meta:image-count="2" meta:object-count="0" meta:page-count="3" meta:paragraph-count="36" meta:word-count="893" meta:character-count="6125" meta:non-whitespace-character-count="5258"/>
    <meta:template xlink:type="simple" xlink:actuate="onRequest" xlink:title="Ofício oficial" xlink:href="../../../../../run/user/.config/libreoffice/4/user/template/Ofício%20oficial.ott" meta:date="2014-10-30T09:38:48"/>
  </office:meta>
</office:document-meta>
</file>