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4.3cm" fo:margin-right="3.701cm" fo:text-align="justify" style:justify-single-word="false" fo:text-indent="0cm" style:auto-text-indent="false" fo:background-color="transparent"/>
      <style:text-properties style:font-name="Arial" fo:font-size="9pt" officeooo:paragraph-rsid="00195fdc" style:font-size-asian="9pt" style:font-size-complex="9pt"/>
    </style:style>
    <style:style style:name="P2" style:family="paragraph" style:parent-style-name="Standard" style:master-page-name="">
      <loext:graphic-properties draw:fill="none"/>
      <style:paragraph-properties fo:margin-left="4.3cm" fo:margin-right="3.701cm" fo:text-align="center" style:justify-single-word="false" fo:text-indent="0cm" style:auto-text-indent="false" style:page-number="auto" fo:background-color="transparent"/>
      <style:text-properties style:font-name="Arial" fo:font-size="9pt" fo:font-weight="bold" officeooo:paragraph-rsid="00195fdc" style:font-size-asian="9pt" style:font-weight-asian="bold" style:font-size-complex="9pt" style:font-weight-complex="bold"/>
    </style:style>
    <style:style style:name="T1" style:family="text">
      <style:text-properties officeooo:rsid="00195fdc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25f028" style:letter-kerning="true" fo:background-color="transparent" loext:char-shading-value="0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125f028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normal" officeooo:rsid="0125f028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AVISO DE HOMOLOGAÇÃO </text:p>
      <text:p text:style-name="P1"/>
      <text:p text:style-name="P1"><text:span text:style-name="T5">HOMOLOGADO</text:span> o PROCESSO Nº 00<text:span text:style-name="T1">25</text:span>.2022.CPL.PE.000<text:span text:style-name="T1">8</text:span>.PERPART – PREGÃO ELETRÔNICO Nº 0006.2022 – pelo Gerente-Geral Administrativo e Financeiro (GGAF) e pelo GerenteGeral de Regularização Fundiária (GGRF) da PERPART; <text:span text:style-name="T5">NATUREZA</text:span>: <text:span text:style-name="T1">fornecimento</text:span>; <text:span text:style-name="T5">OBJETO:</text:span> Aquisição de materiais <text:span text:style-name="T1">de construção</text:span> diversos para realização de serviços nas unidades administrativas e áreas externas da Perpart, de acordo com as normas, condições, quantitativos, e especificações constantes no Termo de Referência e demais anexos do Edital. <text:span text:style-name="T5">CRITÉRIO DE JULGAMENTO:</text:span> menor preço global do Lote; <text:span text:style-name="T5">VENCEDOR:</text:span> AGM COMÉRCIO LTDA, inscrita no CNPJ sob o nº 26.045.471/0001-00; <text:span text:style-name="T5">VALOR GLOBAL</text:span>: R$ <text:span text:style-name="Absatz-Standardschriftart"><text:span text:style-name="T4">24.284,9200</text:span></text:span> (vinte e <text:span text:style-name="T1">quatro</text:span> mil, <text:span text:style-name="T1">duzentos e oitenta e quatro reais e noventa e dois centavos</text:span>). Recife <text:span text:style-name="T1">30</text:span>/<text:span text:style-name="T1">11</text:span>/2022, Luiz Marinho Alves, Pregoeiro/Presidente da CP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30T09:14:07.431000000</meta:creation-date>
    <dc:date>2022-11-30T09:23:59.889000000</dc:date>
    <meta:editing-duration>PT9M53S</meta:editing-duration>
    <meta:editing-cycles>1</meta:editing-cycles>
    <meta:document-statistic meta:table-count="0" meta:image-count="0" meta:object-count="0" meta:page-count="1" meta:paragraph-count="2" meta:word-count="113" meta:character-count="831" meta:non-whitespace-character-count="716"/>
    <meta:generator>LibreOffice/6.3.5.2$Windows_X86_64 LibreOffice_project/dd0751754f11728f69b42ee2af66670068624673</meta:generator>
  </office:meta>
</office:document-meta>
</file>