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Tahoma" svg:font-family="Tahoma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9pt" fo:font-weight="bold" officeooo:rsid="00274ba9" officeooo:paragraph-rsid="00376743" style:font-name-asian="Arial3" style:font-size-asian="9pt" style:font-weight-asian="bold" style:font-name-complex="Arial3" style:font-size-complex="9pt" style:font-weight-complex="bold"/>
    </style:style>
    <style:style style:name="P2" style:family="paragraph" style:parent-style-name="Standard_20__28_user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fo:font-size="9pt" officeooo:paragraph-rsid="00376743" style:font-size-asian="9pt" style:font-size-complex="9pt"/>
    </style:style>
    <style:style style:name="P3" style:family="paragraph" style:parent-style-name="Normal_20__28_Web_29_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9pt" officeooo:paragraph-rsid="00376743" style:font-size-asian="9pt" style:font-size-complex="9pt"/>
    </style:style>
    <style:style style:name="T1" style:family="text">
      <style:text-properties style:font-name="Arial" fo:font-weight="bold" officeooo:rsid="00274ba9" style:font-name-asian="Arial3" style:font-weight-asian="bold" style:font-name-complex="Arial3" style:font-weight-complex="bold"/>
    </style:style>
    <style:style style:name="T2" style:family="text">
      <style:text-properties style:font-name="Arial" fo:font-weight="bold" officeooo:rsid="004a7bba" style:font-name-asian="Arial3" style:font-weight-asian="bold" style:font-name-complex="Arial3" style:font-weight-complex="bold"/>
    </style:style>
    <style:style style:name="T3" style:family="text">
      <style:text-properties style:font-name="Arial" fo:font-weight="bold" officeooo:rsid="00376743" style:font-name-asian="Arial3" style:font-weight-asian="bold" style:font-name-complex="Arial3" style:font-weight-complex="bold"/>
    </style:style>
    <style:style style:name="T4" style:family="text">
      <style:text-properties style:font-name="Arial" fo:font-weight="normal" officeooo:rsid="00274ba9" style:font-name-asian="Arial3" style:font-weight-asian="normal" style:font-name-complex="Arial3" style:font-weight-complex="normal"/>
    </style:style>
    <style:style style:name="T5" style:family="text">
      <style:text-properties style:font-name="Arial" fo:font-size="8pt" fo:font-weight="bold" officeooo:rsid="00331ac5" style:font-name-asian="Arial3" style:font-size-asian="8pt" style:font-weight-asian="bold" style:font-name-complex="Arial3" style:font-size-complex="8pt" style:font-weight-complex="bold"/>
    </style:style>
    <style:style style:name="T6" style:family="text">
      <style:text-properties style:font-name="Arial" fo:font-size="8pt" fo:font-weight="bold" officeooo:rsid="0036722f" style:font-name-asian="Arial3" style:font-size-asian="8pt" style:font-weight-asian="bold" style:font-name-complex="Arial3" style:font-size-complex="8pt" style:font-weight-complex="bold"/>
    </style:style>
    <style:style style:name="T7" style:family="text">
      <style:text-properties style:font-name="Arial" fo:font-size="8pt" fo:font-weight="bold" officeooo:rsid="0025a495" style:font-name-asian="Arial3" style:font-size-asian="8pt" style:font-weight-asian="bold" style:font-name-complex="Arial3" style:font-size-complex="8pt" style:font-weight-complex="bold"/>
    </style:style>
    <style:style style:name="T8" style:family="text">
      <style:text-properties style:font-name="Arial" fo:font-size="8pt" fo:font-weight="bold" officeooo:rsid="0034ef35" style:font-name-asian="Arial3" style:font-size-asian="8pt" style:font-weight-asian="bold" style:font-name-complex="Arial3" style:font-size-complex="8pt" style:font-weight-complex="bold"/>
    </style:style>
    <style:style style:name="T9" style:family="text">
      <style:text-properties style:font-name="Arial" fo:font-size="8pt" fo:font-weight="bold" officeooo:rsid="00376743" style:font-name-asian="Arial3" style:font-size-asian="8pt" style:font-weight-asian="bold" style:font-name-complex="Arial3" style:font-size-complex="8pt" style:font-weight-complex="bold"/>
    </style:style>
    <style:style style:name="T10" style:family="text">
      <style:text-properties style:font-name="Arial" fo:font-size="8pt" fo:font-weight="bold" officeooo:rsid="00274ba9" style:font-name-asian="Arial3" style:font-size-asian="8pt" style:font-weight-asian="bold" style:font-name-complex="Arial3" style:font-size-complex="8pt" style:font-weight-complex="bold"/>
    </style:style>
    <style:style style:name="T11" style:family="text">
      <style:text-properties style:use-window-font-color="true" style:font-name="Arial" fo:font-size="8pt" fo:font-weight="normal" officeooo:rsid="00127c22" style:font-name-asian="Arial1" style:font-size-asian="8pt" style:font-weight-asian="normal" style:font-name-complex="Arial3" style:font-size-complex="8pt" style:font-weight-complex="normal"/>
    </style:style>
    <style:style style:name="T12" style:family="text">
      <style:text-properties style:use-window-font-color="true" style:font-name="Arial" fo:font-size="8pt" fo:font-weight="normal" officeooo:rsid="0034ef35" style:font-name-asian="Arial1" style:font-size-asian="8pt" style:font-weight-asian="normal" style:font-name-complex="Arial3" style:font-size-complex="8pt" style:font-weight-complex="normal"/>
    </style:style>
    <style:style style:name="T13" style:family="text">
      <style:text-properties style:use-window-font-color="true" style:font-name="Arial" fo:font-size="8pt" fo:font-weight="normal" officeooo:rsid="001581a1" style:font-name-asian="Arial1" style:font-size-asian="8pt" style:font-weight-asian="normal" style:font-name-complex="Arial3" style:font-size-complex="8pt" style:font-weight-complex="normal"/>
    </style:style>
    <style:style style:name="T14" style:family="text">
      <style:text-properties style:use-window-font-color="true" style:font-name="Arial2" fo:letter-spacing="normal" fo:font-weight="bold" officeooo:rsid="01863177" fo:background-color="transparent" loext:char-shading-value="0" style:font-name-asian="Arial2" style:font-weight-asian="bold" style:font-name-complex="Arial2" style:font-weight-complex="bold" style:text-scale="100%"/>
    </style:style>
    <style:style style:name="T15" style:family="text">
      <style:text-properties style:use-window-font-color="true" style:font-name="Arial2" fo:letter-spacing="normal" fo:font-style="normal" fo:font-weight="bold" officeooo:rsid="031beb9e" fo:background-color="transparent" loext:char-shading-value="0" style:font-name-asian="Arial2" style:font-style-asian="normal" style:font-weight-asian="bold" style:font-name-complex="Arial2" style:font-style-complex="normal" style:font-weight-complex="bold" style:text-scale="100%"/>
    </style:style>
    <style:style style:name="T16" style:family="text">
      <style:text-properties style:use-window-font-color="true" style:font-name="Arial2" fo:letter-spacing="normal" fo:font-style="normal" fo:font-weight="bold" officeooo:rsid="004c0d43" fo:background-color="transparent" loext:char-shading-value="0" style:font-name-asian="Arial2" style:font-style-asian="normal" style:font-weight-asian="bold" style:font-name-complex="Arial2" style:font-style-complex="normal" style:font-weight-complex="bold" style:text-scale="100%"/>
    </style:style>
    <style:style style:name="T17" style:family="text">
      <style:text-properties style:use-window-font-color="true" style:font-name="Arial2" fo:letter-spacing="normal" fo:font-style="normal" fo:font-weight="normal" officeooo:rsid="02ae3cfb" fo:background-color="transparent" loext:char-shading-value="0" style:font-name-asian="Arial2" style:font-style-asian="normal" style:font-weight-asian="bold" style:font-name-complex="Arial2" style:font-style-complex="normal" style:font-weight-complex="bold" style:text-scale="100%"/>
    </style:style>
    <style:style style:name="T18" style:family="text">
      <style:text-properties style:use-window-font-color="true" style:font-name="Arial2" fo:letter-spacing="normal" fo:font-style="normal" fo:font-weight="normal" officeooo:rsid="027a0493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19" style:family="text">
      <style:text-properties style:use-window-font-color="true" style:font-name="Arial2" fo:letter-spacing="normal" fo:font-style="normal" fo:font-weight="normal" officeooo:rsid="0303c271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0" style:family="text">
      <style:text-properties style:use-window-font-color="true" style:font-name="Arial2" fo:letter-spacing="normal" fo:font-style="normal" fo:font-weight="normal" officeooo:rsid="01863177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1" style:family="text">
      <style:text-properties style:use-window-font-color="true" style:font-name="Arial2" fo:letter-spacing="normal" fo:font-style="normal" fo:font-weight="normal" officeooo:rsid="004c0d43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style:use-window-font-color="true" style:font-name="Arial2" fo:letter-spacing="normal" fo:font-style="normal" fo:font-weight="normal" officeooo:rsid="018ae089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style:use-window-font-color="true" style:font-name="Arial2" fo:letter-spacing="normal" fo:font-style="normal" fo:font-weight="normal" officeooo:rsid="01880f22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4" style:family="text">
      <style:text-properties style:use-window-font-color="true" style:font-name="Arial2" fo:letter-spacing="normal" fo:font-style="normal" fo:font-weight="normal" officeooo:rsid="00376743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5" style:family="text">
      <style:text-properties style:use-window-font-color="true" style:font-name="Arial2" fo:letter-spacing="normal" fo:font-style="normal" fo:font-weight="normal" officeooo:rsid="0038a425" fo:background-color="transparent" loext:char-shading-value="0" style:font-name-asian="Arial2" style:font-style-asian="normal" style:font-weight-asian="normal" style:font-name-complex="Arial2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font-name="Arial1" fo:font-size="8pt" fo:letter-spacing="normal" fo:language="pt" fo:country="BR" fo:font-style="normal" fo:font-weight="normal" officeooo:rsid="017a932a" style:letter-kerning="true" style:font-name-asian="Arial Unicode MS2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style:font-name="Arial1" fo:font-size="8pt" fo:letter-spacing="normal" fo:language="pt" fo:country="BR" fo:font-style="normal" fo:font-weight="normal" officeooo:rsid="00274ba9" style:letter-kerning="true" style:font-name-asian="Arial Unicode MS2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style:font-name="Arial1" fo:font-size="8pt" fo:letter-spacing="normal" fo:font-style="normal" fo:font-weight="normal" officeooo:rsid="00274ba9" style:font-name-asian="Arial Unicode MS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font-style="normal" fo:font-weight="normal" officeooo:rsid="00274ba9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</text:span><text:span text:style-name="T2">HOMOLOGAÇÃO</text:span></text:p>
      <text:p text:style-name="P1"/>
      <text:p text:style-name="P2"><text:span text:style-name="T9">HOMOLOGADO o </text:span><text:span text:style-name="T10">PROCESSO nº 00</text:span><text:span text:style-name="T5">0</text:span><text:span text:style-name="T6">8</text:span><text:span text:style-name="T10">.202</text:span><text:span text:style-name="T5">3</text:span><text:span text:style-name="T10">.CPL.PE.00</text:span><text:span text:style-name="T7">0</text:span><text:span text:style-name="T6">3</text:span><text:span text:style-name="T10">.PERPART/202</text:span><text:span text:style-name="T5">3</text:span><text:span text:style-name="T10"> – PREGÃO ELETRÔNICO nº: 00</text:span><text:span text:style-name="T7">0</text:span><text:span text:style-name="T6">3</text:span><text:span text:style-name="T7">/</text:span><text:span text:style-name="T10">202</text:span><text:span text:style-name="T5">3</text:span><text:span text:style-name="T10">-COMISSÃO: CPL – NATUREZA DO OBJETO: </text:span><text:span text:style-name="T8">serviço</text:span><text:span text:style-name="T10"> – OBJETO: </text:span><text:span text:style-name="T27">serviços de motofrete, para coleta e entrega de documentos na cidade de Recife e região metropolitana </text:span><text:span text:style-name="T26">do Recife</text:span><text:span text:style-name="T29">,</text:span><text:span text:style-name="Fonte_20_parág._20_padrão"><text:span text:style-name="T28"> </text:span></text:span><text:span text:style-name="T11">tudo de acordo com as </text:span><text:span text:style-name="T12">normas e condições</text:span><text:span text:style-name="T11"> </text:span><text:span text:style-name="T12">d</text:span><text:span text:style-name="T11">o Termo de Referência e demais anexos </text:span><text:span text:style-name="T13">do</text:span><text:span text:style-name="T11"> Edital -</text:span><text:span text:style-name="T1"> CRITÉRIO DE JULGAMENTO: </text:span><text:span text:style-name="T4">menor preço global do Lote -</text:span><text:span text:style-name="T1"> VENCEDOR: </text:span><text:span text:style-name="T3">APOLLO COMÉRCIO E LOCAÇÕES</text:span><text:span text:style-name="T14"> </text:span><text:span text:style-name="T15">LTDA-ME</text:span><text:span text:style-name="T17">,</text:span><text:span text:style-name="T18"> </text:span><text:span text:style-name="T19">inscrita no CNPJ sob o </text:span><text:span text:style-name="T20">n</text:span><text:span text:style-name="T19">º </text:span><text:span text:style-name="T24">10.517.477</text:span><text:span text:style-name="T19">/0001-</text:span><text:span text:style-name="T24">73 -</text:span><text:span text:style-name="T20"> </text:span><text:span text:style-name="T16">VALOR GLOBAL</text:span><text:span text:style-name="T21">: </text:span><text:span text:style-name="T22">R$ </text:span><text:span text:style-name="T25">61.680,00</text:span><text:span text:style-name="T23">. </text:span><text:span text:style-name="T21">Recife, </text:span><text:span text:style-name="T25">07</text:span><text:span text:style-name="T21"> de </text:span><text:span text:style-name="T25">junho</text:span><text:span text:style-name="T21"> de 20</text:span><text:span text:style-name="T25">2</text:span><text:span text:style-name="T21">3, Luiz Marinho Alves, Pregoeiro/Presidente da CPL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Tahoma" svg:font-family="Tahoma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.591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Liberation Serif1" fo:font-family="'Liberation Serif', 'Times New Rom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punctuation-wrap="simple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1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19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994cm" fo:margin-left="4.921cm" fo:margin-right="7.08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sa</meta:initial-creator>
    <meta:editing-cycles>33</meta:editing-cycles>
    <meta:print-date>1995-11-21T17:41:00</meta:print-date>
    <meta:creation-date>2021-05-06T17:17:00</meta:creation-date>
    <dc:date>2023-06-06T09:53:52.935000000</dc:date>
    <dc:language>pt-BR</dc:language>
    <meta:editing-duration>P1DT5H21M35S</meta:editing-duration>
    <meta:generator>LibreOffice/6.4.7.2$Linux_X86_64 LibreOffice_project/40$Build-2</meta:generator>
    <meta:document-statistic meta:table-count="0" meta:image-count="0" meta:object-count="0" meta:page-count="1" meta:paragraph-count="2" meta:word-count="93" meta:character-count="624" meta:non-whitespace-character-count="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