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ahoma" svg:font-family="Tahom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weight="bold" officeooo:rsid="00274ba9" officeooo:paragraph-rsid="00274ba9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style:font-name="Arial1" fo:font-size="9pt" fo:font-weight="bold" officeooo:paragraph-rsid="004c0d43" style:font-size-asian="9pt" style:font-weight-asian="bold" style:font-name-complex="Arial3" style:font-size-complex="9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9pt" officeooo:paragraph-rsid="004c0d43" style:font-size-asian="9pt" style:font-size-complex="9pt"/>
    </style:style>
    <style:style style:name="P4" style:family="paragraph" style:parent-style-name="Normal_20__28_Web_29_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1" fo:font-size="9pt" fo:font-weight="bold" officeooo:rsid="00274ba9" officeooo:paragraph-rsid="00274ba9" style:font-name-asian="Arial3" style:font-size-asian="9pt" style:font-weight-asian="bold" style:font-name-complex="Arial3" style:font-size-complex="9pt" style:font-weight-complex="bold"/>
    </style:style>
    <style:style style:name="T1" style:family="text">
      <style:text-properties style:use-window-font-color="true" style:font-name="Arial" fo:letter-spacing="normal" fo:font-weight="bold" officeooo:rsid="01863177" fo:background-color="transparent" loext:char-shading-value="0" style:font-name-asian="Arial" style:font-weight-asian="bold" style:font-name-complex="Arial" style:font-weight-complex="bold" style:text-scale="100%"/>
    </style:style>
    <style:style style:name="T2" style:family="text">
      <style:text-properties style:use-window-font-color="true" style:font-name="Arial" fo:letter-spacing="normal" fo:font-style="normal" fo:font-weight="bold" officeooo:rsid="031beb9e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3" style:family="text">
      <style:text-properties style:use-window-font-color="true" style:font-name="Arial" fo:letter-spacing="normal" fo:font-style="normal" fo:font-weight="bold" officeooo:rsid="004c0d43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4" style:family="text">
      <style:text-properties style:use-window-font-color="true" style:font-name="Arial" fo:letter-spacing="normal" fo:font-style="normal" fo:font-weight="normal" officeooo:rsid="02ae3cfb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5" style:family="text">
      <style:text-properties style:use-window-font-color="true" style:font-name="Arial" fo:letter-spacing="normal" fo:font-style="normal" fo:font-weight="normal" officeooo:rsid="027a049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6" style:family="text">
      <style:text-properties style:use-window-font-color="true" style:font-name="Arial" fo:letter-spacing="normal" fo:font-style="normal" fo:font-weight="normal" officeooo:rsid="0303c271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7" style:family="text">
      <style:text-properties style:use-window-font-color="true" style:font-name="Arial" fo:letter-spacing="normal" fo:font-style="normal" fo:font-weight="normal" officeooo:rsid="0186317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8" style:family="text">
      <style:text-properties style:use-window-font-color="true" style:font-name="Arial" fo:letter-spacing="normal" fo:font-style="normal" fo:font-weight="normal" officeooo:rsid="004c0d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9" style:family="text">
      <style:text-properties style:use-window-font-color="true" style:font-name="Arial" fo:letter-spacing="normal" fo:font-style="normal" fo:font-weight="normal" officeooo:rsid="018ae089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style:use-window-font-color="true" style:font-name="Arial" fo:letter-spacing="normal" fo:font-style="normal" fo:font-weight="normal" officeooo:rsid="01880f22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font-variant="normal" fo:text-transform="none" fo:color="#333333" style:font-name="Tahoma" fo:letter-spacing="normal" fo:font-style="normal" fo:font-weight="normal" officeooo:rsid="00358d1a" style:font-name-asian="Arial3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333333" style:font-name="Tahoma" fo:letter-spacing="normal" fo:font-style="normal" fo:font-weight="normal" officeooo:rsid="004c0d43" style:font-name-asian="Arial3" style:font-style-asian="normal" style:font-weight-asian="normal" style:font-style-complex="normal" style:font-weight-complex="normal"/>
    </style:style>
    <style:style style:name="T13" style:family="text">
      <style:text-properties officeooo:rsid="004a7bba"/>
    </style:style>
    <style:style style:name="T14" style:family="text">
      <style:text-properties fo:font-weight="normal" officeooo:rsid="003f8b6b" style:font-name-asian="Arial3" style:font-weight-asian="normal" style:font-weight-complex="normal"/>
    </style:style>
    <style:style style:name="T15" style:family="text">
      <style:text-properties fo:font-weight="normal" officeooo:rsid="00274ba9" style:font-name-asian="Arial3" style:font-weight-asian="normal" style:font-weight-complex="normal"/>
    </style:style>
    <style:style style:name="T16" style:family="text">
      <style:text-properties officeooo:rsid="00274ba9" style:font-name-asian="Arial3"/>
    </style:style>
    <style:style style:name="T17" style:family="text">
      <style:text-properties officeooo:rsid="004c0d43" style:font-name-asian="Arial3"/>
    </style:style>
    <style:style style:name="T18" style:family="text">
      <style:text-properties officeooo:rsid="00469018" style:font-name-asian="Arial3"/>
    </style:style>
    <style:style style:name="T19" style:family="text">
      <style:text-properties officeooo:rsid="00331ac5" style:font-name-asian="Arial3"/>
    </style:style>
    <style:style style:name="T20" style:family="text">
      <style:text-properties officeooo:rsid="0025a495" style:font-name-asian="Arial3"/>
    </style:style>
    <style:style style:name="T21" style:family="text">
      <style:text-properties officeooo:rsid="003f8b6b" style:font-name-asian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VISO DE <text:span text:style-name="T13">HOMOLOGAÇÃO</text:span></text:p>
      <text:p text:style-name="P1"/>
      <text:p text:style-name="P2"><text:span text:style-name="T17">HOMOLOGADO O </text:span><text:span text:style-name="T16">PROCESSO nº 00</text:span><text:span text:style-name="T18">12</text:span><text:span text:style-name="T16">.202</text:span><text:span text:style-name="T19">3</text:span><text:span text:style-name="T16">.CPL.PE.00</text:span><text:span text:style-name="T20">0</text:span><text:span text:style-name="T18">5</text:span><text:span text:style-name="T16">.PERPART/202</text:span><text:span text:style-name="T19">3</text:span><text:span text:style-name="T16"> – PREGÃO ELETRÔNICO nº: 00</text:span><text:span text:style-name="T20">0</text:span><text:span text:style-name="T18">5</text:span><text:span text:style-name="T20">/</text:span><text:span text:style-name="T16">202</text:span><text:span text:style-name="T19">3</text:span><text:span text:style-name="T16">-COMISSÃO: CPL – NATUREZA DO OBJETO: </text:span><text:span text:style-name="T14">serviços</text:span><text:span text:style-name="T21"> </text:span><text:span text:style-name="T16">– OBJETO: </text:span><text:span text:style-name="Fonte_20_parág._20_padrão"><text:span text:style-name="T11">serviços de </text:span></text:span><text:span text:style-name="Fonte_20_parág._20_padrão"><text:span text:style-name="T12">e</text:span></text:span><text:span text:style-name="Fonte_20_parág._20_padrão"><text:span text:style-name="T11">ngenharia, com vistas à Revisão do Telhado do Prédio Sede da PERPART, tudo de acordo com as normas e condições estabelecidas no Termo de Referência e demais anexos do Edital;</text:span></text:span><text:span text:style-name="T16"> CRITÉRIO DE JULGAMENTO: </text:span><text:span text:style-name="T15">menor preço global do Lote</text:span><text:span text:style-name="T16">; VENCEDOR: </text:span></text:p>
      <text:p text:style-name="P3"><text:span text:style-name="T1">NUNES CONSTRUTORA E SERVIÇOS </text:span><text:span text:style-name="T2">LTDA-ME</text:span><text:span text:style-name="T4">,</text:span><text:span text:style-name="T5"> </text:span><text:span text:style-name="T6">inscrita no CNPJ sob o </text:span><text:span text:style-name="T7">n</text:span><text:span text:style-name="T6">º </text:span><text:span text:style-name="T7">24.260.125</text:span><text:span text:style-name="T6">/0001-</text:span><text:span text:style-name="T7">19; </text:span><text:span text:style-name="T3">VALOR GLOBAL</text:span><text:span text:style-name="T8">: </text:span><text:span text:style-name="T9">R$ </text:span><text:span text:style-name="T10">53.999,9830. </text:span><text:span text:style-name="T8">Recife, 31 de maio de 2013, Luiz Marinho Alves, Pregoeiro/Presidente da CP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ahoma" svg:font-family="Tahom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19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sa</meta:initial-creator>
    <meta:editing-cycles>44</meta:editing-cycles>
    <meta:print-date>1995-11-21T17:41:00</meta:print-date>
    <meta:creation-date>2021-05-06T17:17:00</meta:creation-date>
    <dc:date>2023-05-30T16:40:26.479000000</dc:date>
    <dc:language>pt-BR</dc:language>
    <meta:editing-duration>P1DT6H7M1S</meta:editing-duration>
    <meta:generator>LibreOffice/6.4.7.2$Linux_X86_64 LibreOffice_project/40$Build-2</meta:generator>
    <meta:document-statistic meta:table-count="0" meta:image-count="0" meta:object-count="0" meta:page-count="1" meta:paragraph-count="3" meta:word-count="87" meta:character-count="609" meta:non-whitespace-character-count="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