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DB000001B6AA8A14EE7468E46C.png" manifest:media-type="image/png"/>
  <manifest:file-entry manifest:full-path="Pictures/10000001000003E8000000EF384DB51B9900AC6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svg:font-family="Arial"/>
    <style:font-face style:name="Arial (W1)" svg:font-family="'Arial (W1)'"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 MT" svg:font-family="'Arial MT'"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 svg:font-family="'Courier New'" style:font-family-generic="modern"/>
    <style:font-face style:name="Courier New1" svg:font-family="'Courier New'" style:font-family-generic="system" style:font-pitch="variable"/>
    <style:font-face style:name="Droid Sans Fallback" svg:font-family="'Droid Sans Fallback'" style:font-pitch="variable"/>
    <style:font-face style:name="Droid Sans Fallback1" svg:font-family="'Droid Sans Fallback'"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re Franklin" svg:font-family="'Libre Franklin', 'Times New Roman'" style:font-family-generic="roman" style:font-pitch="variable"/>
    <style:font-face style:name="Libre Franklin1" svg:font-family="'Libre Franklin', 'Times New Roman'" style:font-family-generic="system" style:font-pitch="variable"/>
    <style:font-face style:name="Lohit Hindi" svg:font-family="'Lohit Hindi'"/>
    <style:font-face style:name="Lohit Hindi1" svg:font-family="'Lohit Hindi'"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tarSymbol," svg:font-family="'Star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Verdana1" svg:font-family="Verdana" style:font-family-generic="system" style:font-pitch="variable"/>
    <style:font-face style:name="Wingdings 2" svg:font-family="'Wingdings 2'" style:font-charset="x-symbol"/>
  </office:font-face-decls>
  <office:automatic-styles>
    <style:style style:name="Tabela1" style:family="table">
      <style:table-properties style:width="17.198cm" fo:margin-left="-0.018cm" fo:margin-top="0cm" fo:margin-bottom="0cm" table:align="left" style:writing-mode="lr-tb"/>
    </style:style>
    <style:style style:name="Tabela1.A" style:family="table-column">
      <style:table-column-properties style:column-width="7.911cm"/>
    </style:style>
    <style:style style:name="Tabela1.B" style:family="table-column">
      <style:table-column-properties style:column-width="9.287cm"/>
    </style:style>
    <style:style style:name="Tabela1.1" style:family="table-row">
      <style:table-row-properties style:min-row-height="0.818cm" fo:keep-together="auto"/>
    </style:style>
    <style:style style:name="Tabela1.A1" style:family="table-cell">
      <style:table-cell-properties style:vertical-align="" fo:padding-left="0.123cm" fo:padding-right="0.123cm" fo:padding-top="0cm" fo:padding-bottom="0cm" fo:border="0.5pt solid #000000" style:writing-mode="lr-tb"/>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 fo:padding="0.123cm" fo:border-left="0.5pt solid #000000" fo:border-right="0.5pt solid #000000" fo:border-top="none" fo:border-bottom="0.5pt solid #000000" style:writing-mode="lr-tb"/>
    </style:style>
    <style:style style:name="Tabela1.6" style:family="table-row">
      <style:table-row-properties fo:keep-together="auto"/>
    </style:style>
    <style:style style:name="Tabela1.A6" style:family="table-cell">
      <style:table-cell-properties style:vertical-align="" fo:padding-left="0.123cm" fo:padding-right="0.123cm" fo:padding-top="0cm" fo:padding-bottom="0cm" fo:border-left="0.5pt solid #000000" fo:border-right="0.5pt solid #000000" fo:border-top="0.5pt solid #000000" fo:border-bottom="none" style:writing-mode="lr-tb"/>
    </style:style>
    <style:style style:name="Tabela1.7" style:family="table-row">
      <style:table-row-properties fo:keep-together="auto"/>
    </style:style>
    <style:style style:name="Tabela1.A7"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ela1.B7"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a1.8" style:family="table-row">
      <style:table-row-properties fo:keep-together="auto"/>
    </style:style>
    <style:style style:name="Tabela1.A8"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a1.B8" style:family="table-cell">
      <style:table-cell-properties style:vertical-align="" fo:padding-left="0.123cm" fo:padding-right="0.123cm" fo:padding-top="0cm" fo:padding-bottom="0cm" fo:border-left="none" fo:border-right="0.5pt solid #000000" fo:border-top="0.5pt solid #000000" fo:border-bottom="none" style:writing-mode="lr-tb"/>
    </style:style>
    <style:style style:name="Tabela1.9" style:family="table-row">
      <style:table-row-properties fo:keep-together="auto"/>
    </style:style>
    <style:style style:name="Tabela1.10" style:family="table-row">
      <style:table-row-properties fo:keep-together="auto"/>
    </style:style>
    <style:style style:name="Tabela23" style:family="table">
      <style:table-properties style:width="17cm" fo:margin-left="0cm" fo:margin-top="0cm" fo:margin-bottom="0cm" table:align="left" style:writing-mode="page"/>
    </style:style>
    <style:style style:name="Tabela23.A" style:family="table-column">
      <style:table-column-properties style:column-width="1.796cm"/>
    </style:style>
    <style:style style:name="Tabela23.B" style:family="table-column">
      <style:table-column-properties style:column-width="2.402cm"/>
    </style:style>
    <style:style style:name="Tabela23.C" style:family="table-column">
      <style:table-column-properties style:column-width="5.045cm"/>
    </style:style>
    <style:style style:name="Tabela23.D" style:family="table-column">
      <style:table-column-properties style:column-width="1.305cm"/>
    </style:style>
    <style:style style:name="Tabela23.E" style:family="table-column">
      <style:table-column-properties style:column-width="1.976cm"/>
    </style:style>
    <style:style style:name="Tabela23.F" style:family="table-column">
      <style:table-column-properties style:column-width="2.011cm"/>
    </style:style>
    <style:style style:name="Tabela23.G" style:family="table-column">
      <style:table-column-properties style:column-width="2.466cm"/>
    </style:style>
    <style:style style:name="Tabela23.1" style:family="table-row">
      <style:table-row-properties fo:keep-together="auto"/>
    </style:style>
    <style:style style:name="Tabela23.A1" style:family="table-cell">
      <style:table-cell-properties style:vertical-align="middle" fo:background-color="#cccccc" fo:padding="0.049cm" fo:border="none">
        <style:background-image/>
      </style:table-cell-properties>
    </style:style>
    <style:style style:name="Tabela23.A3" style:family="table-cell">
      <style:table-cell-properties style:vertical-align="middle" fo:padding="0.049cm" fo:border="none"/>
    </style:style>
    <style:style style:name="Tabela23.B3" style:family="table-cell">
      <style:table-cell-properties style:vertical-align="middle" fo:padding="0.049cm" fo:border="none"/>
    </style:style>
    <style:style style:name="Tabela23.C3" style:family="table-cell">
      <style:table-cell-properties style:vertical-align="middle" fo:padding="0.049cm" fo:border="none"/>
    </style:style>
    <style:style style:name="Tabela23.D3" style:family="table-cell">
      <style:table-cell-properties style:vertical-align="middle" fo:padding="0.049cm" fo:border="none"/>
    </style:style>
    <style:style style:name="Tabela23.E3" style:family="table-cell">
      <style:table-cell-properties style:vertical-align="middle" fo:padding="0.049cm" fo:border="none"/>
    </style:style>
    <style:style style:name="Tabela23.F3" style:family="table-cell">
      <style:table-cell-properties style:vertical-align="middle" fo:padding="0.049cm" fo:border="none"/>
    </style:style>
    <style:style style:name="Tabela23.G3" style:family="table-cell">
      <style:table-cell-properties style:vertical-align="middle" fo:padding="0.049cm" fo:border="none"/>
    </style:style>
    <style:style style:name="Tabela23.A4" style:family="table-cell">
      <style:table-cell-properties style:vertical-align="middle" fo:padding="0.049cm" fo:border="none"/>
    </style:style>
    <style:style style:name="Tabela23.G4" style:family="table-cell">
      <style:table-cell-properties style:vertical-align="middle" fo:padding="0.049cm" fo:border="none"/>
    </style:style>
    <style:style style:name="Tabela3" style:family="table">
      <style:table-properties style:width="17.304cm" fo:margin-left="-0.018cm" fo:margin-top="0cm" fo:margin-bottom="0cm" table:align="left" style:writing-mode="lr-tb"/>
    </style:style>
    <style:style style:name="Tabela3.A" style:family="table-column">
      <style:table-column-properties style:column-width="2.036cm"/>
    </style:style>
    <style:style style:name="Tabela3.B" style:family="table-column">
      <style:table-column-properties style:column-width="15.268cm"/>
    </style:style>
    <style:style style:name="Tabela3.1" style:family="table-row">
      <style:table-row-properties style:min-row-height="0.376cm" fo:keep-together="auto"/>
    </style:style>
    <style:style style:name="Tabela3.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 fo:padding-left="0.123cm" fo:padding-right="0.123cm" fo:padding-top="0cm" fo:padding-bottom="0cm" fo:border="0.5pt solid #000000" style:writing-mode="lr-tb"/>
    </style:style>
    <style:style style:name="Tabela3.2" style:family="table-row">
      <style:table-row-properties style:min-row-height="0.774cm" fo:keep-together="auto"/>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3"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7cm" fo:margin-left="0cm" fo:margin-top="0cm" fo:margin-bottom="0cm" table:align="left" style:writing-mode="page"/>
    </style:style>
    <style:style style:name="Tabela2.A" style:family="table-column">
      <style:table-column-properties style:column-width="1.863cm"/>
    </style:style>
    <style:style style:name="Tabela2.B" style:family="table-column">
      <style:table-column-properties style:column-width="12.79cm"/>
    </style:style>
    <style:style style:name="Tabela2.C" style:family="table-column">
      <style:table-column-properties style:column-width="2.348cm"/>
    </style:style>
    <style:style style:name="Tabela2.1" style:family="table-row">
      <style:table-row-properties fo:keep-together="auto"/>
    </style:style>
    <style:style style:name="Tabela2.A1" style:family="table-cell">
      <style:table-cell-properties style:vertical-align="middle" fo:padding="0.049cm" fo:border="none"/>
    </style:style>
    <style:style style:name="Tabela4" style:family="table">
      <style:table-properties style:width="17cm" fo:margin-left="0cm" fo:margin-top="0cm" fo:margin-bottom="0cm" table:align="left" style:writing-mode="page"/>
    </style:style>
    <style:style style:name="Tabela4.A" style:family="table-column">
      <style:table-column-properties style:column-width="1.794cm"/>
    </style:style>
    <style:style style:name="Tabela4.B" style:family="table-column">
      <style:table-column-properties style:column-width="2.404cm"/>
    </style:style>
    <style:style style:name="Tabela4.C" style:family="table-column">
      <style:table-column-properties style:column-width="5.045cm"/>
    </style:style>
    <style:style style:name="Tabela4.D" style:family="table-column">
      <style:table-column-properties style:column-width="1.305cm"/>
    </style:style>
    <style:style style:name="Tabela4.E" style:family="table-column">
      <style:table-column-properties style:column-width="1.976cm"/>
    </style:style>
    <style:style style:name="Tabela4.F" style:family="table-column">
      <style:table-column-properties style:column-width="2.011cm"/>
    </style:style>
    <style:style style:name="Tabela4.G" style:family="table-column">
      <style:table-column-properties style:column-width="2.466cm"/>
    </style:style>
    <style:style style:name="Tabela4.1" style:family="table-row">
      <style:table-row-properties fo:keep-together="auto"/>
    </style:style>
    <style:style style:name="Tabela4.A1" style:family="table-cell">
      <style:table-cell-properties style:vertical-align="middle" fo:background-color="#cccccc" fo:padding="0.049cm" fo:border="none">
        <style:background-image/>
      </style:table-cell-properties>
    </style:style>
    <style:style style:name="Tabela4.A3" style:family="table-cell">
      <style:table-cell-properties style:vertical-align="middle" fo:padding="0.049cm" fo:border="none"/>
    </style:style>
    <style:style style:name="Tabela4.B3" style:family="table-cell">
      <style:table-cell-properties style:vertical-align="middle" fo:padding="0.049cm" fo:border="none"/>
    </style:style>
    <style:style style:name="Tabela4.C3" style:family="table-cell">
      <style:table-cell-properties style:vertical-align="middle" fo:padding="0.049cm" fo:border="none"/>
    </style:style>
    <style:style style:name="Tabela4.D3" style:family="table-cell">
      <style:table-cell-properties style:vertical-align="middle" fo:padding="0.049cm" fo:border="none"/>
    </style:style>
    <style:style style:name="Tabela4.E3" style:family="table-cell">
      <style:table-cell-properties style:vertical-align="middle" fo:padding="0.049cm" fo:border="none"/>
    </style:style>
    <style:style style:name="Tabela4.F3" style:family="table-cell">
      <style:table-cell-properties style:vertical-align="middle" fo:padding="0.049cm" fo:border="none"/>
    </style:style>
    <style:style style:name="Tabela4.G3" style:family="table-cell">
      <style:table-cell-properties style:vertical-align="middle" fo:padding="0.049cm" fo:border="none"/>
    </style:style>
    <style:style style:name="Tabela4.A4" style:family="table-cell">
      <style:table-cell-properties style:vertical-align="middle" fo:padding="0.049cm" fo:border="none"/>
    </style:style>
    <style:style style:name="Tabela4.G4" style:family="table-cell">
      <style:table-cell-properties style:vertical-align="middle" fo:padding="0.049cm" fo:border="none"/>
    </style:style>
    <style:style style:name="Tabela5" style:family="table">
      <style:table-properties style:width="17cm" fo:margin-left="0cm" fo:margin-top="0cm" fo:margin-bottom="0cm" table:align="left" style:writing-mode="page"/>
    </style:style>
    <style:style style:name="Tabela5.A" style:family="table-column">
      <style:table-column-properties style:column-width="1.623cm"/>
    </style:style>
    <style:style style:name="Tabela5.B" style:family="table-column">
      <style:table-column-properties style:column-width="2.323cm"/>
    </style:style>
    <style:style style:name="Tabela5.C" style:family="table-column">
      <style:table-column-properties style:column-width="5.897cm"/>
    </style:style>
    <style:style style:name="Tabela5.D" style:family="table-column">
      <style:table-column-properties style:column-width="1.905cm"/>
    </style:style>
    <style:style style:name="Tabela5.E" style:family="table-column">
      <style:table-column-properties style:column-width="1.693cm"/>
    </style:style>
    <style:style style:name="Tabela5.F" style:family="table-column">
      <style:table-column-properties style:column-width="1.931cm"/>
    </style:style>
    <style:style style:name="Tabela5.G" style:family="table-column">
      <style:table-column-properties style:column-width="1.628cm"/>
    </style:style>
    <style:style style:name="Tabela5.1" style:family="table-row">
      <style:table-row-properties fo:keep-together="auto"/>
    </style:style>
    <style:style style:name="Tabela5.A1" style:family="table-cell">
      <style:table-cell-properties style:vertical-align="middle" fo:background-color="#cccccc" fo:padding="0.049cm" fo:border="none">
        <style:background-image/>
      </style:table-cell-properties>
    </style:style>
    <style:style style:name="Tabela5.A3" style:family="table-cell">
      <style:table-cell-properties style:vertical-align="middle" fo:padding="0.049cm" fo:border="none"/>
    </style:style>
    <style:style style:name="Tabela5.B3" style:family="table-cell">
      <style:table-cell-properties style:vertical-align="middle" fo:padding="0.049cm" fo:border="none"/>
    </style:style>
    <style:style style:name="Tabela5.C3" style:family="table-cell">
      <style:table-cell-properties style:vertical-align="middle" fo:padding="0.049cm" fo:border="none"/>
    </style:style>
    <style:style style:name="Tabela5.D3" style:family="table-cell">
      <style:table-cell-properties style:vertical-align="middle" fo:padding="0.049cm" fo:border="none"/>
    </style:style>
    <style:style style:name="Tabela5.E3" style:family="table-cell">
      <style:table-cell-properties style:vertical-align="middle" fo:padding="0.049cm" fo:border="none"/>
    </style:style>
    <style:style style:name="Tabela5.F3" style:family="table-cell">
      <style:table-cell-properties style:vertical-align="middle" fo:padding="0.049cm" fo:border="none"/>
    </style:style>
    <style:style style:name="Tabela5.G3" style:family="table-cell">
      <style:table-cell-properties style:vertical-align="middle" fo:padding="0.049cm" fo:border="none"/>
    </style:style>
    <style:style style:name="Tabela5.A4" style:family="table-cell">
      <style:table-cell-properties style:vertical-align="middle" fo:padding="0.049cm" fo:border="none"/>
    </style:style>
    <style:style style:name="Tabela5.G4" style:family="table-cell">
      <style:table-cell-properties style:vertical-align="middle" fo:padding="0.049cm" fo:border="none"/>
    </style:style>
    <style:style style:name="Tabela6" style:family="table">
      <style:table-properties style:width="17.207cm" table:align="left" style:writing-mode="lr-tb"/>
    </style:style>
    <style:style style:name="Tabela6.A" style:family="table-column">
      <style:table-column-properties style:column-width="1.139cm"/>
    </style:style>
    <style:style style:name="Tabela6.B" style:family="table-column">
      <style:table-column-properties style:column-width="1.637cm"/>
    </style:style>
    <style:style style:name="Tabela6.C" style:family="table-column">
      <style:table-column-properties style:column-width="7.966cm"/>
    </style:style>
    <style:style style:name="Tabela6.D" style:family="table-column">
      <style:table-column-properties style:column-width="1.044cm"/>
    </style:style>
    <style:style style:name="Tabela6.E" style:family="table-column">
      <style:table-column-properties style:column-width="1.487cm"/>
    </style:style>
    <style:style style:name="Tabela6.F" style:family="table-column">
      <style:table-column-properties style:column-width="1.771cm"/>
    </style:style>
    <style:style style:name="Tabela6.G" style:family="table-column">
      <style:table-column-properties style:column-width="2.163cm"/>
    </style:style>
    <style:style style:name="Tabela6.1" style:family="table-row">
      <style:table-row-properties fo:keep-together="auto"/>
    </style:style>
    <style:style style:name="Tabela6.A1" style:family="table-cell">
      <style:table-cell-properties style:vertical-align="middle" fo:background-color="#cccccc" fo:padding="0.049cm" fo:border="none" style:writing-mode="lr-tb">
        <style:background-image/>
      </style:table-cell-properties>
    </style:style>
    <style:style style:name="Tabela6.A3" style:family="table-cell">
      <style:table-cell-properties style:vertical-align="middle" fo:padding="0.049cm" fo:border="none" style:writing-mode="lr-tb"/>
    </style:style>
    <style:style style:name="Tabela6.B3" style:family="table-cell">
      <style:table-cell-properties style:vertical-align="middle" fo:padding="0.049cm" fo:border="none" style:writing-mode="lr-tb"/>
    </style:style>
    <style:style style:name="Tabela6.C3" style:family="table-cell">
      <style:table-cell-properties style:vertical-align="middle" fo:padding="0.049cm" fo:border="none" style:writing-mode="lr-tb"/>
    </style:style>
    <style:style style:name="Tabela6.D3" style:family="table-cell">
      <style:table-cell-properties style:vertical-align="middle" fo:padding="0.049cm" fo:border="none" style:writing-mode="lr-tb"/>
    </style:style>
    <style:style style:name="Tabela6.E3" style:family="table-cell">
      <style:table-cell-properties style:vertical-align="middle" fo:padding="0.049cm" fo:border="none" style:writing-mode="lr-tb"/>
    </style:style>
    <style:style style:name="Tabela6.F3" style:family="table-cell">
      <style:table-cell-properties style:vertical-align="middle" fo:padding="0.049cm" fo:border="none" style:writing-mode="lr-tb"/>
    </style:style>
    <style:style style:name="Tabela6.G3" style:family="table-cell">
      <style:table-cell-properties style:vertical-align="middle" fo:padding="0.049cm" fo:border="none" style:writing-mode="lr-tb"/>
    </style:style>
    <style:style style:name="Tabela6.A4" style:family="table-cell">
      <style:table-cell-properties style:vertical-align="middle" fo:padding="0.049cm" fo:border="none" style:writing-mode="lr-tb"/>
    </style:style>
    <style:style style:name="Tabela6.G4" style:family="table-cell">
      <style:table-cell-properties style:vertical-align="middle" fo:padding="0.049cm" fo:border="none" style:writing-mode="lr-tb"/>
    </style:style>
    <style:style style:name="P1" style:family="paragraph" style:parent-style-name="Header">
      <style:text-properties fo:font-weight="bold" style:font-weight-asian="bold" style:font-weight-complex="bold"/>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Table_20_Contents">
      <style:paragraph-properties fo:margin-left="0.106cm" fo:margin-right="0.106cm" fo:margin-top="0cm" fo:margin-bottom="0cm" style:contextual-spacing="false" fo:text-align="center" style:justify-single-word="false" fo:orphans="0" fo:widows="0" fo:text-indent="0cm" style:auto-text-indent="false" style:writing-mode="lr-tb">
        <style:tab-stops/>
      </style:paragraph-properties>
      <style:text-properties officeooo:paragraph-rsid="025bc1c9"/>
    </style:style>
    <style:style style:name="P5" style:family="paragraph" style:parent-style-name="Table_20_Contents">
      <style:paragraph-properties fo:margin-left="0.106cm" fo:margin-right="0.106cm" fo:margin-top="0cm" fo:margin-bottom="0cm" style:contextual-spacing="false" fo:text-align="center" style:justify-single-word="false" fo:orphans="0" fo:widows="0" fo:text-indent="0cm" style:auto-text-indent="false" style:writing-mode="lr-tb">
        <style:tab-stops/>
      </style:paragraph-properties>
      <style:text-properties officeooo:paragraph-rsid="02611de7"/>
    </style:style>
    <style:style style:name="P6" style:family="paragraph" style:parent-style-name="Text_20_body">
      <style:paragraph-properties fo:line-height="4%"/>
      <style:text-properties fo:font-size="10pt" style:font-size-asian="10pt"/>
    </style:style>
    <style:style style:name="P7"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18.607cm"/>
        </style:tab-stops>
      </style:paragraph-properties>
    </style:style>
    <style:style style:name="P8"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9"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fo:color="#000000" loext:opacity="100%" style:font-name="Arial MT" fo:font-size="8pt" style:font-size-asian="8pt"/>
    </style:style>
    <style:style style:name="P10"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style:font-name="Arial MT" fo:font-size="8pt" style:font-size-asian="8pt"/>
    </style:style>
    <style:style style:name="P11" style:family="paragraph" style:parent-style-name="Standard">
      <style:paragraph-properties fo:text-align="justify" style:justify-single-word="false">
        <style:tab-stops>
          <style:tab-stop style:position="4.63cm"/>
        </style:tab-stops>
      </style:paragraph-properties>
      <style:text-properties style:use-window-font-color="true" loext:opacity="0%" style:font-name="Arial2" fo:font-size="11pt" officeooo:paragraph-rsid="0198c2a6" style:font-size-asian="11pt" style:font-name-complex="Arial3" style:font-size-complex="11pt"/>
    </style:style>
    <style:style style:name="P12" style:family="paragraph" style:parent-style-name="Standard">
      <style:paragraph-properties fo:text-align="justify" style:justify-single-word="false"/>
      <style:text-properties style:use-window-font-color="true" loext:opacity="0%" style:font-name="Arial2" fo:font-size="11pt" officeooo:paragraph-rsid="022e1fa8" style:font-size-asian="11pt" style:font-name-complex="Arial3" style:font-size-complex="11pt"/>
    </style:style>
    <style:style style:name="P13"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14"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1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16"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2" fo:font-size="11pt" style:font-size-asian="11pt" style:font-name-complex="Arial3" style:font-size-complex="11pt"/>
    </style:style>
    <style:style style:name="P17" style:family="paragraph" style:parent-style-name="Standard_20__28_user_29_">
      <style:paragraph-properties fo:margin-left="0cm" fo:margin-right="0cm" fo:text-align="justify" style:justify-single-word="false" fo:text-indent="0cm" style:auto-text-indent="false" style:writing-mode="lr-tb">
        <style:tab-stops>
          <style:tab-stop style:position="7.408cm"/>
        </style:tab-stops>
      </style:paragraph-properties>
      <style:text-properties style:use-window-font-color="true" loext:opacity="0%" style:font-name="Arial2" fo:font-size="11pt" style:font-size-asian="11pt" style:font-name-complex="Arial3" style:font-size-complex="11pt"/>
    </style:style>
    <style:style style:name="P18"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officeooo:paragraph-rsid="025ff699" style:font-size-asian="11pt" style:font-name-complex="Arial3" style:font-size-complex="11pt"/>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officeooo:paragraph-rsid="025ff699" style:font-size-asian="11pt" style:font-name-complex="Arial3" style:font-size-complex="11pt"/>
    </style:style>
    <style:style style:name="P20" style:family="paragraph" style:parent-style-name="Standard_20__28_user_29_">
      <style:paragraph-properties fo:margin-left="0cm" fo:margin-right="0cm" fo:text-align="justify" style:justify-single-word="false" fo:text-indent="0cm" style:auto-text-indent="false" style:writing-mode="lr-tb">
        <style:tab-stops>
          <style:tab-stop style:position="7.038cm"/>
        </style:tab-stops>
      </style:paragraph-properties>
      <style:text-properties style:use-window-font-color="true" loext:opacity="0%" style:font-name="Arial2" fo:font-size="11pt" style:font-size-asian="11pt" style:font-name-complex="Arial3" style:font-size-complex="11pt"/>
    </style:style>
    <style:style style:name="P21"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ab-stops>
          <style:tab-stop style:position="10.901cm"/>
        </style:tab-stops>
      </style:paragraph-properties>
      <style:text-properties style:use-window-font-color="true" loext:opacity="0%" style:font-name="Arial2" fo:font-size="11pt" style:font-size-asian="11pt" style:font-name-complex="Arial3" style:font-size-complex="11pt"/>
    </style:style>
    <style:style style:name="P22" style:family="paragraph" style:parent-style-name="Standard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style:font-size-asian="11pt" style:font-name-complex="Arial3" style:font-size-complex="11pt"/>
    </style:style>
    <style:style style:name="P23" style:family="paragraph" style:parent-style-name="Text_20_body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style:font-size-asian="11pt" style:font-name-complex="Arial3" style:font-size-complex="11pt"/>
    </style:style>
    <style:style style:name="P24" style:family="paragraph" style:parent-style-name="Standard_20__28_user_29_">
      <style:paragraph-properties fo:margin-left="0cm" fo:margin-right="0cm" fo:text-indent="0cm" style:auto-text-indent="false" style:writing-mode="lr-tb"/>
      <style:text-properties style:use-window-font-color="true" loext:opacity="0%" style:font-name="Arial2" fo:font-size="11pt" style:font-size-asian="11pt" style:font-name-complex="Arial3" style:font-size-complex="11pt"/>
    </style:style>
    <style:style style:name="P25"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26"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officeooo:paragraph-rsid="02365589" style:font-size-asian="11pt" style:font-name-complex="Arial3" style:font-size-complex="11pt"/>
    </style:style>
    <style:style style:name="P27"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officeooo:paragraph-rsid="025ff699" style:font-size-asian="11pt" style:font-name-complex="Arial3" style:font-size-complex="11pt"/>
    </style:style>
    <style:style style:name="P28"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29" style:family="paragraph" style:parent-style-name="Text_20_body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3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officeooo:paragraph-rsid="0195a571" style:font-size-asian="11pt" style:font-name-complex="Arial3" style:font-size-complex="11pt"/>
    </style:style>
    <style:style style:name="P3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officeooo:paragraph-rsid="01b87d9d" style:font-size-asian="11pt" style:font-name-complex="Arial3"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1pt" officeooo:paragraph-rsid="0164354f" style:font-size-asian="11pt" style:font-name-complex="Arial3" style:font-size-complex="11pt"/>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use-window-font-color="true" loext:opacity="0%" style:font-name="Arial2" fo:font-size="11pt" officeooo:paragraph-rsid="025c607e" style:font-size-asian="11pt" style:font-name-complex="Arial3" style:font-size-complex="11pt"/>
    </style:style>
    <style:style style:name="P34" style:family="paragraph" style:parent-style-name="LO-Normal3">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officeooo:paragraph-rsid="0251fcc2" style:font-size-asian="11pt" style:font-name-complex="Arial3" style:font-size-complex="11pt"/>
    </style:style>
    <style:style style:name="P35"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officeooo:paragraph-rsid="01bb1096" style:font-size-asian="11pt" style:font-name-complex="Arial3" style:font-size-complex="11pt"/>
    </style:style>
    <style:style style:name="P36" style:family="paragraph" style:parent-style-name="Body_20_Text_20_Indent_20_3">
      <style:paragraph-properties fo:margin-left="0cm" fo:margin-right="0cm" fo:margin-top="0cm" fo:margin-bottom="0cm" style:contextual-spacing="false" fo:text-indent="0cm" style:auto-text-indent="false" style:writing-mode="lr-tb"/>
      <style:text-properties style:use-window-font-color="true" loext:opacity="0%" style:font-name="Arial2" fo:font-size="11pt" officeooo:paragraph-rsid="025ff699" style:font-size-asian="11pt" style:font-name-complex="Arial3" style:font-size-complex="11pt"/>
    </style:style>
    <style:style style:name="P37"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officeooo:rsid="01b87d9d" officeooo:paragraph-rsid="01b87d9d" style:font-size-asian="11pt" style:font-name-complex="Arial3" style:font-size-complex="11pt"/>
    </style:style>
    <style:style style:name="P38" style:family="paragraph" style:parent-style-name="Standard">
      <style:paragraph-properties fo:text-align="justify" style:justify-single-word="false"/>
      <style:text-properties style:use-window-font-color="true" loext:opacity="0%" style:font-name="Arial2" fo:font-size="11pt" officeooo:paragraph-rsid="025ff699" style:font-size-asian="11pt" style:font-name-complex="Arial2" style:font-size-complex="11pt"/>
    </style:style>
    <style:style style:name="P39" style:family="paragraph" style:parent-style-name="Standard">
      <style:paragraph-properties fo:text-align="justify" style:justify-single-word="false"/>
      <style:text-properties style:use-window-font-color="true" loext:opacity="0%" style:font-name="Arial2" fo:font-size="11pt" officeooo:paragraph-rsid="0198c2a6" style:font-size-asian="11pt" style:font-name-complex="Arial2" style:font-size-complex="11pt"/>
    </style:style>
    <style:style style:name="P40"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style:font-size-asian="11pt" style:font-name-complex="Arial2" style:font-size-complex="11pt"/>
    </style:style>
    <style:style style:name="P41" style:family="paragraph" style:parent-style-name="Corpo_20_de_20_texto_20_3">
      <style:paragraph-properties fo:margin-top="0cm" fo:margin-bottom="0cm" style:contextual-spacing="false">
        <style:tab-stops>
          <style:tab-stop style:position="3.251cm"/>
        </style:tab-stops>
      </style:paragraph-properties>
      <style:text-properties style:use-window-font-color="true" loext:opacity="0%" style:font-name="Arial2" fo:font-size="11pt" officeooo:paragraph-rsid="0198c2a6" style:font-size-asian="11pt" style:font-name-complex="Arial2" style:font-size-complex="11pt"/>
    </style:style>
    <style:style style:name="P42" style:family="paragraph" style:parent-style-name="Standard">
      <style:paragraph-properties fo:line-height="115%"/>
      <style:text-properties style:use-window-font-color="true" loext:opacity="0%" style:font-name="Arial2" fo:font-size="11pt" officeooo:paragraph-rsid="02631411" style:font-size-asian="11pt" style:font-name-complex="Arial2" style:font-size-complex="11pt"/>
    </style:style>
    <style:style style:name="P43" style:family="paragraph" style:parent-style-name="Table_20_Contents">
      <style:paragraph-properties fo:margin-left="0.106cm" fo:margin-right="0.106cm" fo:margin-top="0cm" fo:margin-bottom="0cm" style:contextual-spacing="false" fo:line-height="115%" fo:text-align="center" style:justify-single-word="false" fo:orphans="0" fo:widows="0" fo:text-indent="0cm" style:auto-text-indent="false" style:writing-mode="lr-tb"/>
      <style:text-properties style:use-window-font-color="true" loext:opacity="0%" style:font-name="Arial2" fo:font-size="11pt" officeooo:paragraph-rsid="02631411" style:font-size-asian="11pt" style:font-name-complex="Arial2" style:font-size-complex="11pt"/>
    </style:style>
    <style:style style:name="P44"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writing-mode="lr-tb"/>
      <style:text-properties style:use-window-font-color="true" loext:opacity="0%" style:font-name="Arial2" fo:font-size="11pt" officeooo:paragraph-rsid="02631411" style:font-size-asian="11pt" style:font-name-complex="Arial2" style:font-size-complex="11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1pt" officeooo:paragraph-rsid="0164354f" style:font-size-asian="11pt" style:font-name-complex="Arial2" style:font-size-complex="11pt"/>
    </style:style>
    <style:style style:name="P46"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style:font-size-asian="11pt" style:font-size-complex="11pt"/>
    </style:style>
    <style:style style:name="P47"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style:font-size-asian="11pt" style:font-size-complex="11pt"/>
    </style:style>
    <style:style style:name="P4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style:font-size-asian="11pt" style:font-size-complex="11pt"/>
    </style:style>
    <style:style style:name="P49"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2" fo:font-size="11pt" style:font-size-asian="11pt" style:font-size-complex="11pt"/>
    </style:style>
    <style:style style:name="P50" style:family="paragraph" style:parent-style-name="Standard_20__28_user_29_">
      <style:paragraph-properties fo:margin-left="0cm" fo:margin-right="0cm" fo:text-align="justify" style:justify-single-word="false" fo:text-indent="0cm" style:auto-text-indent="false" fo:padding-left="0.141cm" fo:padding-right="0cm" fo:padding-top="0cm" fo:padding-bottom="0cm" fo:border-left="0.51pt solid #000000" fo:border-right="none" fo:border-top="none" fo:border-bottom="none" style:writing-mode="lr-tb">
        <style:tab-stops/>
      </style:paragraph-properties>
      <style:text-properties style:use-window-font-color="true" loext:opacity="0%" style:font-name="Arial2" fo:font-size="11pt" style:font-size-asian="11pt" style:font-size-complex="11pt"/>
    </style:style>
    <style:style style:name="P51"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2" fo:font-size="11pt" officeooo:paragraph-rsid="025bc1c9" style:font-size-asian="11pt" style:font-size-complex="11pt"/>
    </style:style>
    <style:style style:name="P52" style:family="paragraph" style:parent-style-name="Standard_20__28_user_29_">
      <style:paragraph-properties fo:margin-left="0cm" fo:margin-right="0cm" fo:text-align="justify" style:justify-single-word="false" fo:text-indent="0cm" style:auto-text-indent="false" style:writing-mode="lr-tb">
        <style:tab-stops>
          <style:tab-stop style:position="7.117cm"/>
        </style:tab-stops>
      </style:paragraph-properties>
      <style:text-properties style:use-window-font-color="true" loext:opacity="0%" style:font-name="Arial2" fo:font-size="11pt" style:font-size-asian="11pt" style:font-size-complex="11pt"/>
    </style:style>
    <style:style style:name="P53" style:family="paragraph" style:parent-style-name="Standard_20__28_user_29_">
      <style:paragraph-properties fo:margin-left="0cm" fo:margin-right="0cm" fo:text-align="justify" style:justify-single-word="false" fo:text-indent="0cm" style:auto-text-indent="false" style:writing-mode="lr-tb">
        <style:tab-stops>
          <style:tab-stop style:position="7.408cm"/>
        </style:tab-stops>
      </style:paragraph-properties>
      <style:text-properties style:use-window-font-color="true" loext:opacity="0%" style:font-name="Arial2" fo:font-size="11pt" style:font-size-asian="11pt" style:font-size-complex="11pt"/>
    </style:style>
    <style:style style:name="P54" style:family="paragraph" style:parent-style-name="Standard">
      <style:paragraph-properties fo:text-align="justify" style:justify-single-word="false"/>
      <style:text-properties style:use-window-font-color="true" loext:opacity="0%" style:font-name="Arial2" fo:font-size="11pt" officeooo:paragraph-rsid="0198c2a6" style:font-size-asian="11pt" style:font-size-complex="11pt"/>
    </style:style>
    <style:style style:name="P5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officeooo:paragraph-rsid="02166661" style:font-size-asian="11pt" style:font-size-complex="11pt"/>
    </style:style>
    <style:style style:name="P56" style:family="paragraph" style:parent-style-name="Standard_20__28_user_29_">
      <style:paragraph-properties fo:margin-left="0cm" fo:margin-right="0cm" fo:text-align="justify" style:justify-single-word="false" fo:text-indent="0cm" style:auto-text-indent="false" style:writing-mode="lr-tb">
        <style:tab-stops>
          <style:tab-stop style:position="7.038cm"/>
        </style:tab-stops>
      </style:paragraph-properties>
      <style:text-properties style:use-window-font-color="true" loext:opacity="0%" style:font-name="Arial2" fo:font-size="11pt" style:font-size-asian="11pt" style:font-size-complex="11pt"/>
    </style:style>
    <style:style style:name="P57"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officeooo:paragraph-rsid="02365589" style:font-size-asian="11pt" style:font-size-complex="11pt"/>
    </style:style>
    <style:style style:name="P58" style:family="paragraph" style:parent-style-name="Standard_20__28_user_29_">
      <style:paragraph-properties fo:margin-left="0cm" fo:margin-right="0cm" fo:text-align="center" style:justify-single-word="false" fo:text-indent="0cm" style:auto-text-indent="false" style:writing-mode="lr-tb"/>
      <style:text-properties style:use-window-font-color="true" loext:opacity="0%" style:font-name="Arial2" fo:font-size="11pt" style:font-size-asian="11pt"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1pt" officeooo:paragraph-rsid="0164354f" style:font-size-asian="11pt" style:font-size-complex="11pt"/>
    </style:style>
    <style:style style:name="P60" style:family="paragraph" style:parent-style-name="Body_20_Text_20_Indent_20_3">
      <style:paragraph-properties fo:margin-left="0cm" fo:margin-right="0cm" fo:margin-top="0cm" fo:margin-bottom="0cm" style:contextual-spacing="false" fo:line-height="100%" fo:text-indent="0cm" style:auto-text-indent="false" style:writing-mode="lr-tb"/>
      <style:text-properties style:use-window-font-color="true" loext:opacity="0%" style:font-name="Arial2" fo:font-size="11pt" officeooo:paragraph-rsid="025ff699" style:font-size-asian="11pt" style:font-size-complex="11pt"/>
    </style:style>
    <style:style style:name="P61" style:family="paragraph" style:parent-style-name="Standard_20__28_user_29_">
      <style:paragraph-properties fo:margin-left="0cm" fo:margin-right="0cm" fo:text-align="center" style:justify-single-word="false" fo:text-indent="0cm" style:auto-text-indent="false" style:writing-mode="lr-tb"/>
      <style:text-properties style:use-window-font-color="true" loext:opacity="0%" style:font-name="Arial2" fo:font-size="11pt" officeooo:rsid="0241573b" officeooo:paragraph-rsid="0241573b" style:font-size-asian="11pt" style:font-size-complex="11pt"/>
    </style:style>
    <style:style style:name="P62" style:family="paragraph" style:parent-style-name="Text_20_body_20_indent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style:font-size-asian="11pt" style:font-size-complex="11pt"/>
    </style:style>
    <style:style style:name="P63" style:family="paragraph" style:parent-style-name="Standard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style:font-size-asian="11pt" style:font-name-complex="Mangal" style:font-size-complex="11pt"/>
    </style:style>
    <style:style style:name="P64" style:family="paragraph" style:parent-style-name="Text_20_body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style:font-size-asian="11pt" style:font-name-complex="Mangal" style:font-size-complex="11pt"/>
    </style:style>
    <style:style style:name="P65" style:family="paragraph" style:parent-style-name="Standard_20__28_user_29_">
      <style:paragraph-properties fo:margin-left="0cm" fo:margin-right="0cm" fo:text-indent="0cm" style:auto-text-indent="false" style:writing-mode="lr-tb"/>
      <style:text-properties style:use-window-font-color="true" loext:opacity="0%" style:font-name="Arial2" fo:font-size="11pt" style:font-size-asian="11pt" style:font-name-complex="Mangal" style:font-size-complex="11pt"/>
    </style:style>
    <style:style style:name="P66" style:family="paragraph" style:parent-style-name="Standard_20__28_user_29_">
      <style:paragraph-properties fo:margin-left="0cm" fo:margin-right="0cm" fo:text-align="center" style:justify-single-word="false" fo:text-indent="0cm" style:auto-text-indent="false" style:writing-mode="lr-tb"/>
      <style:text-properties style:use-window-font-color="true" loext:opacity="0%" style:font-name="Arial2" fo:font-size="11pt" style:font-size-asian="11pt" style:font-name-complex="Mangal" style:font-size-complex="11pt"/>
    </style:style>
    <style:style style:name="P6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officeooo:paragraph-rsid="024c232d" style:font-size-asian="11pt" style:font-name-complex="Mangal" style:font-size-complex="11pt"/>
    </style:style>
    <style:style style:name="P68" style:family="paragraph" style:parent-style-name="Standard">
      <style:paragraph-properties fo:line-height="115%" fo:text-align="justify" style:justify-single-word="false" fo:orphans="2" fo:widows="2"/>
      <style:text-properties style:use-window-font-color="true" loext:opacity="0%" style:font-name="Arial2" fo:font-size="11pt" fo:font-weight="bold" officeooo:paragraph-rsid="020762b7" style:font-size-asian="11pt" style:font-weight-asian="bold" style:font-name-complex="Arial3" style:font-size-complex="11pt" style:font-weight-complex="bold"/>
    </style:style>
    <style:style style:name="P69" style:family="paragraph" style:parent-style-name="Standard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70" style:family="paragraph" style:parent-style-name="Standard_20__28_user_29_">
      <style:paragraph-properties fo:margin-left="0cm" fo:margin-right="0cm"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71"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72"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73"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74"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2" fo:font-size="11pt" fo:font-weight="bold" style:font-size-asian="11pt" style:font-weight-asian="bold" style:font-name-complex="Arial3" style:font-size-complex="11pt" style:font-weight-complex="bold"/>
    </style:style>
    <style:style style:name="P75" style:family="paragraph" style:parent-style-name="Standard_20__28_user_29_">
      <style:paragraph-properties fo:margin-left="0cm" fo:margin-right="0cm" fo:text-align="justify" style:justify-single-word="false" fo:text-indent="0cm" style:auto-text-indent="false" style:writing-mode="lr-tb">
        <style:tab-stops>
          <style:tab-stop style:position="7.408cm"/>
        </style:tab-stops>
      </style:paragraph-properties>
      <style:text-properties style:use-window-font-color="true" loext:opacity="0%" style:font-name="Arial2" fo:font-size="11pt" fo:font-weight="bold" style:font-size-asian="11pt" style:font-weight-asian="bold" style:font-name-complex="Arial3" style:font-size-complex="11pt" style:font-weight-complex="bold"/>
    </style:style>
    <style:style style:name="P7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2" fo:font-size="11pt" fo:font-weight="bold" officeooo:paragraph-rsid="025bc1c9" style:font-size-asian="11pt" style:font-weight-asian="bold" style:font-name-complex="Arial3" style:font-size-complex="11pt" style:font-weight-complex="bold"/>
    </style:style>
    <style:style style:name="P7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2" fo:font-size="11pt" fo:font-weight="bold" officeooo:paragraph-rsid="01e65c05" style:font-size-asian="11pt" style:font-weight-asian="bold" style:font-name-complex="Arial3" style:font-size-complex="11pt" style:font-weight-complex="bold"/>
    </style:style>
    <style:style style:name="P78"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weight="bold" officeooo:paragraph-rsid="025ff699" style:font-size-asian="11pt" style:font-weight-asian="bold" style:font-name-complex="Arial3" style:font-size-complex="11pt" style:font-weight-complex="bold"/>
    </style:style>
    <style:style style:name="P79"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80" style:family="paragraph" style:parent-style-name="Estilo2">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1pt" fo:font-weight="bold" officeooo:paragraph-rsid="025ff699" style:font-size-asian="11pt" style:font-weight-asian="bold" style:font-name-complex="Arial3" style:font-size-complex="11pt" style:font-weight-complex="bold"/>
    </style:style>
    <style:style style:name="P8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fo:font-weight="bold" officeooo:paragraph-rsid="025ff699" style:font-size-asian="11pt" style:font-weight-asian="bold" style:font-name-complex="Arial3" style:font-size-complex="11pt" style:font-weight-complex="bold"/>
    </style:style>
    <style:style style:name="P8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fo:font-weight="bold" officeooo:paragraph-rsid="02501bba" style:font-size-asian="11pt" style:font-weight-asian="bold" style:font-name-complex="Arial3" style:font-size-complex="11pt" style:font-weight-complex="bold"/>
    </style:style>
    <style:style style:name="P83"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84"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fo:font-weight="bold" officeooo:paragraph-rsid="02365589" style:font-size-asian="11pt" style:font-weight-asian="bold" style:font-name-complex="Arial3" style:font-size-complex="11pt" style:font-weight-complex="bold"/>
    </style:style>
    <style:style style:name="P85"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fo:font-weight="bold" officeooo:rsid="014f1c02" officeooo:paragraph-rsid="025ff699" style:font-size-asian="11pt" style:font-weight-asian="bold" style:font-name-complex="Arial3" style:font-size-complex="11pt" style:font-weight-complex="bold"/>
    </style:style>
    <style:style style:name="P86"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fo:font-weight="bold" officeooo:rsid="01bad78e" officeooo:paragraph-rsid="01b87d9d" style:font-size-asian="11pt" style:font-weight-asian="bold" style:font-name-complex="Arial3" style:font-size-complex="11pt" style:font-weight-complex="bold"/>
    </style:style>
    <style:style style:name="P87"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fo:font-weight="bold" officeooo:rsid="01816a95" officeooo:paragraph-rsid="01bb1096" style:font-size-asian="11pt" style:font-weight-asian="bold" style:font-name-complex="Arial3" style:font-size-complex="11pt" style:font-weight-complex="bold"/>
    </style:style>
    <style:style style:name="P8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style>
    <style:style style:name="P89" style:family="paragraph" style:parent-style-name="Standard_20__28_user_29_">
      <style:paragraph-properties fo:margin-left="0cm" fo:margin-right="0cm" fo:text-align="justify" style:justify-single-word="false" fo:text-indent="0cm" style:auto-text-indent="false" style:writing-mode="lr-tb">
        <style:tab-stops>
          <style:tab-stop style:position="7.408cm"/>
        </style:tab-stops>
      </style:paragraph-properties>
      <style:text-properties style:use-window-font-color="true" loext:opacity="0%" style:font-name="Arial2" fo:font-size="11pt" fo:font-weight="bold" style:font-size-asian="11pt" style:font-weight-asian="bold" style:font-name-complex="Arial3" style:font-size-complex="11pt"/>
    </style:style>
    <style:style style:name="P90" style:family="paragraph" style:parent-style-name="Standard_20__28_user_29_">
      <style:paragraph-properties fo:margin-left="0cm" fo:margin-right="0cm" fo:text-align="center" style:justify-single-word="false" fo:text-indent="0cm" style:auto-text-indent="false" style:writing-mode="lr-tb"/>
      <style:text-properties style:use-window-font-color="true" loext:opacity="0%" style:font-name="Arial2" fo:font-size="11pt" fo:font-weight="bold" style:font-size-asian="11pt" style:font-weight-asian="bold" style:font-name-complex="Arial Black1" style:font-size-complex="11pt"/>
    </style:style>
    <style:style style:name="P91" style:family="paragraph" style:parent-style-name="Standard_20__28_user_29_">
      <style:paragraph-properties fo:margin-left="0cm" fo:margin-right="0cm" fo:text-align="center" style:justify-single-word="false" fo:text-indent="0cm" style:auto-text-indent="false" style:writing-mode="lr-tb"/>
      <style:text-properties style:use-window-font-color="true" loext:opacity="0%" style:font-name="Arial2" fo:font-size="11pt" fo:font-weight="bold" officeooo:paragraph-rsid="01f50440" style:font-size-asian="11pt" style:font-weight-asian="bold" style:font-name-complex="Arial Black1" style:font-size-complex="11pt"/>
    </style:style>
    <style:style style:name="P92" style:family="paragraph" style:parent-style-name="Standard">
      <style:paragraph-properties fo:line-height="115%" fo:text-align="center" style:justify-single-word="false"/>
      <style:text-properties style:use-window-font-color="true" loext:opacity="0%" style:font-name="Arial2" fo:font-size="11pt" fo:font-weight="bold" officeooo:paragraph-rsid="02631411" style:font-size-asian="11pt" style:font-weight-asian="bold" style:font-name-complex="Arial2" style:font-size-complex="11pt" style:font-weight-complex="bold"/>
    </style:style>
    <style:style style:name="P93" style:family="paragraph" style:parent-style-name="Standard">
      <style:paragraph-properties fo:text-align="justify" style:justify-single-word="false"/>
      <style:text-properties style:use-window-font-color="true" loext:opacity="0%" style:font-name="Arial2" fo:font-size="11pt" fo:font-weight="bold" officeooo:paragraph-rsid="0198c2a6" style:font-size-asian="11pt" style:font-weight-asian="bold" style:font-name-complex="Arial2" style:font-size-complex="11pt" style:font-weight-complex="bold"/>
    </style:style>
    <style:style style:name="P94" style:family="paragraph" style:parent-style-name="Table_20_Contents">
      <style:paragraph-properties fo:margin-left="0.106cm" fo:margin-right="0.106cm" fo:margin-top="0cm" fo:margin-bottom="0cm" style:contextual-spacing="false" fo:line-height="115%" fo:text-align="center" style:justify-single-word="false" fo:orphans="0" fo:widows="0" fo:text-indent="0cm" style:auto-text-indent="false" style:writing-mode="lr-tb"/>
      <style:text-properties style:use-window-font-color="true" loext:opacity="0%" style:font-name="Arial2" fo:font-size="11pt" fo:font-weight="bold" officeooo:paragraph-rsid="02631411" style:font-size-asian="11pt" style:font-weight-asian="bold" style:font-name-complex="Arial2" style:font-size-complex="11pt"/>
    </style:style>
    <style:style style:name="P95" style:family="paragraph" style:parent-style-name="Table_20_Contents">
      <style:paragraph-properties fo:margin-left="0.106cm" fo:margin-right="0.106cm" fo:margin-top="0cm" fo:margin-bottom="0cm" style:contextual-spacing="false" fo:line-height="115%" fo:text-align="end" style:justify-single-word="false" fo:orphans="0" fo:widows="0" fo:text-indent="0cm" style:auto-text-indent="false" style:writing-mode="lr-tb"/>
      <style:text-properties style:use-window-font-color="true" loext:opacity="0%" style:font-name="Arial2" fo:font-size="11pt" fo:font-weight="bold" officeooo:paragraph-rsid="02631411" style:font-size-asian="11pt" style:font-weight-asian="bold" style:font-name-complex="Arial2" style:font-size-complex="11pt"/>
    </style:style>
    <style:style style:name="P96" style:family="paragraph" style:parent-style-name="Standard_20__28_user_29_">
      <style:paragraph-properties fo:margin-left="0cm" fo:margin-right="0cm" fo:text-indent="0cm" style:auto-text-indent="false" style:writing-mode="lr-tb"/>
      <style:text-properties style:use-window-font-color="true" loext:opacity="0%" style:font-name="Arial2" fo:font-size="11pt" fo:font-weight="bold" style:font-size-asian="11pt" style:font-weight-asian="bold" style:font-name-complex="Mangal" style:font-size-complex="11pt" style:font-weight-complex="bold"/>
    </style:style>
    <style:style style:name="P97" style:family="paragraph" style:parent-style-name="Standard">
      <style:paragraph-properties fo:text-align="justify" style:justify-single-word="false"/>
      <style:text-properties style:use-window-font-color="true" loext:opacity="0%" style:font-name="Arial2" fo:font-size="11pt" fo:letter-spacing="-0.018cm" officeooo:paragraph-rsid="02170894" style:font-name-asian="Arial3" style:font-size-asian="11pt" style:font-name-complex="Arial3" style:font-size-complex="11pt" style:text-scale="105%"/>
    </style:style>
    <style:style style:name="P98" style:family="paragraph" style:parent-style-name="Standard">
      <style:paragraph-properties fo:text-align="justify" style:justify-single-word="false"/>
      <style:text-properties style:use-window-font-color="true" loext:opacity="0%" style:font-name="Arial2" fo:font-size="11pt" officeooo:paragraph-rsid="0198c2a6" style:font-name-asian="Arial2" style:font-size-asian="11pt" style:font-name-complex="Arial2" style:font-size-complex="11pt"/>
    </style:style>
    <style:style style:name="P99" style:family="paragraph" style:parent-style-name="Standard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font-style="italic" style:font-size-asian="11pt" style:font-style-asian="italic" style:font-name-complex="Arial3" style:font-size-complex="11pt" style:font-style-complex="italic"/>
    </style:style>
    <style:style style:name="P100"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style="italic" officeooo:paragraph-rsid="025ff699" style:font-size-asian="11pt" style:font-style-asian="italic" style:font-name-complex="Arial3" style:font-size-complex="11pt" style:font-style-complex="italic"/>
    </style:style>
    <style:style style:name="P101"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style="italic" officeooo:rsid="01ac1aa4" officeooo:paragraph-rsid="025ff699" style:font-size-asian="11pt" style:font-style-asian="italic" style:font-name-complex="Arial3" style:font-size-complex="11pt" style:font-style-complex="italic"/>
    </style:style>
    <style:style style:name="P102" style:family="paragraph" style:parent-style-name="Standard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language="pt" fo:country="PT" fo:font-weight="bold" style:font-size-asian="11pt" style:font-weight-asian="bold" style:font-name-complex="Arial3" style:font-size-complex="11pt" style:font-weight-complex="bold"/>
    </style:style>
    <style:style style:name="P103"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Arial2" fo:font-size="11pt" fo:language="pt" fo:country="PT" fo:font-weight="bold" officeooo:rsid="02202bfc" officeooo:paragraph-rsid="02379f40" style:font-size-asian="11pt" style:font-weight-asian="bold" style:font-name-complex="Arial3" style:font-size-complex="11pt" style:font-weight-complex="bold"/>
    </style:style>
    <style:style style:name="P104"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2" fo:font-size="11pt" style:font-name-asian="Arial3" style:font-size-asian="11pt" style:font-name-complex="Arial3" style:font-size-complex="11pt"/>
    </style:style>
    <style:style style:name="P105" style:family="paragraph" style:parent-style-name="Text_20_body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font-style="normal" fo:font-weight="bold" style:font-size-asian="11pt" style:font-style-asian="normal" style:font-weight-asian="bold" style:font-name-complex="Arial3" style:font-size-complex="11pt" style:font-style-complex="normal" style:font-weight-complex="bold"/>
    </style:style>
    <style:style style:name="P106"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weight="normal" officeooo:paragraph-rsid="025ff699" style:font-size-asian="11pt" style:font-weight-asian="normal" style:font-name-complex="Arial3" style:font-size-complex="11pt" style:font-weight-complex="normal"/>
    </style:style>
    <style:style style:name="P107"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use-window-font-color="true" loext:opacity="0%" style:font-name="Arial2" fo:font-size="9pt" fo:font-weight="bold" officeooo:paragraph-rsid="025ff699" style:font-size-asian="9pt" style:font-weight-asian="bold" style:font-name-complex="Arial3" style:font-size-complex="9pt" style:font-weight-complex="bold"/>
    </style:style>
    <style:style style:name="P108"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use-window-font-color="true" loext:opacity="0%" style:font-name="Arial2" fo:font-size="9pt" officeooo:paragraph-rsid="025ff699" style:font-size-asian="9pt" style:font-name-complex="Arial3" style:font-size-complex="9pt"/>
    </style:style>
    <style:style style:name="P109"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9pt" officeooo:paragraph-rsid="025ff699" style:font-size-asian="9pt" style:font-name-complex="Arial3" style:font-size-complex="9pt"/>
    </style:style>
    <style:style style:name="P110"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Arial2" fo:font-size="9pt" officeooo:paragraph-rsid="025ff699" style:font-size-asian="9pt" style:font-name-complex="Arial3" style:font-size-complex="9pt"/>
    </style:style>
    <style:style style:name="P111"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9pt" officeooo:paragraph-rsid="025ff699" style:font-size-asian="9pt" style:font-name-complex="Arial3" style:font-size-complex="9pt"/>
    </style:style>
    <style:style style:name="P112"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9pt" officeooo:rsid="016fbbcd" officeooo:paragraph-rsid="025ff699" style:font-size-asian="9pt" style:font-name-complex="Arial3" style:font-size-complex="9pt"/>
    </style:style>
    <style:style style:name="P113"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9pt" officeooo:rsid="016fbbcd" officeooo:paragraph-rsid="025ff699" style:font-size-asian="9pt" style:font-name-complex="Arial3" style:font-size-complex="9pt"/>
    </style:style>
    <style:style style:name="P114" style:family="paragraph" style:parent-style-name="Standard">
      <style:paragraph-properties fo:text-align="justify" style:justify-single-word="false"/>
      <style:text-properties style:use-window-font-color="true" loext:opacity="0%" style:font-name="Arial1" fo:font-size="11pt" officeooo:paragraph-rsid="025ff699" style:font-name-asian="Cambria" style:font-size-asian="11pt" style:font-name-complex="Cambria" style:font-size-complex="11pt"/>
    </style:style>
    <style:style style:name="P115" style:family="paragraph" style:parent-style-name="Text_20_body">
      <style:paragraph-properties fo:text-align="justify" style:justify-single-word="false" style:writing-mode="lr-tb"/>
      <style:text-properties style:use-window-font-color="true" loext:opacity="0%" style:font-name="Arial1" fo:font-size="11pt" officeooo:paragraph-rsid="02501bba" style:font-size-asian="11pt" style:font-size-complex="11pt"/>
    </style:style>
    <style:style style:name="P116" style:family="paragraph" style:parent-style-name="Table_20_Contents">
      <style:paragraph-properties fo:margin-left="0.212cm" fo:margin-right="0.212cm" fo:margin-top="0.212cm" fo:margin-bottom="0.212cm" style:contextual-spacing="false" fo:text-align="center" style:justify-single-word="false" fo:orphans="0" fo:widows="0" fo:text-indent="0cm" style:auto-text-indent="false" style:writing-mode="lr-tb">
        <style:tab-stops/>
      </style:paragraph-properties>
      <style:text-properties style:use-window-font-color="true" loext:opacity="0%" style:font-name="Arial1" fo:font-size="11pt" officeooo:paragraph-rsid="02611de7" style:font-size-asian="11pt" style:font-size-complex="11pt"/>
    </style:style>
    <style:style style:name="P117" style:family="paragraph" style:parent-style-name="Standard">
      <style:paragraph-properties fo:margin-top="0cm" fo:margin-bottom="0cm" style:contextual-spacing="false" fo:orphans="2" fo:widows="2"/>
      <style:text-properties style:use-window-font-color="true" loext:opacity="0%" style:font-name="Arial1" fo:font-size="11pt" officeooo:paragraph-rsid="02611de7" style:font-size-asian="11pt" style:font-size-complex="11pt"/>
    </style:style>
    <style:style style:name="P118" style:family="paragraph" style:parent-style-name="Table_20_Contents">
      <style:paragraph-properties fo:margin-left="0.212cm" fo:margin-right="0.212cm" fo:margin-top="0.212cm" fo:margin-bottom="0.212cm" style:contextual-spacing="false" fo:text-align="center" style:justify-single-word="false" fo:orphans="0" fo:widows="0" fo:text-indent="0cm" style:auto-text-indent="false" style:writing-mode="lr-tb">
        <style:tab-stops/>
      </style:paragraph-properties>
      <style:text-properties style:use-window-font-color="true" loext:opacity="0%" style:font-name="Arial1" fo:font-size="11pt" fo:font-style="normal" fo:font-weight="normal" officeooo:paragraph-rsid="02611de7" style:font-size-asian="11pt" style:font-style-asian="normal" style:font-weight-asian="normal" style:font-size-complex="11pt" style:font-style-complex="normal" style:font-weight-complex="normal"/>
    </style:style>
    <style:style style:name="P119" style:family="paragraph" style:parent-style-name="Table_20_Contents">
      <style:paragraph-properties fo:margin-left="0.106cm" fo:margin-right="0.106cm" fo:margin-top="0cm" fo:margin-bottom="0cm" style:contextual-spacing="false" fo:text-align="center" style:justify-single-word="false" fo:orphans="0" fo:widows="0" fo:text-indent="0cm" style:auto-text-indent="false" style:writing-mode="lr-tb">
        <style:tab-stops/>
      </style:paragraph-properties>
      <style:text-properties style:use-window-font-color="true" loext:opacity="0%" style:font-name="Arial1" fo:font-size="10pt" fo:font-weight="bold" officeooo:paragraph-rsid="025bc1c9" style:font-size-asian="10pt" style:font-weight-asian="bold" style:font-size-complex="10pt"/>
    </style:style>
    <style:style style:name="P120" style:family="paragraph" style:parent-style-name="Table_20_Contents">
      <style:paragraph-properties fo:margin-left="0.106cm" fo:margin-right="0.106cm" fo:margin-top="0cm" fo:margin-bottom="0cm" style:contextual-spacing="false" fo:text-align="end" style:justify-single-word="false" fo:orphans="0" fo:widows="0" fo:text-indent="0cm" style:auto-text-indent="false" style:writing-mode="lr-tb">
        <style:tab-stops/>
      </style:paragraph-properties>
      <style:text-properties style:use-window-font-color="true" loext:opacity="0%" style:font-name="Arial1" fo:font-size="10pt" fo:font-weight="bold" officeooo:paragraph-rsid="025bc1c9" style:font-size-asian="10pt" style:font-weight-asian="bold" style:font-size-complex="10pt"/>
    </style:style>
    <style:style style:name="P121" style:family="paragraph" style:parent-style-name="Table_20_Contents">
      <style:paragraph-properties fo:margin-left="0.106cm" fo:margin-right="0.106cm" fo:margin-top="0cm" fo:margin-bottom="0cm" style:contextual-spacing="false" fo:text-align="center" style:justify-single-word="false" fo:orphans="0" fo:widows="0" fo:text-indent="0cm" style:auto-text-indent="false" style:writing-mode="lr-tb">
        <style:tab-stops/>
      </style:paragraph-properties>
      <style:text-properties style:use-window-font-color="true" loext:opacity="0%" style:font-name="Arial1" fo:font-size="10pt" officeooo:paragraph-rsid="025bc1c9" style:font-size-asian="10pt" style:font-size-complex="10pt"/>
    </style:style>
    <style:style style:name="P122" style:family="paragraph" style:parent-style-name="Standard">
      <style:paragraph-properties fo:margin-left="0cm" fo:margin-right="0cm" fo:text-align="justify" style:justify-single-word="false" fo:text-indent="0cm" style:auto-text-indent="false"/>
      <style:text-properties style:use-window-font-color="true" loext:opacity="0%" officeooo:paragraph-rsid="025ff699"/>
    </style:style>
    <style:style style:name="P123" style:family="paragraph" style:parent-style-name="Standard">
      <style:paragraph-properties fo:text-align="justify" style:justify-single-word="false"/>
      <style:text-properties style:use-window-font-color="true" loext:opacity="0%" officeooo:paragraph-rsid="025ff699"/>
    </style:style>
    <style:style style:name="P12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officeooo:paragraph-rsid="025bfb7f"/>
    </style:style>
    <style:style style:name="P125" style:family="paragraph" style:parent-style-name="Standard">
      <style:paragraph-properties fo:text-align="center" style:justify-single-word="false"/>
      <style:text-properties style:use-window-font-color="true" loext:opacity="0%" style:font-name="Arial Black" fo:font-size="11pt" style:text-underline-style="none" fo:font-weight="bold" style:font-size-asian="11pt" style:font-weight-asian="bold" style:font-name-complex="Arial Black" style:font-size-complex="11pt"/>
    </style:style>
    <style:style style:name="P126"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officeooo:paragraph-rsid="02379f40"/>
    </style:style>
    <style:style style:name="P12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use-window-font-color="true" loext:opacity="0%" officeooo:paragraph-rsid="02197092"/>
    </style:style>
    <style:style style:name="P12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use-window-font-color="true" loext:opacity="0%" officeooo:paragraph-rsid="025c607e"/>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fo:font-size="11pt" officeooo:paragraph-rsid="025ff699" style:font-size-asian="11pt" style:font-size-complex="11pt"/>
    </style:style>
    <style:style style:name="P130" style:family="paragraph" style:parent-style-name="Table_20_Contents">
      <style:paragraph-properties fo:margin-left="0.106cm" fo:margin-right="0.106cm" fo:margin-top="0cm" fo:margin-bottom="0cm" style:contextual-spacing="false" fo:text-align="center" style:justify-single-word="false" fo:orphans="0" fo:widows="0" fo:text-indent="0cm" style:auto-text-indent="false" style:writing-mode="lr-tb">
        <style:tab-stops/>
      </style:paragraph-properties>
      <style:text-properties style:use-window-font-color="true" loext:opacity="0%" fo:font-size="11pt" officeooo:paragraph-rsid="02611de7" style:font-size-asian="11pt" style:font-size-complex="11pt"/>
    </style:style>
    <style:style style:name="P131" style:family="paragraph" style:parent-style-name="Table_20_Contents">
      <style:paragraph-properties fo:margin-left="0.212cm" fo:margin-right="0.212cm" fo:margin-top="0.212cm" fo:margin-bottom="0.212cm" style:contextual-spacing="false" fo:text-align="center" style:justify-single-word="false" fo:orphans="0" fo:widows="0" fo:text-indent="0cm" style:auto-text-indent="false" style:writing-mode="lr-tb">
        <style:tab-stops/>
      </style:paragraph-properties>
      <style:text-properties style:use-window-font-color="true" loext:opacity="0%" fo:font-size="11pt" officeooo:paragraph-rsid="02611de7" style:font-size-asian="11pt" style:font-size-complex="11pt"/>
    </style:style>
    <style:style style:name="P132" style:family="paragraph" style:parent-style-name="Text_20_body">
      <style:paragraph-properties fo:margin-left="0.106cm" fo:margin-right="0.106cm" fo:margin-top="0cm" fo:margin-bottom="0cm" style:contextual-spacing="false" fo:line-height="115%" fo:text-align="start" style:justify-single-word="false" fo:orphans="2" fo:widows="2" fo:text-indent="0cm" style:auto-text-indent="false" style:writing-mode="lr-tb"/>
      <style:text-properties style:use-window-font-color="true" loext:opacity="0%" fo:font-size="11pt" officeooo:paragraph-rsid="02611de7" style:font-size-asian="11pt" style:font-size-complex="11pt"/>
    </style:style>
    <style:style style:name="P133"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writing-mode="lr-tb"/>
      <style:text-properties style:use-window-font-color="true" loext:opacity="0%" fo:font-size="11pt" officeooo:paragraph-rsid="02611de7" style:font-size-asian="11pt" style:font-size-complex="11pt"/>
    </style:style>
    <style:style style:name="P134" style:family="paragraph" style:parent-style-name="Text_20_body">
      <style:paragraph-properties fo:margin-left="0.212cm" fo:margin-right="0.212cm" fo:margin-top="0.291cm" fo:margin-bottom="0.556cm" style:contextual-spacing="false" fo:line-height="115%" fo:text-align="justify" style:justify-single-word="false" fo:orphans="2" fo:widows="2" fo:text-indent="0cm" style:auto-text-indent="false"/>
      <style:text-properties style:use-window-font-color="true" loext:opacity="0%" fo:font-size="11pt" officeooo:paragraph-rsid="02631411" style:font-size-asian="11pt" style:font-size-complex="11pt"/>
    </style:style>
    <style:style style:name="P135"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text-properties style:use-window-font-color="true" loext:opacity="0%" fo:font-size="11pt" officeooo:paragraph-rsid="02631411" style:font-size-asian="11pt" style:font-size-complex="11pt"/>
    </style:style>
    <style:style style:name="P136"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writing-mode="lr-tb"/>
      <style:text-properties style:use-window-font-color="true" loext:opacity="0%" fo:font-size="11pt" officeooo:paragraph-rsid="02631411" style:font-size-asian="11pt" style:font-size-complex="11pt"/>
    </style:style>
    <style:style style:name="P137" style:family="paragraph" style:parent-style-name="Text_20_body">
      <style:paragraph-properties fo:margin-left="0.212cm" fo:margin-right="0.212cm" fo:margin-top="0.212cm" fo:margin-bottom="0.238cm" style:contextual-spacing="false" fo:line-height="115%" fo:text-align="justify" style:justify-single-word="false" fo:orphans="2" fo:widows="2" fo:text-indent="0cm" style:auto-text-indent="false"/>
      <style:text-properties style:use-window-font-color="true" loext:opacity="0%" fo:font-size="11pt" officeooo:paragraph-rsid="02631411" style:font-size-asian="11pt" style:font-size-complex="11pt"/>
    </style:style>
    <style:style style:name="P138" style:family="paragraph" style:parent-style-name="Text_20_body">
      <style:paragraph-properties fo:margin-left="0.212cm" fo:margin-right="0.212cm" fo:margin-top="0.212cm" fo:margin-bottom="0cm" style:contextual-spacing="false" fo:line-height="115%" fo:text-align="justify" style:justify-single-word="false" fo:orphans="2" fo:widows="2" fo:text-indent="0cm" style:auto-text-indent="false"/>
      <style:text-properties style:use-window-font-color="true" loext:opacity="0%" fo:font-size="11pt" officeooo:paragraph-rsid="02631411" style:font-size-asian="11pt" style:font-size-complex="11pt"/>
    </style:style>
    <style:style style:name="P139" style:family="paragraph" style:parent-style-name="Standard_20__28_user_29_">
      <style:paragraph-properties fo:text-align="center" style:justify-single-word="false"/>
      <style:text-properties style:use-window-font-color="true" loext:opacity="0%" style:font-name="ARIAL" fo:font-size="9pt" fo:language="pt" fo:country="BR" style:text-underline-style="none" fo:font-weight="bold" style:font-size-asian="9pt" style:font-weight-asian="bold" style:font-name-complex="Arial2" style:font-size-complex="9pt"/>
    </style:style>
    <style:style style:name="P140" style:family="paragraph" style:parent-style-name="Standard">
      <style:paragraph-properties fo:text-align="justify" style:justify-single-word="false">
        <style:tab-stops>
          <style:tab-stop style:position="0.476cm"/>
        </style:tab-stops>
      </style:paragraph-properties>
      <style:text-properties officeooo:paragraph-rsid="0198c2a6"/>
    </style:style>
    <style:style style:name="P141" style:family="paragraph" style:parent-style-name="Standard">
      <style:paragraph-properties fo:text-align="justify" style:justify-single-word="false">
        <style:tab-stops>
          <style:tab-stop style:position="4.63cm"/>
        </style:tab-stops>
      </style:paragraph-properties>
      <style:text-properties officeooo:paragraph-rsid="0198c2a6"/>
    </style:style>
    <style:style style:name="P142" style:family="paragraph" style:parent-style-name="Standard">
      <style:paragraph-properties fo:text-align="justify" style:justify-single-word="false"/>
      <style:text-properties officeooo:paragraph-rsid="0198c2a6"/>
    </style:style>
    <style:style style:name="P143" style:family="paragraph" style:parent-style-name="Standard_20__28_user_29_">
      <style:paragraph-properties fo:margin-left="0cm" fo:margin-right="0cm" fo:text-align="justify" style:justify-single-word="false" fo:text-indent="0cm" style:auto-text-indent="false" style:writing-mode="lr-tb">
        <style:tab-stops>
          <style:tab-stop style:position="7.408cm"/>
        </style:tab-stops>
      </style:paragraph-properties>
    </style:style>
    <style:style style:name="P144" style:family="paragraph" style:parent-style-name="Standard_20__28_user_29_">
      <style:paragraph-properties fo:margin-left="0cm" fo:margin-right="0cm" fo:text-align="justify" style:justify-single-word="false" fo:text-indent="0cm" style:auto-text-indent="false" style:writing-mode="lr-tb">
        <style:tab-stops/>
      </style:paragraph-properties>
    </style:style>
    <style:style style:name="P145" style:family="paragraph" style:parent-style-name="Standard">
      <style:paragraph-properties fo:text-align="justify" style:justify-single-word="false"/>
      <style:text-properties officeooo:paragraph-rsid="025c607e"/>
    </style:style>
    <style:style style:name="P146" style:family="paragraph" style:parent-style-name="Standard">
      <style:paragraph-properties fo:text-align="justify" style:justify-single-word="false"/>
      <style:text-properties officeooo:paragraph-rsid="025ff699"/>
    </style:style>
    <style:style style:name="P147"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officeooo:paragraph-rsid="025ff699"/>
    </style:style>
    <style:style style:name="P148" style:family="paragraph" style:parent-style-name="Standard">
      <style:paragraph-properties>
        <style:tab-stops>
          <style:tab-stop style:position="2.355cm"/>
        </style:tab-stops>
      </style:paragraph-properties>
      <style:text-properties officeooo:paragraph-rsid="0198c2a6"/>
    </style:style>
    <style:style style:name="P149"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writing-mode="lr-tb"/>
      <style:text-properties officeooo:paragraph-rsid="02611de7"/>
    </style:style>
    <style:style style:name="P150" style:family="paragraph" style:parent-style-name="Text_20_body">
      <style:paragraph-properties fo:margin-left="0.212cm" fo:margin-right="0.212cm" fo:margin-top="0.212cm" fo:margin-bottom="0cm" style:contextual-spacing="false" fo:line-height="115%" fo:text-align="justify" style:justify-single-word="false" fo:orphans="2" fo:widows="2" fo:text-indent="0cm" style:auto-text-indent="false" style:writing-mode="lr-tb"/>
      <style:text-properties officeooo:paragraph-rsid="02611de7"/>
    </style:style>
    <style:style style:name="P151" style:family="paragraph" style:parent-style-name="Standard">
      <style:paragraph-properties fo:line-height="115%" fo:text-align="center" style:justify-single-word="false"/>
      <style:text-properties officeooo:paragraph-rsid="02631411"/>
    </style:style>
    <style:style style:name="P152" style:family="paragraph" style:parent-style-name="Table_20_Contents">
      <style:paragraph-properties fo:margin-left="0.106cm" fo:margin-right="0.106cm" fo:margin-top="0cm" fo:margin-bottom="0cm" style:contextual-spacing="false" fo:line-height="115%" fo:text-align="center" style:justify-single-word="false" fo:orphans="0" fo:widows="0" fo:text-indent="0cm" style:auto-text-indent="false" style:writing-mode="lr-tb"/>
      <style:text-properties officeooo:paragraph-rsid="02631411"/>
    </style:style>
    <style:style style:name="P153" style:family="paragraph" style:parent-style-name="Standard">
      <style:paragraph-properties fo:line-height="115%" fo:text-align="start" style:justify-single-word="false"/>
      <style:text-properties officeooo:paragraph-rsid="02631411"/>
    </style:style>
    <style:style style:name="P154" style:family="paragraph" style:parent-style-name="Text_20_body">
      <style:paragraph-properties fo:margin-left="0cm" fo:margin-right="0cm" fo:line-height="115%" fo:orphans="2" fo:widows="2" fo:text-indent="0cm" style:auto-text-indent="false"/>
      <style:text-properties officeooo:paragraph-rsid="02631411"/>
    </style:style>
    <style:style style:name="P15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style:use-window-font-color="true" loext:opacity="0%" style:font-name="Arial2" fo:font-size="11pt" fo:letter-spacing="normal" fo:language="pt" fo:country="BR" fo:font-style="normal" style:text-underline-style="none" fo:font-weight="normal" officeooo:paragraph-rsid="025ff699" style:letter-kerning="true" style:font-name-asian="Arial Unicode MS" style:font-size-asian="11pt" style:language-asian="zxx" style:country-asian="none" style:font-style-asian="normal" style:font-weight-asian="normal" style:font-name-complex="Arial2" style:font-size-complex="11pt" style:language-complex="zxx" style:country-complex="none"/>
    </style:style>
    <style:style style:name="P15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bold" style:font-size-asian="11pt" style:font-size-complex="11pt"/>
    </style:style>
    <style:style style:name="P157" style:family="paragraph" style:parent-style-name="Text_20_body">
      <style:paragraph-properties fo:margin-left="0.212cm" fo:margin-right="0.212cm" fo:margin-top="0.212cm" fo:margin-bottom="0.238cm" style:contextual-spacing="false" fo:line-height="115%"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bold" officeooo:paragraph-rsid="02631411" style:font-size-asian="11pt" style:font-style-asian="normal" style:font-weight-asian="bold" style:font-name-complex="Arial2" style:font-size-complex="11pt"/>
    </style:style>
    <style:style style:name="P158"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bold" officeooo:paragraph-rsid="02631411" style:font-size-asian="11pt" style:font-style-asian="normal" style:font-weight-asian="bold" style:font-name-complex="Arial2" style:font-size-complex="11pt"/>
    </style:style>
    <style:style style:name="P159" style:family="paragraph" style:parent-style-name="Standard">
      <style:paragraph-properties fo:margin-left="0.212cm" fo:margin-right="0.212cm" fo:margin-top="0.212cm" fo:margin-bottom="0.212cm" style:contextual-spacing="false" fo:line-height="115%" fo:text-align="justify" style:justify-single-word="false" fo:orphans="2" fo:widows="2" fo:text-indent="0cm" style:auto-text-indent="false" style:writing-mode="lr-tb"/>
      <style:text-properties fo:font-variant="normal" fo:text-transform="none" style:use-window-font-color="true" loext:opacity="0%" style:font-name="Arial2" fo:font-size="11pt" fo:letter-spacing="normal" fo:font-style="normal" fo:font-weight="normal" officeooo:paragraph-rsid="02631411" style:font-size-asian="11pt" style:font-style-asian="normal" style:font-weight-asian="normal" style:font-name-complex="Arial2" style:font-size-complex="11pt"/>
    </style:style>
    <style:style style:name="P160"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writing-mode="lr-tb"/>
      <style:text-properties fo:font-variant="normal" fo:text-transform="none" style:use-window-font-color="true" loext:opacity="0%" style:font-name="Arial2" fo:font-size="11pt" fo:letter-spacing="normal" fo:font-style="normal" fo:font-weight="normal" officeooo:paragraph-rsid="02631411" style:font-size-asian="11pt" style:font-style-asian="normal" style:font-weight-asian="normal" style:font-name-complex="Arial2" style:font-size-complex="11pt"/>
    </style:style>
    <style:style style:name="P161"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2631411" style:font-size-asian="11pt" style:font-style-asian="normal" style:font-weight-asian="normal" style:font-name-complex="Arial2" style:font-size-complex="11pt"/>
    </style:style>
    <style:style style:name="P162" style:family="paragraph" style:parent-style-name="Text_20_body">
      <style:paragraph-properties fo:margin-left="0cm" fo:margin-right="0cm" fo:line-height="115%"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2631411" style:font-size-asian="11pt" style:font-style-asian="normal" style:font-weight-asian="normal" style:font-name-complex="Arial2" style:font-size-complex="11pt"/>
    </style:style>
    <style:style style:name="P163" style:family="paragraph" style:parent-style-name="Text_20_body">
      <style:paragraph-properties fo:margin-left="0.212cm" fo:margin-right="0.212cm" fo:margin-top="0.212cm" fo:margin-bottom="0.238cm" style:contextual-spacing="false" fo:line-height="115%" fo:text-align="center"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2631411" style:font-size-asian="11pt" style:font-style-asian="normal" style:font-weight-asian="normal" style:font-name-complex="Arial2" style:font-size-complex="11pt"/>
    </style:style>
    <style:style style:name="P164" style:family="paragraph" style:parent-style-name="Text_20_body">
      <style:paragraph-properties fo:margin-left="0cm" fo:margin-right="0cm" fo:line-height="115%" fo:text-align="center"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2631411" style:font-size-asian="11pt" style:font-style-asian="normal" style:font-weight-asian="normal" style:font-name-complex="Arial2" style:font-size-complex="11pt"/>
    </style:style>
    <style:style style:name="P16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style:font-size-asian="11pt" style:font-size-complex="11pt"/>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variant="normal" fo:text-transform="none" style:use-window-font-color="true" loext:opacity="0%" style:font-name="Arial2" fo:font-size="9pt" fo:letter-spacing="normal" fo:language="pt" fo:country="BR" fo:font-style="normal" style:text-underline-style="none" fo:font-weight="bold" officeooo:paragraph-rsid="025ff699" style:letter-kerning="true" style:font-name-asian="Arial Unicode MS" style:font-size-asian="9pt" style:language-asian="zxx" style:country-asian="none" style:font-style-asian="normal" style:font-weight-asian="bold" style:font-name-complex="Arial2" style:font-size-complex="9pt" style:language-complex="zxx" style:country-complex="none"/>
    </style:style>
    <style:style style:name="P16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tab-stops>
          <style:tab-stop style:position="1.005cm"/>
        </style:tab-stops>
      </style:paragraph-properties>
      <style:text-properties fo:font-variant="normal" fo:text-transform="none" style:use-window-font-color="true" loext:opacity="0%" style:font-name="Arial1" fo:font-size="11pt" fo:letter-spacing="normal" officeooo:paragraph-rsid="025ff699"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1" fo:font-size="12pt" fo:letter-spacing="normal" fo:font-style="normal" fo:font-weight="normal" officeooo:paragraph-rsid="025ff699" style:font-size-asian="12pt" style:font-style-asian="normal" style:font-weight-asian="normal" style:font-size-complex="12pt"/>
    </style:style>
    <style:style style:name="P16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style:use-window-font-color="true" loext:opacity="0%" style:font-name="Arial1" fo:font-size="12pt" fo:letter-spacing="normal" fo:font-style="normal" fo:font-weight="normal" officeooo:paragraph-rsid="025c607e" style:font-size-asian="12pt" style:font-style-asian="normal" style:font-weight-asian="normal" style:font-size-complex="12pt"/>
    </style:style>
    <style:style style:name="P17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style:use-window-font-color="true" loext:opacity="0%" style:font-name="Arial1" fo:font-size="12pt" fo:letter-spacing="normal" officeooo:paragraph-rsid="025c607e" style:font-size-asian="12pt" style:font-size-complex="12pt"/>
    </style:style>
    <style:style style:name="P17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style:use-window-font-color="true" loext:opacity="0%" style:font-name="Arial4" fo:font-size="10pt" fo:letter-spacing="normal" fo:font-style="normal" fo:font-weight="bold" style:font-size-asian="11pt" style:font-name-complex="Arial3" style:font-size-complex="11pt"/>
    </style:style>
    <style:style style:name="P17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Arial4" fo:font-size="10pt" fo:letter-spacing="normal" fo:font-style="normal" fo:font-weight="normal"/>
    </style:style>
    <style:style style:name="P173" style:family="paragraph" style:parent-style-name="Text_20_body">
      <style:paragraph-properties fo:margin-left="0.212cm" fo:margin-right="0.212cm" fo:margin-top="0.212cm" fo:margin-bottom="0.212cm" style:contextual-spacing="false" fo:line-height="115%" fo:text-align="start" style:justify-single-word="false" fo:orphans="2" fo:widows="2" fo:text-indent="0cm" style:auto-text-indent="false" style:writing-mode="lr-tb"/>
      <style:text-properties fo:font-variant="normal" fo:text-transform="none" style:use-window-font-color="true" loext:opacity="0%" fo:font-size="11pt" fo:letter-spacing="normal" fo:font-style="normal" officeooo:paragraph-rsid="02611de7" style:font-size-asian="11pt" style:font-style-asian="normal" style:font-size-complex="11pt"/>
    </style:style>
    <style:style style:name="P17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fo:color="#158466" loext:opacity="100%" style:font-name="Arial2" fo:font-size="11pt" officeooo:paragraph-rsid="01bb1096" style:font-size-asian="11pt" style:font-name-complex="Arial3" style:font-size-complex="11pt"/>
    </style:style>
    <style:style style:name="P175" style:family="paragraph" style:parent-style-name="Table_20_Contents">
      <style:paragraph-properties fo:margin-left="0.106cm" fo:margin-right="0.106cm" fo:margin-top="0cm" fo:margin-bottom="0cm" style:contextual-spacing="false" fo:text-align="center" style:justify-single-word="false" fo:orphans="0" fo:widows="0" fo:text-indent="0cm" style:auto-text-indent="false" style:writing-mode="lr-tb">
        <style:tab-stops/>
      </style:paragraph-properties>
      <style:text-properties style:use-window-font-color="true" loext:opacity="0%" style:font-name="Arial1" fo:font-size="11pt" fo:font-weight="bold" officeooo:paragraph-rsid="02611de7" style:font-size-asian="11pt" style:font-weight-asian="bold" style:font-size-complex="11pt"/>
    </style:style>
    <style:style style:name="P176" style:family="paragraph" style:parent-style-name="Table_20_Contents">
      <style:paragraph-properties fo:margin-left="0.106cm" fo:margin-right="0.106cm" fo:margin-top="0cm" fo:margin-bottom="0cm" style:contextual-spacing="false" fo:text-align="end" style:justify-single-word="false" fo:orphans="0" fo:widows="0" fo:text-indent="0cm" style:auto-text-indent="false" style:writing-mode="lr-tb">
        <style:tab-stops/>
      </style:paragraph-properties>
      <style:text-properties style:use-window-font-color="true" loext:opacity="0%" style:font-name="Arial1" fo:font-size="11pt" fo:font-weight="bold" officeooo:paragraph-rsid="02611de7" style:font-size-asian="11pt" style:font-weight-asian="bold" style:font-size-complex="11pt"/>
    </style:style>
    <style:style style:name="P177" style:family="paragraph" style:parent-style-name="Table_20_Contents">
      <style:paragraph-properties fo:margin-left="0.212cm" fo:margin-right="0.212cm" fo:margin-top="0.212cm" fo:margin-bottom="0.212cm" style:contextual-spacing="false" fo:text-align="end" style:justify-single-word="false" fo:orphans="0" fo:widows="0" fo:text-indent="0cm" style:auto-text-indent="false" style:writing-mode="lr-tb">
        <style:tab-stops/>
      </style:paragraph-properties>
      <style:text-properties style:use-window-font-color="true" loext:opacity="0%" style:font-name="Arial1" fo:font-size="11pt" fo:font-weight="bold" officeooo:paragraph-rsid="02611de7" style:font-size-asian="11pt" style:font-weight-asian="bold" style:font-size-complex="11pt"/>
    </style:style>
    <style:style style:name="P178" style:family="paragraph" style:parent-style-name="Table_20_Contents">
      <style:paragraph-properties fo:margin-left="0.212cm" fo:margin-right="0.212cm" fo:margin-top="0.212cm" fo:margin-bottom="0.212cm" style:contextual-spacing="false" fo:text-align="center" style:justify-single-word="false" fo:orphans="0" fo:widows="0" fo:text-indent="0cm" style:auto-text-indent="false" style:writing-mode="lr-tb">
        <style:tab-stops/>
      </style:paragraph-properties>
      <style:text-properties style:use-window-font-color="true" loext:opacity="0%" style:font-name="Arial1" fo:font-size="11pt" fo:font-weight="bold" officeooo:paragraph-rsid="02611de7" style:font-size-asian="11pt" style:font-weight-asian="bold" style:font-size-complex="11pt" style:font-style-complex="normal" style:font-weight-complex="normal"/>
    </style:style>
    <style:style style:name="P179" style:family="paragraph" style:parent-style-name="Table_20_Contents">
      <style:paragraph-properties fo:margin-left="0.106cm" fo:margin-right="0.106cm" fo:margin-top="0cm" fo:margin-bottom="0cm" style:contextual-spacing="false" fo:text-align="center" style:justify-single-word="false" fo:orphans="0" fo:widows="0" fo:text-indent="0cm" style:auto-text-indent="false" style:writing-mode="lr-tb">
        <style:tab-stops/>
      </style:paragraph-properties>
      <style:text-properties style:use-window-font-color="true" loext:opacity="0%" style:font-name="Arial1" fo:font-size="11pt" officeooo:paragraph-rsid="02611de7" style:font-size-asian="11pt" style:font-size-complex="11pt"/>
    </style:style>
    <style:style style:name="P180" style:family="paragraph" style:parent-style-name="Table_20_Contents">
      <style:paragraph-properties fo:margin-left="0.212cm" fo:margin-right="0.212cm" fo:margin-top="0.212cm" fo:margin-bottom="0.212cm" style:contextual-spacing="false" fo:text-align="center" style:justify-single-word="false" fo:orphans="0" fo:widows="0" fo:text-indent="0cm" style:auto-text-indent="false" style:writing-mode="lr-tb">
        <style:tab-stops/>
      </style:paragraph-properties>
      <style:text-properties style:use-window-font-color="true" loext:opacity="0%" style:font-name="Arial1" fo:font-size="11pt" officeooo:paragraph-rsid="02611de7" style:font-size-asian="11pt" style:font-size-complex="11pt" style:font-style-complex="normal" style:font-weight-complex="normal"/>
    </style:style>
    <style:style style:name="P181" style:family="paragraph" style:parent-style-name="Estilo1" style:list-style-name="WWNum40">
      <style:paragraph-properties fo:margin-left="0cm" fo:margin-right="0cm" fo:text-align="justify" style:justify-single-word="false" fo:text-indent="0cm" style:auto-text-indent="false"/>
      <style:text-properties style:use-window-font-color="true" loext:opacity="0%" style:font-name="Arial2" fo:font-size="11pt" fo:font-style="normal" officeooo:paragraph-rsid="025ff699" style:font-size-asian="11pt" style:font-style-asian="normal" style:font-size-complex="11pt" style:font-style-complex="normal"/>
    </style:style>
    <style:style style:name="P182"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style:font-name="Arial MT" fo:font-size="8pt" style:font-size-asian="8pt"/>
    </style:style>
    <style:style style:name="P183"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184"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fo:color="#000000" loext:opacity="100%" style:font-name="Arial MT" fo:font-size="8pt" style:font-size-asian="8pt"/>
    </style:style>
    <style:style style:name="P185" style:family="paragraph" style:parent-style-name="Heading_20_1">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font-style="normal" fo:font-weight="normal" style:font-size-asian="11pt" style:font-style-asian="normal" style:font-weight-asian="normal" style:font-size-complex="11pt" style:font-style-complex="normal" style:font-weight-complex="normal"/>
    </style:style>
    <style:style style:name="P186" style:family="paragraph" style:parent-style-name="Heading_20_1">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font-weight="normal" style:font-size-asian="11pt" style:font-weight-asian="normal" style:font-size-complex="11pt" style:font-weight-complex="normal"/>
    </style:style>
    <style:style style:name="P187" style:family="paragraph" style:parent-style-name="List_20_Paragraph" style:list-style-name="WWNum40">
      <loext:graphic-properties draw:fill="none"/>
      <style:paragraph-properties fo:margin-left="0cm" fo:margin-right="0.4cm" fo:margin-top="0cm" fo:margin-bottom="0cm" style:contextual-spacing="false" fo:line-height="105%" fo:text-align="justify" style:justify-single-word="false" fo:orphans="0" fo:widows="0" fo:hyphenation-ladder-count="no-limit" fo:text-indent="0cm" style:auto-text-indent="false" fo:background-color="transparent" style:vertical-align="baseline">
        <style:tab-stops>
          <style:tab-stop style:position="0.804cm"/>
        </style:tab-stops>
      </style:paragraph-properties>
      <style:text-properties style:use-window-font-color="true" loext:opacity="0%" style:font-name="Arial2" fo:font-size="11pt" officeooo:paragraph-rsid="01f97e9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Standard">
      <style:paragraph-properties fo:text-align="center" style:justify-single-word="false" style:page-number="auto"/>
      <style:text-properties style:use-window-font-color="true" loext:opacity="0%" style:font-name="Arial Black" fo:font-size="11pt" style:text-underline-style="none" fo:font-weight="bold" style:font-size-asian="11pt" style:font-weight-asian="bold" style:font-name-complex="Arial Black" style:font-size-complex="11pt"/>
    </style:style>
    <style:style style:name="P189" style:family="paragraph" style:parent-style-name="Standard" style:list-style-name="WWNum3">
      <style:paragraph-properties fo:margin-left="0cm" fo:margin-right="0cm" fo:line-height="115%" fo:text-align="justify" style:justify-single-word="false" fo:text-indent="0cm" style:auto-text-indent="false" style:writing-mode="lr-tb"/>
      <style:text-properties style:use-window-font-color="true" loext:opacity="0%" style:font-name="Calibri" fo:font-size="11pt" officeooo:paragraph-rsid="01ff3271" style:font-size-asian="11pt" style:font-name-complex="Arial3" style:font-size-complex="11pt"/>
    </style:style>
    <style:style style:name="P190" style:family="paragraph" style:parent-style-name="Standard" style:list-style-name="WW8Num3"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text-properties style:use-window-font-color="true" loext:opacity="0%" style:font-name="Arial2" fo:font-size="11pt" fo:font-weight="bold" officeooo:rsid="0164db39" officeooo:paragraph-rsid="0164db39" style:font-size-asian="11pt" style:font-weight-asian="bold" style:font-name-complex="Arial2" style:font-size-complex="11pt" style:font-weight-complex="bold"/>
    </style:style>
    <style:style style:name="P191"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officeooo:paragraph-rsid="025ff699" fo:background-color="transparent" style:font-name-asian="Cambria" style:font-size-asian="11pt" style:font-name-complex="Cambria" style:font-size-complex="11pt"/>
    </style:style>
    <style:style style:name="P192" style:family="paragraph" style:parent-style-name="Standard" style:list-style-name="WWNum17" style:master-page-name="">
      <style:paragraph-properties fo:margin-left="0cm" fo:margin-right="0cm" fo:margin-top="0cm" fo:margin-bottom="0cm" style:contextual-spacing="false" fo:text-align="justify" style:justify-single-word="false" fo:orphans="2" fo:widows="2" fo:text-indent="0cm" style:auto-text-indent="false" style:page-number="auto"/>
      <style:text-properties style:use-window-font-color="true" loext:opacity="0%" officeooo:paragraph-rsid="025ff699"/>
    </style:style>
    <style:style style:name="P193" style:family="paragraph" style:parent-style-name="Standard_20__28_user_29_" style:list-style-name="WWNum40">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officeooo:paragraph-rsid="02606f1b" style:font-size-asian="11pt" style:font-name-complex="Arial3" style:font-size-complex="11pt"/>
    </style:style>
    <style:style style:name="P194" style:family="paragraph" style:parent-style-name="Text_20_body" style:list-style-name="WWNum40" style:master-page-name="">
      <style:paragraph-properties fo:line-height="100%" fo:text-align="justify" style:justify-single-word="false" style:page-number="auto" style:writing-mode="lr-tb"/>
      <style:text-properties fo:font-variant="normal" fo:text-transform="none" style:use-window-font-color="true" loext:opacity="0%" style:text-line-through-style="none" style:text-line-through-type="none" style:font-name="Arial1" fo:font-size="11pt" fo:font-style="normal" style:text-underline-style="none" fo:font-weight="normal" officeooo:paragraph-rsid="025c607e" style:text-blinking="false" style:font-size-asian="11pt" style:font-style-asian="normal" style:font-weight-asian="normal" style:font-size-complex="11pt"/>
    </style:style>
    <style:style style:name="P195" style:family="paragraph" style:parent-style-name="Text_20_body" style:list-style-name="WWNum17">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1" fo:font-size="11pt" fo:letter-spacing="normal" fo:font-style="normal" fo:font-weight="normal" officeooo:paragraph-rsid="025ff699" style:font-size-asian="11pt" style:font-style-asian="normal" style:font-weight-asian="normal" style:font-size-complex="11pt"/>
    </style:style>
    <style:style style:name="P196"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writing-mode="lr-tb"/>
      <style:text-properties fo:font-variant="normal" fo:text-transform="none" style:use-window-font-color="true" loext:opacity="0%" style:font-name="Arial1" fo:font-size="11pt" fo:letter-spacing="normal" fo:font-style="normal" fo:font-weight="normal" officeooo:paragraph-rsid="02611de7" style:font-size-asian="11pt" style:font-style-asian="normal" style:font-weight-asian="normal" style:font-size-complex="11pt"/>
    </style:style>
    <style:style style:name="P197" style:family="paragraph" style:parent-style-name="Text_20_body">
      <style:paragraph-properties fo:margin-left="0.212cm" fo:margin-right="0.212cm" fo:margin-top="0.212cm" fo:margin-bottom="0cm" style:contextual-spacing="false" fo:line-height="115%" fo:text-align="justify" style:justify-single-word="false" fo:orphans="2" fo:widows="2" fo:text-indent="0cm" style:auto-text-indent="false" style:writing-mode="lr-tb"/>
      <style:text-properties fo:font-variant="normal" fo:text-transform="none" style:use-window-font-color="true" loext:opacity="0%" style:font-name="Arial1" fo:font-size="11pt" fo:letter-spacing="normal" fo:font-style="normal" fo:font-weight="normal" officeooo:paragraph-rsid="02611de7" style:font-size-asian="11pt" style:font-style-asian="normal" style:font-weight-asian="normal" style:font-size-complex="11pt"/>
    </style:style>
    <style:style style:name="P198" style:family="paragraph" style:parent-style-name="Text_20_body" style:list-style-name="WWNum2">
      <style:paragraph-properties fo:margin-left="1.462cm" fo:margin-right="0.212cm" fo:margin-top="0.212cm" fo:margin-bottom="0.212cm" style:contextual-spacing="false" fo:line-height="115%" fo:text-align="start" style:justify-single-word="false" fo:orphans="2" fo:widows="2" fo:text-indent="0cm" style:auto-text-indent="false" style:writing-mode="lr-tb">
        <style:tab-stops>
          <style:tab-stop style:position="1.462cm"/>
        </style:tab-stops>
      </style:paragraph-properties>
      <style:text-properties fo:font-variant="normal" fo:text-transform="none" style:use-window-font-color="true" loext:opacity="0%" style:font-name="Arial1" fo:font-size="11pt" fo:letter-spacing="normal" fo:font-style="normal" fo:font-weight="normal" officeooo:paragraph-rsid="02611de7" style:font-size-asian="11pt" style:font-style-asian="normal" style:font-weight-asian="normal" style:font-size-complex="11pt"/>
    </style:style>
    <style:style style:name="P199" style:family="paragraph" style:parent-style-name="Text_20_body">
      <style:paragraph-properties fo:margin-left="0.106cm" fo:margin-right="0.106cm" fo:margin-top="0cm" fo:margin-bottom="0cm" style:contextual-spacing="false" fo:line-height="115%" fo:text-align="start" style:justify-single-word="false" fo:orphans="2" fo:widows="2" fo:text-indent="0cm" style:auto-text-indent="false" style:writing-mode="lr-tb"/>
      <style:text-properties fo:font-variant="normal" fo:text-transform="none" style:use-window-font-color="true" loext:opacity="0%" style:font-name="Arial1" fo:font-size="11pt" fo:letter-spacing="normal" fo:font-style="normal" fo:font-weight="normal" officeooo:paragraph-rsid="02611de7" style:font-size-asian="11pt" style:font-style-asian="normal" style:font-weight-asian="normal" style:font-size-complex="11pt"/>
    </style:style>
    <style:style style:name="P200" style:family="paragraph" style:parent-style-name="Text_20_body">
      <style:paragraph-properties fo:margin-left="0.106cm" fo:margin-right="0.106cm" fo:margin-top="0cm" fo:margin-bottom="0cm" style:contextual-spacing="false" fo:line-height="115%" fo:text-align="center" style:justify-single-word="false" fo:orphans="2" fo:widows="2" fo:text-indent="0cm" style:auto-text-indent="false" style:writing-mode="lr-tb"/>
      <style:text-properties fo:font-variant="normal" fo:text-transform="none" style:use-window-font-color="true" loext:opacity="0%" style:font-name="Arial1" fo:font-size="11pt" fo:letter-spacing="normal" fo:font-style="normal" fo:font-weight="normal" officeooo:paragraph-rsid="02611de7" style:font-size-asian="11pt" style:font-style-asian="normal" style:font-weight-asian="normal" style:font-size-complex="11pt"/>
    </style:style>
    <style:style style:name="P201" style:family="paragraph" style:parent-style-name="Text_20_body">
      <style:paragraph-properties fo:margin-left="0.212cm" fo:margin-right="0.212cm" fo:margin-top="0.212cm" fo:margin-bottom="0.212cm" style:contextual-spacing="false" fo:line-height="115%" fo:text-align="start" style:justify-single-word="false" fo:orphans="2" fo:widows="2" fo:text-indent="0cm" style:auto-text-indent="false" style:writing-mode="lr-tb"/>
      <style:text-properties fo:font-variant="normal" fo:text-transform="none" style:use-window-font-color="true" loext:opacity="0%" style:font-name="Arial1" fo:font-size="11pt" fo:letter-spacing="normal" fo:font-style="normal" fo:font-weight="bold" officeooo:paragraph-rsid="02611de7" style:font-size-asian="11pt" style:font-style-asian="normal" style:font-weight-asian="bold" style:font-size-complex="11pt" style:font-weight-complex="bold"/>
    </style:style>
    <style:style style:name="P202"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writing-mode="lr-tb"/>
      <style:text-properties fo:font-variant="normal" fo:text-transform="none" style:use-window-font-color="true" loext:opacity="0%" style:font-name="Arial1" fo:font-size="11pt" fo:letter-spacing="normal" fo:font-style="normal" fo:font-weight="bold" officeooo:paragraph-rsid="02611de7" style:font-size-asian="11pt" style:font-style-asian="normal" style:font-weight-asian="bold" style:font-size-complex="11pt"/>
    </style:style>
    <style:style style:name="P203" style:family="paragraph" style:parent-style-name="Text_20_body">
      <style:paragraph-properties fo:margin-left="0.106cm" fo:margin-right="0.106cm" fo:margin-top="0cm" fo:margin-bottom="0cm" style:contextual-spacing="false" fo:line-height="115%" fo:text-align="center" style:justify-single-word="false" fo:orphans="2" fo:widows="2" fo:text-indent="0cm" style:auto-text-indent="false" style:writing-mode="lr-tb"/>
      <style:text-properties fo:font-variant="normal" fo:text-transform="none" style:use-window-font-color="true" loext:opacity="0%" style:font-name="Arial1" fo:font-size="11pt" fo:letter-spacing="normal" fo:font-style="normal" fo:font-weight="bold" officeooo:paragraph-rsid="02611de7" style:font-size-asian="11pt" style:font-style-asian="normal" style:font-weight-asian="bold" style:font-size-complex="11pt"/>
    </style:style>
    <style:style style:name="P204" style:family="paragraph" style:parent-style-name="Text_20_body">
      <style:paragraph-properties fo:margin-left="0.106cm" fo:margin-right="0.106cm" fo:margin-top="0cm" fo:margin-bottom="0cm" style:contextual-spacing="false" fo:line-height="115%" fo:text-align="start" style:justify-single-word="false" fo:orphans="2" fo:widows="2" fo:text-indent="0cm" style:auto-text-indent="false" style:writing-mode="lr-tb"/>
      <style:text-properties fo:font-variant="normal" fo:text-transform="none" style:use-window-font-color="true" loext:opacity="0%" style:font-name="Arial1" fo:font-size="11pt" fo:letter-spacing="normal" fo:font-style="normal" fo:font-weight="bold" officeooo:paragraph-rsid="02611de7" style:font-size-asian="11pt" style:font-style-asian="normal" style:font-weight-asian="bold" style:font-size-complex="11pt"/>
    </style:style>
    <style:style style:name="P205" style:family="paragraph" style:parent-style-name="Text_20_body">
      <style:paragraph-properties fo:margin-left="0.212cm" fo:margin-right="0.212cm" fo:margin-top="0.212cm" fo:margin-bottom="0.212cm" style:contextual-spacing="false" style:line-height-at-least="0.397cm" fo:text-align="justify" style:justify-single-word="false" fo:orphans="2" fo:widows="2" fo:text-indent="0cm" style:auto-text-indent="false" style:writing-mode="lr-tb"/>
      <style:text-properties fo:font-variant="normal" fo:text-transform="none" style:use-window-font-color="true" loext:opacity="0%" style:font-name="Arial1" fo:font-size="11pt" fo:letter-spacing="normal" fo:font-style="normal" fo:font-weight="bold" officeooo:paragraph-rsid="02611de7" style:font-size-asian="11pt" style:font-style-asian="normal" style:font-weight-asian="bold" style:font-size-complex="11pt"/>
    </style:style>
    <style:style style:name="P206" style:family="paragraph" style:parent-style-name="Text_20_body" style:list-style-name="WWNum17">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1" fo:font-size="11pt" fo:letter-spacing="normal" officeooo:paragraph-rsid="025ff699" style:font-size-asian="11pt" style:font-size-complex="11pt"/>
    </style:style>
    <style:style style:name="P207"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writing-mode="lr-tb"/>
      <style:text-properties fo:font-variant="normal" fo:text-transform="none" style:use-window-font-color="true" loext:opacity="0%" style:font-name="Arial1" fo:font-size="11pt" fo:letter-spacing="normal" officeooo:paragraph-rsid="02611de7" style:font-size-asian="11pt" style:font-size-complex="11pt"/>
    </style:style>
    <style:style style:name="P208" style:family="paragraph" style:parent-style-name="Text_20_body">
      <style:paragraph-properties fo:margin-left="0.212cm" fo:margin-right="0.212cm" fo:margin-top="0.212cm" fo:margin-bottom="0cm" style:contextual-spacing="false" fo:line-height="115%" fo:text-align="justify" style:justify-single-word="false" fo:orphans="2" fo:widows="2" fo:text-indent="0cm" style:auto-text-indent="false" style:writing-mode="lr-tb"/>
      <style:text-properties fo:font-variant="normal" fo:text-transform="none" style:use-window-font-color="true" loext:opacity="0%" style:font-name="Arial1" fo:font-size="11pt" fo:letter-spacing="normal" officeooo:paragraph-rsid="02611de7" style:font-size-asian="11pt" style:font-size-complex="11pt"/>
    </style:style>
    <style:style style:name="P209" style:family="paragraph" style:parent-style-name="Text_20_body">
      <style:paragraph-properties fo:margin-left="0.106cm" fo:margin-right="0.106cm" fo:margin-top="0cm" fo:margin-bottom="0cm" style:contextual-spacing="false" fo:line-height="115%" fo:text-align="justify" style:justify-single-word="false" fo:orphans="2" fo:widows="2" fo:text-indent="0cm" style:auto-text-indent="false" style:writing-mode="lr-tb"/>
      <style:text-properties fo:font-variant="normal" fo:text-transform="none" style:use-window-font-color="true" loext:opacity="0%" style:font-name="Arial1" fo:font-size="11pt" fo:letter-spacing="normal" officeooo:paragraph-rsid="02611de7" style:font-size-asian="11pt" style:font-size-complex="11pt"/>
    </style:style>
    <style:style style:name="P210" style:family="paragraph" style:parent-style-name="Text_20_body">
      <style:paragraph-properties fo:margin-left="0.212cm" fo:margin-right="0.212cm" fo:margin-top="0.212cm" fo:margin-bottom="0.212cm" style:contextual-spacing="false" fo:line-height="115%" fo:text-align="justify" style:justify-single-word="false" fo:orphans="0" fo:widows="0" fo:text-indent="0cm" style:auto-text-indent="false" style:writing-mode="lr-tb"/>
      <style:text-properties fo:font-variant="normal" fo:text-transform="none" style:use-window-font-color="true" loext:opacity="0%" style:font-name="Arial1" fo:font-size="11pt" fo:letter-spacing="normal" officeooo:paragraph-rsid="02611de7" style:font-size-asian="11pt" style:font-size-complex="11pt"/>
    </style:style>
    <style:style style:name="P211" style:family="paragraph" style:parent-style-name="Text_20_body">
      <style:paragraph-properties fo:margin-left="0.106cm" fo:margin-right="0.106cm" fo:margin-top="0cm" fo:margin-bottom="0cm" style:contextual-spacing="false" fo:line-height="115%" fo:text-align="center" style:justify-single-word="false" fo:orphans="2" fo:widows="2" fo:text-indent="0cm" style:auto-text-indent="false" style:writing-mode="lr-tb"/>
      <style:text-properties fo:font-variant="normal" fo:text-transform="none" style:use-window-font-color="true" loext:opacity="0%" style:font-name="Arial1" fo:font-size="11pt" fo:letter-spacing="normal" officeooo:paragraph-rsid="02611de7" style:font-size-asian="11pt" style:font-size-complex="11pt"/>
    </style:style>
    <style:style style:name="P212" style:family="paragraph" style:parent-style-name="Text_20_body">
      <style:paragraph-properties fo:margin-left="0.106cm" fo:margin-right="0.106cm" fo:margin-top="0cm" fo:margin-bottom="0cm" style:contextual-spacing="false" fo:line-height="115%" fo:text-align="start" style:justify-single-word="false" fo:orphans="2" fo:widows="2" fo:text-indent="0cm" style:auto-text-indent="false" style:writing-mode="lr-tb"/>
      <style:text-properties fo:font-variant="normal" fo:text-transform="none" style:use-window-font-color="true" loext:opacity="0%" style:font-name="Arial1" fo:font-size="11pt" fo:letter-spacing="normal" officeooo:paragraph-rsid="02611de7" style:font-size-asian="11pt" style:font-size-complex="11pt"/>
    </style:style>
    <style:style style:name="P213" style:family="paragraph" style:parent-style-name="Text_20_body" style:list-style-name="WWNum17">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1" fo:font-size="12pt" fo:letter-spacing="normal" fo:font-style="normal" fo:font-weight="normal" officeooo:paragraph-rsid="025ff699" style:font-size-asian="12pt" style:font-style-asian="normal" style:font-weight-asian="normal" style:font-size-complex="12pt"/>
    </style:style>
    <style:style style:name="P214" style:family="paragraph" style:parent-style-name="Text_20_body" style:list-style-name="WWNum17">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1" fo:font-size="12pt" fo:letter-spacing="normal" fo:font-style="normal" fo:font-weight="normal" officeooo:rsid="022c5f9b" officeooo:paragraph-rsid="025ff699" style:font-size-asian="12pt" style:font-style-asian="normal" style:font-weight-asian="normal" style:font-size-complex="12pt"/>
    </style:style>
    <style:style style:name="P215" style:family="paragraph" style:parent-style-name="Text_20_body" style:list-style-name="WWNum17">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1" fo:font-size="12pt" fo:letter-spacing="normal" officeooo:paragraph-rsid="025ff699" style:font-size-asian="12pt" style:font-size-complex="12pt"/>
    </style:style>
    <style:style style:name="P216" style:family="paragraph" style:parent-style-name="Text_20_body" style:list-style-name="WWNum17">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1.005cm"/>
        </style:tab-stops>
      </style:paragraph-properties>
      <style:text-properties fo:font-variant="normal" fo:text-transform="none" style:use-window-font-color="true" loext:opacity="0%" style:font-name="Arial2" fo:font-size="11pt" fo:letter-spacing="normal" fo:language="pt" fo:country="BR" fo:font-style="normal" style:text-underline-style="none" fo:font-weight="bold" officeooo:rsid="017672e6" officeooo:paragraph-rsid="025ff699" style:letter-kerning="true" fo:background-color="#ffffff" style:font-name-asian="Arial Unicode MS" style:font-size-asian="11pt" style:language-asian="zxx" style:country-asian="none" style:font-style-asian="normal" style:font-weight-asian="bold" style:font-name-complex="Arial2" style:font-size-complex="11pt" style:language-complex="zxx" style:country-complex="none"/>
    </style:style>
    <style:style style:name="P217" style:family="paragraph" style:parent-style-name="Text_20_body">
      <style:paragraph-properties fo:line-height="115%" fo:text-align="justify" style:justify-single-word="false"/>
      <style:text-properties fo:font-variant="normal" fo:text-transform="none" style:use-window-font-color="true" loext:opacity="0%" style:font-name="Arial2" fo:font-size="11pt" fo:letter-spacing="normal" fo:font-style="normal" fo:font-weight="bold" officeooo:paragraph-rsid="02631411" fo:background-color="transparent" style:font-size-asian="11pt" style:font-style-asian="normal" style:font-weight-asian="bold" style:font-name-complex="Arial2" style:font-size-complex="11pt" style:font-weight-complex="bold"/>
    </style:style>
    <style:style style:name="P218" style:family="paragraph" style:parent-style-name="Text_20_body">
      <loext:graphic-properties draw:fill="none" draw:fill-color="#ffffff"/>
      <style:paragraph-properties fo:margin-left="8.601cm" fo:margin-right="0.199cm" fo:margin-top="0.212cm" fo:margin-bottom="0.238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font-name="Arial2" fo:font-size="11pt" fo:letter-spacing="normal" fo:font-style="normal" fo:font-weight="bold" officeooo:paragraph-rsid="02631411" style:font-size-asian="11pt" style:font-style-asian="normal" style:font-weight-asian="bold" style:font-name-complex="Arial2" style:font-size-complex="11pt" fo:hyphenate="false" fo:hyphenation-remain-char-count="2" fo:hyphenation-push-char-count="2" loext:hyphenation-no-caps="false" loext:hyphenation-no-last-word="false" loext:hyphenation-word-char-count="5" loext:hyphenation-zone="no-limit"/>
    </style:style>
    <style:style style:name="P219" style:family="paragraph" style:parent-style-name="Text_20_body">
      <style:paragraph-properties fo:margin-left="0.212cm" fo:margin-right="0.212cm" fo:margin-top="0.212cm" fo:margin-bottom="0.238cm" style:contextual-spacing="false" fo:line-height="115%"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bold" officeooo:paragraph-rsid="02631411" style:font-size-asian="11pt" style:font-style-asian="normal" style:font-weight-asian="bold" style:font-name-complex="Arial2" style:font-size-complex="11pt"/>
    </style:style>
    <style:style style:name="P220"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bold" officeooo:paragraph-rsid="02631411" style:font-size-asian="11pt" style:font-style-asian="normal" style:font-weight-asian="bold" style:font-name-complex="Arial2" style:font-size-complex="11pt"/>
    </style:style>
    <style:style style:name="P221" style:family="paragraph" style:parent-style-name="Text_20_body">
      <style:paragraph-properties fo:margin-left="0cm" fo:margin-right="0cm" fo:line-height="115%" fo:orphans="2" fo:widows="2" fo:text-indent="0cm" style:auto-text-indent="false"/>
      <style:text-properties fo:font-variant="normal" fo:text-transform="none" style:use-window-font-color="true" loext:opacity="0%" style:font-name="Arial2" fo:font-size="11pt" fo:letter-spacing="normal" fo:font-style="normal" fo:font-weight="bold" officeooo:paragraph-rsid="02631411" style:font-size-asian="11pt" style:font-style-asian="normal" style:font-weight-asian="bold" style:font-name-complex="Arial2" style:font-size-complex="11pt"/>
    </style:style>
    <style:style style:name="P222" style:family="paragraph" style:parent-style-name="Text_20_body">
      <style:paragraph-properties fo:margin-left="0.212cm" fo:margin-right="0.212cm" fo:margin-top="0.212cm" fo:margin-bottom="0.212cm" style:contextual-spacing="false" fo:line-height="115%" fo:text-align="justify" style:justify-single-word="false" fo:orphans="2" fo:widows="2" fo:text-indent="0cm" style:auto-text-indent="false" style:writing-mode="lr-tb"/>
      <style:text-properties fo:font-variant="normal" fo:text-transform="none" style:use-window-font-color="true" loext:opacity="0%" style:font-name="Arial2" fo:font-size="11pt" fo:letter-spacing="normal" fo:font-style="normal" fo:font-weight="normal" officeooo:paragraph-rsid="02631411" style:font-size-asian="11pt" style:font-style-asian="normal" style:font-weight-asian="normal" style:font-name-complex="Arial2" style:font-size-complex="11pt"/>
    </style:style>
    <style:style style:name="P223" style:family="paragraph" style:parent-style-name="Text_20_body">
      <style:paragraph-properties fo:margin-left="0.212cm" fo:margin-right="0.212cm" fo:margin-top="0.212cm" fo:margin-bottom="0.238cm" style:contextual-spacing="false" fo:line-height="115%" fo:text-align="center"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2631411" style:font-size-asian="11pt" style:font-style-asian="normal" style:font-weight-asian="normal" style:font-name-complex="Arial2" style:font-size-complex="11pt"/>
    </style:style>
    <style:style style:name="P224" style:family="paragraph" style:parent-style-name="Text_20_body" style:list-style-name="WWNum40">
      <style:paragraph-properties style:line-height-at-least="0.25cm" fo:text-align="justify" style:justify-single-word="false" style:writing-mode="lr-tb"/>
      <style:text-properties style:use-window-font-color="true" loext:opacity="0%" style:font-name="Arial1" fo:font-size="11pt" officeooo:paragraph-rsid="025c607e" style:font-size-asian="11pt" style:font-size-complex="11pt"/>
    </style:style>
    <style:style style:name="P225" style:family="paragraph" style:parent-style-name="Text_20_body" style:list-style-name="WWNum40">
      <style:paragraph-properties style:line-height-at-least="0.25cm" fo:text-align="justify" style:justify-single-word="false" style:writing-mode="lr-tb"/>
      <style:text-properties style:use-window-font-color="true" loext:opacity="0%" officeooo:paragraph-rsid="025c607e"/>
    </style:style>
    <style:style style:name="P226" style:family="paragraph" style:parent-style-name="Text_20_body" style:list-style-name="WWNum40">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0.804cm"/>
        </style:tab-stops>
      </style:paragraph-properties>
      <style:text-properties style:use-window-font-color="true" loext:opacity="0%" style:font-name="Arial2" fo:font-size="11pt" fo:font-weight="normal" officeooo:paragraph-rsid="024872bc"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Text_20_body" style:list-style-name="WWNum17" style:master-page-name="">
      <style:paragraph-properties fo:margin-left="0cm" fo:margin-right="0.212cm" fo:margin-top="0.212cm" fo:margin-bottom="0.212cm" style:contextual-spacing="false" fo:line-height="115%" fo:text-align="justify" style:justify-single-word="false" fo:orphans="2" fo:widows="2" fo:text-indent="0cm" style:auto-text-indent="false" style:page-number="auto" style:writing-mode="lr-tb"/>
      <style:text-properties style:use-window-font-color="true" loext:opacity="0%" officeooo:paragraph-rsid="02606f1b"/>
    </style:style>
    <style:style style:name="P228" style:family="paragraph" style:parent-style-name="Text_20_body" style:list-style-name="WWNum17">
      <style:paragraph-properties fo:margin-left="0cm" fo:margin-right="0.212cm" fo:margin-top="0.212cm" fo:margin-bottom="0.212cm" style:contextual-spacing="false" fo:line-height="115%" fo:text-align="justify" style:justify-single-word="false" fo:orphans="2" fo:widows="2" fo:text-indent="0cm" style:auto-text-indent="false" style:writing-mode="lr-tb"/>
      <style:text-properties style:use-window-font-color="true" loext:opacity="0%" officeooo:paragraph-rsid="02606f1b"/>
    </style:style>
    <style:style style:name="P229" style:family="paragraph" style:parent-style-name="Text_20_body" style:list-style-name="WWNum17">
      <style:paragraph-properties fo:margin-left="0cm" fo:margin-right="0cm" fo:margin-top="0cm" fo:margin-bottom="0cm" style:contextual-spacing="false" fo:text-align="justify" style:justify-single-word="false" fo:orphans="2" fo:widows="2" fo:text-indent="0cm" style:auto-text-indent="false"/>
      <style:text-properties style:use-window-font-color="true" loext:opacity="0%" officeooo:paragraph-rsid="025ff699"/>
    </style:style>
    <style:style style:name="P230" style:family="paragraph">
      <loext:graphic-properties draw:fill="none"/>
      <style:paragraph-properties fo:text-align="start"/>
      <style:text-properties fo:color="#000000" loext:opacity="100%" loext:color-lum-mod="100%" loext:color-lum-off="0%" fo:font-size="18pt"/>
    </style:style>
    <style:style style:name="P231" style:family="paragraph">
      <loext:graphic-properties draw:fill="solid" draw:fill-color="#ffffff" draw:opacity="0%"/>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Arial MT" fo:font-size="8pt" style:font-size-asian="8pt"/>
    </style:style>
    <style:style style:name="T3" style:family="text">
      <style:text-properties fo:color="#000000" loext:opacity="100%" style:font-name="Arial MT" fo:font-size="8pt" fo:letter-spacing="0.139cm" style:font-size-asian="8pt"/>
    </style:style>
    <style:style style:name="T4" style:family="text">
      <style:text-properties fo:color="#000000" loext:opacity="100%" style:font-name="Arial MT" fo:font-size="8pt" fo:letter-spacing="-0.005cm" style:font-size-asian="8pt"/>
    </style:style>
    <style:style style:name="T5" style:family="text">
      <style:text-properties fo:color="#000000" loext:opacity="100%" style:font-name="Arial MT" fo:font-size="8pt" fo:letter-spacing="-0.004cm" style:font-size-asian="8pt"/>
    </style:style>
    <style:style style:name="T6" style:family="text">
      <style:text-properties fo:color="#000000" loext:opacity="100%" style:font-name="Arial MT" fo:font-size="8pt" fo:letter-spacing="-0.009cm" style:font-size-asian="8pt"/>
    </style:style>
    <style:style style:name="T7" style:family="text">
      <style:text-properties fo:color="#000000" loext:opacity="100%" style:font-name="Arial MT" fo:font-size="8pt" fo:letter-spacing="0.083cm" style:font-size-asian="8pt"/>
    </style:style>
    <style:style style:name="T8" style:family="text">
      <style:text-properties style:font-name="Arial MT" fo:font-size="8pt" style:font-size-asian="8pt"/>
    </style:style>
    <style:style style:name="T9" style:family="text">
      <style:text-properties style:font-name="Arial MT" fo:font-size="8pt" fo:letter-spacing="-0.005cm" style:font-size-asian="8pt"/>
    </style:style>
    <style:style style:name="T10" style:family="text">
      <style:text-properties style:font-name="Arial MT" fo:font-size="8pt" fo:letter-spacing="-0.004cm" style:font-size-asian="8pt"/>
    </style:style>
    <style:style style:name="T11" style:family="text">
      <style:text-properties style:font-name="Arial MT" fo:font-size="8pt" fo:letter-spacing="-0.009cm" style:font-size-asian="8pt"/>
    </style:style>
    <style:style style:name="T12" style:family="text">
      <style:text-properties fo:font-weight="bold" style:font-weight-asian="bold" style:font-name-complex="Arial3"/>
    </style:style>
    <style:style style:name="T13" style:family="text">
      <style:text-properties fo:font-weight="bold" style:font-weight-asian="bold" style:font-name-complex="Arial3" style:font-weight-complex="bold"/>
    </style:style>
    <style:style style:name="T14" style:family="text">
      <style:text-properties fo:font-weight="bold" officeooo:rsid="01592f86" style:font-weight-asian="bold" style:font-name-complex="Arial3" style:font-weight-complex="bold"/>
    </style:style>
    <style:style style:name="T15" style:family="text">
      <style:text-properties fo:font-weight="bold" officeooo:rsid="018a0998" style:font-weight-asian="bold" style:font-name-complex="Arial3"/>
    </style:style>
    <style:style style:name="T16" style:family="text">
      <style:text-properties fo:font-weight="bold" officeooo:rsid="0242d77c" style:font-weight-asian="bold" style:font-name-complex="Arial3"/>
    </style:style>
    <style:style style:name="T17" style:family="text">
      <style:text-properties fo:font-weight="bold" style:font-weight-asian="bold" style:font-weight-complex="bold"/>
    </style:style>
    <style:style style:name="T18" style:family="text">
      <style:text-properties fo:font-weight="bold" officeooo:rsid="01689d8a" style:font-weight-asian="bold" style:font-weight-complex="bold"/>
    </style:style>
    <style:style style:name="T19" style:family="text">
      <style:text-properties fo:font-weight="bold" officeooo:rsid="016b7fe2" style:font-weight-asian="bold" style:font-weight-complex="bold"/>
    </style:style>
    <style:style style:name="T20" style:family="text">
      <style:text-properties fo:font-weight="bold" officeooo:rsid="016fbbcd" style:font-weight-asian="bold" style:font-weight-complex="bold"/>
    </style:style>
    <style:style style:name="T21" style:family="text">
      <style:text-properties fo:font-weight="bold" officeooo:rsid="01816a95" style:font-weight-asian="bold" style:font-weight-complex="bold"/>
    </style:style>
    <style:style style:name="T22" style:family="text">
      <style:text-properties fo:font-weight="bold" officeooo:rsid="01bca61c" style:font-weight-asian="bold" style:font-weight-complex="bold"/>
    </style:style>
    <style:style style:name="T23" style:family="text">
      <style:text-properties fo:font-weight="bold" officeooo:rsid="01add879" style:font-weight-asian="bold" style:font-weight-complex="bold"/>
    </style:style>
    <style:style style:name="T24" style:family="text">
      <style:text-properties fo:font-weight="bold" officeooo:rsid="01b87d9d" style:font-weight-asian="bold" style:font-weight-complex="bold"/>
    </style:style>
    <style:style style:name="T25" style:family="text">
      <style:text-properties fo:font-weight="bold" officeooo:rsid="01bad78e" style:font-weight-asian="bold" style:font-weight-complex="bold"/>
    </style:style>
    <style:style style:name="T26" style:family="text">
      <style:text-properties fo:font-weight="bold" officeooo:rsid="01f1dd02" style:font-weight-asian="bold" style:font-weight-complex="bold"/>
    </style:style>
    <style:style style:name="T27" style:family="text">
      <style:text-properties fo:font-weight="bold" officeooo:rsid="023daa8c" style:font-weight-asian="bold" style:font-weight-complex="bold"/>
    </style:style>
    <style:style style:name="T28" style:family="text">
      <style:text-properties fo:font-weight="bold" officeooo:rsid="02606f1b" style:font-weight-asian="bold" style:font-weight-complex="bold"/>
    </style:style>
    <style:style style:name="T29" style:family="text">
      <style:text-properties fo:font-weight="bold" style:font-name-asian="Arial3" style:font-weight-asian="bold" style:font-name-complex="Arial3"/>
    </style:style>
    <style:style style:name="T30" style:family="text">
      <style:text-properties fo:font-weight="bold" style:font-name-asian="Arial3" style:font-weight-asian="bold" style:font-name-complex="Arial3" style:font-weight-complex="bold"/>
    </style:style>
    <style:style style:name="T31" style:family="text">
      <style:text-properties fo:font-weight="bold" officeooo:rsid="02585d65" style:font-name-asian="Arial3" style:font-weight-asian="bold" style:font-name-complex="Arial3" style:font-weight-complex="bold"/>
    </style:style>
    <style:style style:name="T32" style:family="text">
      <style:text-properties fo:font-weight="bold" officeooo:rsid="018a0998" style:font-name-asian="Arial3" style:font-weight-asian="bold" style:font-name-complex="Arial3"/>
    </style:style>
    <style:style style:name="T33" style:family="text">
      <style:text-properties fo:font-weight="bold" style:font-name-asian="Arial2" style:font-weight-asian="bold" style:font-weight-complex="bold"/>
    </style:style>
    <style:style style:name="T34" style:family="text">
      <style:text-properties fo:font-weight="bold" style:language-asian="ar" style:country-asian="SA" style:font-weight-asian="bold" style:font-name-complex="Arial3" style:font-weight-complex="bold"/>
    </style:style>
    <style:style style:name="T35" style:family="text">
      <style:text-properties fo:font-style="italic" style:font-style-asian="italic" style:font-name-complex="Arial3" style:font-style-complex="italic"/>
    </style:style>
    <style:style style:name="T36" style:family="text">
      <style:text-properties fo:font-style="italic" style:font-style-asian="italic" style:font-style-complex="italic"/>
    </style:style>
    <style:style style:name="T37" style:family="text">
      <style:text-properties fo:font-style="italic" style:font-name-asian="Arial3" style:font-style-asian="italic" style:font-name-complex="Arial3" style:font-style-complex="italic"/>
    </style:style>
    <style:style style:name="T38" style:family="text">
      <style:text-properties style:text-line-through-style="none" style:text-line-through-type="none" style:font-name="Arial2" fo:font-size="11pt" fo:letter-spacing="-0.002cm" fo:font-style="normal" officeooo:rsid="0336fee2" style:letter-kerning="true" fo:background-color="transparent" loext:char-shading-value="0" style:font-name-asian="Arial Unicode MS" style:font-size-asian="11pt" style:language-asian="zxx" style:country-asian="none" style:font-style-asian="normal" style:font-name-complex="Arial3" style:font-size-complex="11pt" style:language-complex="zxx" style:country-complex="none" style:font-style-complex="normal" style:font-weight-complex="bold"/>
    </style:style>
    <style:style style:name="T39" style:family="text">
      <style:text-properties style:font-name-complex="Arial3"/>
    </style:style>
    <style:style style:name="T40" style:family="text">
      <style:text-properties officeooo:rsid="013a4b56" style:font-name-complex="Arial3"/>
    </style:style>
    <style:style style:name="T41" style:family="text">
      <style:text-properties officeooo:rsid="013ba0b6" style:font-name-complex="Arial3"/>
    </style:style>
    <style:style style:name="T42" style:family="text">
      <style:text-properties officeooo:rsid="013bd64d" style:font-name-complex="Arial3"/>
    </style:style>
    <style:style style:name="T43" style:family="text">
      <style:text-properties officeooo:rsid="01423aee" style:font-name-complex="Arial3"/>
    </style:style>
    <style:style style:name="T44" style:family="text">
      <style:text-properties officeooo:rsid="0156df00" style:font-name-complex="Arial3"/>
    </style:style>
    <style:style style:name="T45" style:family="text">
      <style:text-properties officeooo:rsid="0199c7c5" style:font-name-complex="Arial3"/>
    </style:style>
    <style:style style:name="T46" style:family="text">
      <style:text-properties officeooo:rsid="0171ade7" style:font-name-complex="Arial3"/>
    </style:style>
    <style:style style:name="T47" style:family="text">
      <style:text-properties officeooo:rsid="025c607e" style:font-name-complex="Arial3"/>
    </style:style>
    <style:style style:name="T48" style:family="text">
      <style:text-properties style:font-name-complex="Arial3" style:text-scale="105%"/>
    </style:style>
    <style:style style:name="T49" style:family="text">
      <style:text-properties style:font-name-asian="Arial3" style:font-name-complex="Arial3"/>
    </style:style>
    <style:style style:name="T50" style:family="text">
      <style:text-properties officeooo:rsid="01423aee" style:font-name-asian="Arial3" style:font-name-complex="Arial3"/>
    </style:style>
    <style:style style:name="T51" style:family="text">
      <style:text-properties officeooo:rsid="014fb577" style:font-name-asian="Arial3" style:font-name-complex="Arial3"/>
    </style:style>
    <style:style style:name="T52" style:family="text">
      <style:text-properties officeooo:rsid="0156df00" style:font-name-asian="Arial3" style:font-name-complex="Arial3"/>
    </style:style>
    <style:style style:name="T53" style:family="text">
      <style:text-properties style:language-asian="ar" style:country-asian="SA" style:font-name-complex="Arial3"/>
    </style:style>
    <style:style style:name="T54" style:family="text">
      <style:text-properties officeooo:rsid="01732b69" style:language-asian="ar" style:country-asian="SA" style:font-name-complex="Arial3"/>
    </style:style>
    <style:style style:name="T55" style:family="text">
      <style:text-properties fo:font-variant="normal" fo:text-transform="none" style:font-name="Arial2" fo:letter-spacing="normal" fo:language="pt" fo:country="BR" fo:font-style="normal" style:text-underline-style="none" fo:font-weight="bold" officeooo:rsid="017672e6"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style>
    <style:style style:name="T56" style:family="text">
      <style:text-properties fo:font-variant="normal" fo:text-transform="none" style:font-name="Arial2" fo:letter-spacing="normal" fo:language="pt" fo:country="BR" fo:font-style="normal" style:text-underline-style="none" fo:font-weight="bold" style:letter-kerning="true" fo:background-color="#ffffff" loext:char-shading-value="0" style:font-name-asian="Arial2" style:language-asian="zxx" style:country-asian="none" style:font-style-asian="normal" style:font-weight-asian="bold" style:font-name-complex="Arial2" style:language-complex="zxx" style:country-complex="none"/>
    </style:style>
    <style:style style:name="T57" style:family="text">
      <style:text-properties fo:font-variant="normal" fo:text-transform="none" style:font-name="Arial2" fo:letter-spacing="normal" fo:font-style="normal" fo:font-weight="bold" style:font-style-asian="normal" style:font-weight-asian="bold" style:font-name-complex="Arial2"/>
    </style:style>
    <style:style style:name="T58" style:family="text">
      <style:text-properties fo:font-variant="normal" fo:text-transform="none" style:font-name="Arial2" fo:letter-spacing="normal" fo:font-style="normal" fo:font-weight="bold" style:font-style-asian="normal" style:font-weight-asian="bold" style:font-name-complex="Arial2" style:font-weight-complex="bold"/>
    </style:style>
    <style:style style:name="T59" style:family="text">
      <style:text-properties fo:font-variant="normal" fo:text-transform="none" style:font-name="Arial2" fo:letter-spacing="normal" fo:font-style="normal" fo:font-weight="normal" style:font-style-asian="normal" style:font-weight-asian="normal" style:font-name-complex="Arial2"/>
    </style:style>
    <style:style style:name="T60" style:family="text">
      <style:text-properties fo:font-variant="normal" fo:text-transform="none" style:font-name="Arial2" fo:letter-spacing="normal" fo:font-style="normal" fo:font-weight="normal" style:font-style-asian="normal" style:font-weight-asian="normal" style:font-name-complex="Arial2" style:font-weight-complex="normal"/>
    </style:style>
    <style:style style:name="T61" style:family="text">
      <style:text-properties fo:font-variant="normal" fo:text-transform="none" style:font-name="Arial2" fo:letter-spacing="normal" fo:font-style="normal" fo:font-weight="normal" style:font-name-asian="Droid Sans Fallback" style:language-asian="zh" style:country-asian="CN" style:font-style-asian="normal" style:font-weight-asian="normal" style:font-name-complex="Arial2" style:language-complex="hi" style:country-complex="IN" style:font-weight-complex="normal"/>
    </style:style>
    <style:style style:name="T62" style:family="text">
      <style:text-properties fo:font-variant="normal" fo:text-transform="none" style:font-name="Arial2" fo:letter-spacing="normal" fo:font-style="normal" fo:font-weight="normal" style:font-name-asian="Arial2" style:font-style-asian="normal" style:font-weight-asian="normal" style:font-name-complex="Arial2"/>
    </style:style>
    <style:style style:name="T63" style:family="text">
      <style:text-properties fo:font-variant="normal" fo:text-transform="none" style:font-name="Arial2" fo:letter-spacing="normal" fo:font-style="italic" fo:font-weight="bold" style:font-style-asian="italic" style:font-weight-asian="bold" style:font-name-complex="Arial2"/>
    </style:style>
    <style:style style:name="T64" style:family="text">
      <style:text-properties fo:font-variant="normal" fo:text-transform="none" style:font-name="Arial1" fo:font-size="12pt" fo:letter-spacing="normal" fo:font-style="normal" fo:font-weight="normal" style:font-size-asian="12pt" style:font-style-asian="normal" style:font-weight-asian="normal" style:font-size-complex="12pt"/>
    </style:style>
    <style:style style:name="T65" style:family="text">
      <style:text-properties fo:font-variant="normal" fo:text-transform="none" style:font-name="Arial1" fo:font-size="12pt" fo:letter-spacing="normal" fo:font-style="normal" fo:font-weight="normal" officeooo:rsid="022c5f9b" style:font-size-asian="12pt" style:font-style-asian="normal" style:font-weight-asian="normal" style:font-size-complex="12pt"/>
    </style:style>
    <style:style style:name="T66" style:family="text">
      <style:text-properties fo:font-variant="normal" fo:text-transform="none" style:font-name="Arial1" fo:font-size="12pt" fo:letter-spacing="normal" fo:font-style="normal" fo:font-weight="normal" officeooo:rsid="025c607e" style:font-size-asian="12pt" style:font-style-asian="normal" style:font-weight-asian="normal" style:font-size-complex="12pt"/>
    </style:style>
    <style:style style:name="T67" style:family="text">
      <style:text-properties fo:font-variant="normal" fo:text-transform="none" style:font-name="Arial1" fo:font-size="12pt" fo:letter-spacing="normal" fo:font-style="normal" fo:font-weight="normal" officeooo:rsid="02606f1b" style:font-size-asian="12pt" style:font-style-asian="normal" style:font-weight-asian="normal" style:font-size-complex="12pt"/>
    </style:style>
    <style:style style:name="T68" style:family="text">
      <style:text-properties fo:font-variant="normal" fo:text-transform="none" style:font-name="Arial1" fo:font-size="12pt" fo:letter-spacing="normal" fo:font-style="normal" fo:font-weight="normal" style:font-size-asian="12pt" style:font-style-asian="normal" style:font-weight-asian="normal" style:font-name-complex="Arial3" style:font-size-complex="12pt" style:font-weight-complex="normal"/>
    </style:style>
    <style:style style:name="T69" style:family="text">
      <style:text-properties fo:font-variant="normal" fo:text-transform="none" style:font-name="Arial1" fo:font-size="12pt" fo:letter-spacing="normal" fo:font-style="normal" fo:font-weight="normal" officeooo:rsid="025bc1c9" style:font-size-asian="12pt" style:font-style-asian="normal" style:font-weight-asian="normal" style:font-name-complex="Arial3" style:font-size-complex="12pt" style:font-weight-complex="normal"/>
    </style:style>
    <style:style style:name="T70" style:family="text">
      <style:text-properties fo:font-variant="normal" fo:text-transform="none" style:font-name="Arial1" fo:font-size="12pt" fo:letter-spacing="normal" fo:font-style="normal" fo:font-weight="normal" officeooo:rsid="01fbd86d" style:font-name-asian="Arial3" style:font-size-asian="12pt" style:font-style-asian="normal" style:font-weight-asian="normal" style:font-name-complex="Arial3" style:font-size-complex="12pt" style:font-style-complex="normal" style:font-weight-complex="normal" style:text-scale="105%"/>
    </style:style>
    <style:style style:name="T71" style:family="text">
      <style:text-properties fo:font-variant="normal" fo:text-transform="none" style:font-name="Arial1" fo:font-size="12pt" fo:letter-spacing="normal" fo:font-style="normal" fo:font-weight="normal" officeooo:rsid="025bc1c9" style:font-name-asian="Arial3" style:font-size-asian="12pt" style:font-style-asian="normal" style:font-weight-asian="normal" style:font-name-complex="Arial3" style:font-size-complex="12pt" style:font-style-complex="normal" style:font-weight-complex="normal" style:text-scale="105%"/>
    </style:style>
    <style:style style:name="T72" style:family="text">
      <style:text-properties fo:font-variant="normal" fo:text-transform="none" style:font-name="Arial1" fo:font-size="12pt" fo:letter-spacing="normal" fo:font-style="normal" fo:font-weight="bold" style:font-size-asian="12pt" style:font-style-asian="normal" style:font-weight-asian="bold" style:font-size-complex="12pt"/>
    </style:style>
    <style:style style:name="T73" style:family="text">
      <style:text-properties fo:font-variant="normal" fo:text-transform="none" style:font-name="Arial1" fo:font-size="12pt" fo:letter-spacing="normal" fo:font-style="italic" fo:font-weight="bold" style:font-size-asian="12pt" style:font-style-asian="italic" style:font-weight-asian="bold" style:font-size-complex="12pt"/>
    </style:style>
    <style:style style:name="T74" style:family="text">
      <style:text-properties fo:font-variant="normal" fo:text-transform="none" style:font-name="Arial1" fo:font-size="12pt" fo:letter-spacing="normal" fo:font-style="italic" fo:font-weight="normal" style:font-size-asian="12pt" style:font-style-asian="italic" style:font-weight-asian="normal" style:font-size-complex="12pt"/>
    </style:style>
    <style:style style:name="T75" style:family="text">
      <style:text-properties fo:font-variant="normal" fo:text-transform="none" style:font-name="Arial1" fo:font-size="11pt" fo:letter-spacing="normal" fo:font-style="normal" fo:font-weight="normal" style:font-size-asian="11pt" style:font-style-asian="normal" style:font-weight-asian="normal" style:font-name-complex="Arial3" style:font-size-complex="11pt"/>
    </style:style>
    <style:style style:name="T76" style:family="text">
      <style:text-properties fo:font-variant="normal" fo:text-transform="none" style:font-name="Arial1" fo:letter-spacing="normal"/>
    </style:style>
    <style:style style:name="T77" style:family="text">
      <style:text-properties fo:font-variant="normal" fo:text-transform="none" style:font-name="Arial1" fo:letter-spacing="normal" fo:font-style="normal" fo:font-weight="normal" style:font-style-asian="normal" style:font-weight-asian="normal"/>
    </style:style>
    <style:style style:name="T78" style:family="text">
      <style:text-properties fo:font-variant="normal" fo:text-transform="none" style:font-name="Arial1" fo:letter-spacing="normal" fo:font-style="normal" fo:font-weight="bold" style:font-style-asian="normal" style:font-weight-asian="bold"/>
    </style:style>
    <style:style style:name="T79" style:family="text">
      <style:text-properties fo:font-variant="normal" fo:text-transform="none" style:font-name="Arial1" fo:letter-spacing="normal" fo:font-style="normal" fo:font-weight="bold" style:font-style-asian="normal" style:font-weight-asian="bold" style:font-weight-complex="bold"/>
    </style:style>
    <style:style style:name="T80" style:family="text">
      <style:text-properties fo:font-variant="normal" fo:text-transform="none" style:font-name="Arial1" fo:letter-spacing="normal" fo:font-style="italic" fo:font-weight="bold" style:font-style-asian="italic" style:font-weight-asian="bold"/>
    </style:style>
    <style:style style:name="T81" style:family="text">
      <style:text-properties fo:font-variant="normal" fo:text-transform="none" style:use-window-font-color="true" loext:opacity="0%" style:font-name="Arial2" fo:font-size="11pt" fo:letter-spacing="normal" fo:font-style="normal" fo:font-weight="normal" style:font-size-asian="11pt" style:font-style-asian="normal" style:font-weight-asian="normal" style:font-name-complex="Arial2" style:font-size-complex="11pt"/>
    </style:style>
    <style:style style:name="T82" style:family="text">
      <style:text-properties fo:font-variant="normal" fo:text-transform="none" style:use-window-font-color="true" loext:opacity="0%" style:font-name="Arial2" fo:font-size="11pt" fo:letter-spacing="normal" fo:font-style="normal" fo:font-weight="bold" style:font-size-asian="11pt" style:font-style-asian="normal" style:font-weight-asian="bold" style:font-name-complex="Arial2" style:font-size-complex="11pt" style:font-weight-complex="bold"/>
    </style:style>
    <style:style style:name="T83" style:family="text">
      <style:text-properties fo:font-variant="normal" fo:text-transform="none" style:use-window-font-color="true" loext:opacity="0%" style:font-name="Arial2" fo:font-size="11pt" fo:letter-spacing="normal" fo:font-style="italic" fo:font-weight="normal" style:font-size-asian="11pt" style:font-style-asian="italic" style:font-weight-asian="normal" style:font-name-complex="Arial2" style:font-size-complex="11pt" style:font-style-complex="italic"/>
    </style:style>
    <style:style style:name="T84" style:family="text">
      <style:text-properties fo:font-variant="normal" fo:text-transform="none" style:use-window-font-color="true" loext:opacity="0%" style:font-name="Arial1" fo:font-size="11pt" fo:letter-spacing="normal" fo:font-style="normal" fo:font-weight="bold" style:font-size-asian="11pt" style:font-style-asian="normal" style:font-weight-asian="bold" style:font-size-complex="11pt" style:font-weight-complex="bold"/>
    </style:style>
    <style:style style:name="T85" style:family="text">
      <style:text-properties fo:font-variant="normal" fo:text-transform="none" style:use-window-font-color="true" loext:opacity="0%" style:font-name="Arial1" fo:font-size="11pt" fo:letter-spacing="normal" fo:font-style="normal" fo:font-weight="normal" style:font-size-asian="11pt" style:font-style-asian="normal" style:font-weight-asian="normal" style:font-size-complex="11pt"/>
    </style:style>
    <style:style style:name="T86" style:family="text">
      <style:text-properties fo:font-variant="normal" fo:text-transform="none" style:use-window-font-color="true" loext:opacity="0%" style:font-name="Arial1" fo:font-size="12pt" fo:letter-spacing="normal" fo:font-style="normal" fo:font-weight="normal" style:font-size-asian="12pt" style:font-style-asian="normal" style:font-weight-asian="normal" style:font-name-complex="Arial2" style:font-size-complex="12pt" style:font-style-complex="normal" style:font-weight-complex="normal"/>
    </style:style>
    <style:style style:name="T87" style:family="text">
      <style:text-properties fo:font-variant="normal" fo:text-transform="none" style:use-window-font-color="true" loext:opacity="0%" style:font-name="Arial1" fo:font-size="12pt" fo:letter-spacing="normal" fo:font-style="normal" fo:font-weight="normal" style:font-name-asian="Arial2" style:font-size-asian="12pt" style:font-style-asian="normal" style:font-weight-asian="normal" style:font-name-complex="Arial2" style:font-size-complex="12pt"/>
    </style:style>
    <style:style style:name="T88" style:family="text">
      <style:text-properties fo:font-variant="normal" fo:text-transform="none" fo:font-size="12pt" fo:letter-spacing="normal" fo:font-style="normal" fo:font-weight="normal" style:font-size-asian="12pt" style:font-style-asian="normal" style:font-weight-asian="normal" style:font-size-complex="12pt"/>
    </style:style>
    <style:style style:name="T89" style:family="text">
      <style:text-properties style:use-window-font-color="true" loext:opacity="0%"/>
    </style:style>
    <style:style style:name="T90" style:family="text">
      <style:text-properties style:use-window-font-color="true" loext:opacity="0%" style:font-name="Arial2" fo:font-size="11pt" fo:font-weight="bold" style:font-size-asian="11pt" style:font-weight-asian="bold" style:font-name-complex="Arial3" style:font-size-complex="11pt"/>
    </style:style>
    <style:style style:name="T91" style:family="text">
      <style:text-properties style:use-window-font-color="true" loext:opacity="0%" style:font-name="Arial2" fo:font-size="11pt" fo:font-weight="bold" style:font-size-asian="11pt" style:font-weight-asian="bold" style:font-name-complex="Arial2" style:font-size-complex="11pt"/>
    </style:style>
    <style:style style:name="T92" style:family="text">
      <style:text-properties style:use-window-font-color="true" loext:opacity="0%" style:font-name="Arial2" fo:font-size="11pt" fo:font-weight="bold" style:font-size-asian="11pt" style:font-weight-asian="bold" style:font-name-complex="Arial2" style:font-size-complex="11pt" style:font-weight-complex="bold"/>
    </style:style>
    <style:style style:name="T93" style:family="text">
      <style:text-properties style:use-window-font-color="true" loext:opacity="0%" style:font-name="Arial2" fo:font-size="11pt" fo:font-weight="bold" officeooo:rsid="0198c2a6" style:font-size-asian="11pt" style:font-weight-asian="bold" style:font-name-complex="Arial2" style:font-size-complex="11pt" style:font-weight-complex="bold"/>
    </style:style>
    <style:style style:name="T94" style:family="text">
      <style:text-properties style:use-window-font-color="true" loext:opacity="0%" style:font-name="Arial2" fo:font-size="11pt" fo:font-weight="bold" officeooo:rsid="0199c7c5" style:font-size-asian="11pt" style:font-weight-asian="bold" style:font-name-complex="Arial2" style:font-size-complex="11pt" style:font-weight-complex="bold"/>
    </style:style>
    <style:style style:name="T95" style:family="text">
      <style:text-properties style:use-window-font-color="true" loext:opacity="0%" style:font-name="Arial2" fo:font-size="11pt" fo:font-weight="bold" officeooo:rsid="024c423a" style:font-size-asian="11pt" style:font-weight-asian="bold" style:font-name-complex="Arial2" style:font-size-complex="11pt" style:font-weight-complex="bold"/>
    </style:style>
    <style:style style:name="T96" style:family="text">
      <style:text-properties style:use-window-font-color="true" loext:opacity="0%" style:font-name="Arial2" fo:font-size="11pt" fo:font-weight="bold" officeooo:rsid="00315595" style:font-size-asian="11pt" style:font-weight-asian="bold" style:font-name-complex="Arial2" style:font-size-complex="11pt"/>
    </style:style>
    <style:style style:name="T97" style:family="text">
      <style:text-properties style:use-window-font-color="true" loext:opacity="0%" style:font-name="Arial2" fo:font-size="11pt" fo:font-weight="bold" style:font-name-asian="Arial3" style:font-size-asian="11pt" style:font-weight-asian="bold" style:font-name-complex="Arial3" style:font-size-complex="11pt"/>
    </style:style>
    <style:style style:name="T98" style:family="text">
      <style:text-properties style:use-window-font-color="true" loext:opacity="0%" style:font-name="Arial2" fo:font-size="11pt" fo:font-weight="bold" style:font-name-asian="Arial2" style:font-size-asian="11pt" style:font-weight-asian="bold" style:font-name-complex="Arial2" style:font-size-complex="11pt"/>
    </style:style>
    <style:style style:name="T99" style:family="text">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T100" style:family="text">
      <style:text-properties style:use-window-font-color="true" loext:opacity="0%" style:font-name="Arial2" fo:font-size="11pt" style:font-size-asian="11pt" style:font-name-complex="Arial3" style:font-size-complex="11pt"/>
    </style:style>
    <style:style style:name="T101" style:family="text">
      <style:text-properties style:use-window-font-color="true" loext:opacity="0%" style:font-name="Arial2" fo:font-size="11pt" officeooo:rsid="016ddb8e" style:font-size-asian="11pt" style:font-name-complex="Arial3" style:font-size-complex="11pt"/>
    </style:style>
    <style:style style:name="T102" style:family="text">
      <style:text-properties style:use-window-font-color="true" loext:opacity="0%" style:font-name="Arial2" fo:font-size="11pt" officeooo:rsid="013a4b56" style:font-size-asian="11pt" style:font-name-complex="Arial3" style:font-size-complex="11pt"/>
    </style:style>
    <style:style style:name="T103" style:family="text">
      <style:text-properties style:use-window-font-color="true" loext:opacity="0%" style:font-name="Arial2" fo:font-size="11pt" officeooo:rsid="0142c2e0" style:font-size-asian="11pt" style:font-name-complex="Arial3" style:font-size-complex="11pt"/>
    </style:style>
    <style:style style:name="T104" style:family="text">
      <style:text-properties style:use-window-font-color="true" loext:opacity="0%" style:font-name="Arial2" fo:font-size="11pt" style:font-size-asian="11pt" style:font-name-complex="Arial2" style:font-size-complex="11pt"/>
    </style:style>
    <style:style style:name="T105" style:family="text">
      <style:text-properties style:use-window-font-color="true" loext:opacity="0%" style:font-name="Arial2" fo:font-size="11pt" officeooo:rsid="024c423a" style:font-size-asian="11pt" style:font-name-complex="Arial2" style:font-size-complex="11pt"/>
    </style:style>
    <style:style style:name="T106" style:family="text">
      <style:text-properties style:use-window-font-color="true" loext:opacity="0%" style:font-name="Arial2" fo:font-size="11pt" officeooo:rsid="0198c2a6" style:font-size-asian="11pt" style:font-name-complex="Arial2" style:font-size-complex="11pt"/>
    </style:style>
    <style:style style:name="T107" style:family="text">
      <style:text-properties style:use-window-font-color="true" loext:opacity="0%" style:font-name="Arial2" fo:font-size="11pt" officeooo:rsid="0199c7c5" style:font-size-asian="11pt" style:font-name-complex="Arial2" style:font-size-complex="11pt"/>
    </style:style>
    <style:style style:name="T108" style:family="text">
      <style:text-properties style:use-window-font-color="true" loext:opacity="0%" style:font-name="Arial2" fo:font-size="11pt" style:font-name-asian="ArialMT" style:font-size-asian="11pt" style:font-name-complex="Arial3" style:font-size-complex="11pt"/>
    </style:style>
    <style:style style:name="T109" style:family="text">
      <style:text-properties style:use-window-font-color="true" loext:opacity="0%" style:font-name="Arial2" fo:font-size="11pt" style:text-underline-style="solid" style:text-underline-width="auto" style:text-underline-color="font-color" style:font-name-asian="ArialMT" style:font-size-asian="11pt" style:font-name-complex="Arial3" style:font-size-complex="11pt"/>
    </style:style>
    <style:style style:name="T110" style:family="text">
      <style:text-properties style:use-window-font-color="true" loext:opacity="0%" style:font-name="Arial2" fo:font-size="11pt" fo:font-weight="normal" style:font-size-asian="11pt" style:font-weight-asian="normal" style:font-name-complex="Arial2" style:font-size-complex="11pt" style:font-weight-complex="normal"/>
    </style:style>
    <style:style style:name="T111" style:family="text">
      <style:text-properties style:use-window-font-color="true" loext:opacity="0%" style:font-name="Arial2" fo:font-size="11pt" fo:font-weight="normal" officeooo:rsid="00315595" style:font-size-asian="11pt" style:font-weight-asian="normal" style:font-name-complex="Arial2" style:font-size-complex="11pt" style:font-weight-complex="normal"/>
    </style:style>
    <style:style style:name="T112" style:family="text">
      <style:text-properties style:use-window-font-color="true" loext:opacity="0%" style:font-name="Arial2" fo:font-size="11pt" fo:font-weight="normal" style:font-name-asian="Arial2" style:font-size-asian="11pt" style:font-weight-asian="normal" style:font-name-complex="Arial2" style:font-size-complex="11pt" style:font-weight-complex="normal"/>
    </style:style>
    <style:style style:name="T113" style:family="text">
      <style:text-properties style:use-window-font-color="true" loext:opacity="0%" style:font-name="Arial2" fo:font-size="11pt" style:font-name-asian="Arial2" style:font-size-asian="11pt" style:font-name-complex="Arial2" style:font-size-complex="11pt"/>
    </style:style>
    <style:style style:name="T114" style:family="text">
      <style:text-properties style:use-window-font-color="true" loext:opacity="0%" style:font-name="Arial2" fo:font-size="11pt" officeooo:rsid="0198c2a6" style:font-name-asian="Arial2" style:font-size-asian="11pt" style:font-name-complex="Arial2" style:font-size-complex="11pt"/>
    </style:style>
    <style:style style:name="T115" style:family="text">
      <style:text-properties style:use-window-font-color="true" loext:opacity="0%" style:font-name="Arial2" fo:font-size="11pt" officeooo:rsid="0130366f" style:font-name-asian="Arial2" style:font-size-asian="11pt" style:font-name-complex="Arial2" style:font-size-complex="11pt"/>
    </style:style>
    <style:style style:name="T116" style:family="text">
      <style:text-properties style:use-window-font-color="true" loext:opacity="0%" style:font-name="Arial2" fo:font-size="11pt" officeooo:rsid="0043c75f" style:font-name-asian="Arial2" style:font-size-asian="11pt" style:font-name-complex="Arial2" style:font-size-complex="11pt"/>
    </style:style>
    <style:style style:name="T117" style:family="text">
      <style:text-properties style:use-window-font-color="true" loext:opacity="0%" style:font-name="Arial2" fo:font-size="11pt" fo:language="pt" fo:country="BR" style:text-underline-style="none" style:font-name-asian="SimSun" style:font-size-asian="11pt" style:language-asian="zh" style:country-asian="CN" style:font-name-complex="Arial3" style:font-size-complex="11pt" style:language-complex="hi" style:country-complex="IN"/>
    </style:style>
    <style:style style:name="T118" style:family="text">
      <style:text-properties style:use-window-font-color="true" loext:opacity="0%" style:font-name="Arial2" fo:font-size="11pt" fo:language="pt" fo:country="BR" style:text-underline-style="none" officeooo:rsid="01af3a5b" style:font-name-asian="SimSun" style:font-size-asian="11pt" style:language-asian="zh" style:country-asian="CN" style:font-name-complex="Arial3" style:font-size-complex="11pt" style:language-complex="hi" style:country-complex="IN"/>
    </style:style>
    <style:style style:name="T119" style:family="text">
      <style:text-properties style:use-window-font-color="true" loext:opacity="0%" style:font-name="Arial2" fo:font-size="11pt" fo:language="pt" fo:country="BR" style:font-name-asian="SimSun" style:font-size-asian="11pt" style:language-asian="zh" style:country-asian="CN" style:font-name-complex="Arial3" style:font-size-complex="11pt" style:language-complex="hi" style:country-complex="IN"/>
    </style:style>
    <style:style style:name="T120" style:family="text">
      <style:text-properties style:use-window-font-color="true" loext:opacity="0%" style:font-name="Arial2" fo:font-size="11pt" fo:language="pt" fo:country="BR" fo:font-style="italic" fo:font-weight="bold" style:font-name-asian="SimSun" style:font-size-asian="11pt" style:language-asian="zh" style:country-asian="CN" style:font-style-asian="italic" style:font-weight-asian="bold" style:font-name-complex="Arial3" style:font-size-complex="11pt" style:language-complex="hi" style:country-complex="IN" style:font-style-complex="italic"/>
    </style:style>
    <style:style style:name="T121" style:family="text">
      <style:text-properties style:use-window-font-color="true" loext:opacity="0%" style:font-name="Arial2" fo:font-size="11pt" style:text-underline-style="none" style:font-size-asian="11pt" style:font-name-complex="Arial3" style:font-size-complex="11pt"/>
    </style:style>
    <style:style style:name="T122" style:family="text">
      <style:text-properties style:use-window-font-color="true" loext:opacity="0%" style:font-name="Arial2" fo:font-size="11pt" style:font-name-asian="Arial3" style:font-size-asian="11pt" style:font-name-complex="Arial3" style:font-size-complex="11pt"/>
    </style:style>
    <style:style style:name="T123" style:family="text">
      <style:text-properties style:use-window-font-color="true" loext:opacity="0%" style:font-name="Arial2" fo:font-size="11pt" fo:font-style="italic" style:font-size-asian="11pt" style:font-style-asian="italic" style:font-name-complex="Arial3" style:font-size-complex="11pt" style:font-style-complex="italic"/>
    </style:style>
    <style:style style:name="T124" style:family="text">
      <style:text-properties style:use-window-font-color="true" loext:opacity="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125" style:family="text">
      <style:text-properties style:use-window-font-color="true" loext:opacity="0%" style:font-name="Arial2"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126" style:family="text">
      <style:text-properties style:use-window-font-color="true" loext:opacity="0%"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T127" style:family="text">
      <style:text-properties style:use-window-font-color="true" loext:opacity="0%" style:font-name="Arial2" fo:font-size="11pt" fo:font-style="normal" fo:font-weight="normal" officeooo:rsid="025c607e" style:font-size-asian="11pt" style:font-style-asian="normal" style:font-weight-asian="normal" style:font-name-complex="Arial2" style:font-size-complex="11pt" style:font-style-complex="normal" style:font-weight-complex="normal"/>
    </style:style>
    <style:style style:name="T128" style:family="text">
      <style:text-properties style:use-window-font-color="true" loext:opacity="0%"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T129" style:family="text">
      <style:text-properties style:use-window-font-color="true" loext:opacity="0%" style:font-name="Arial1" fo:font-size="11pt" fo:font-weight="bold" style:font-size-asian="11pt" style:font-weight-asian="bold" style:font-size-complex="11pt" style:font-weight-complex="bold"/>
    </style:style>
    <style:style style:name="T130" style:family="text">
      <style:text-properties style:use-window-font-color="true" loext:opacity="0%" style:font-name="Arial1" fo:font-size="10pt" fo:font-weight="bold" style:font-size-asian="10pt" style:font-weight-asian="bold" style:font-size-complex="10pt" style:font-weight-complex="bold"/>
    </style:style>
    <style:style style:name="T131" style:family="text">
      <style:text-properties style:use-window-font-color="true" loext:opacity="0%" fo:font-weight="normal" officeooo:rsid="01bb1096" style:font-weight-asian="normal" style:font-weight-complex="normal"/>
    </style:style>
    <style:style style:name="T132" style:family="text">
      <style:text-properties style:use-window-font-color="true" loext:opacity="0%" officeooo:rsid="01816a95"/>
    </style:style>
    <style:style style:name="T133" style:family="text">
      <style:text-properties style:use-window-font-color="true" loext:opacity="0%" officeooo:rsid="01bca61c"/>
    </style:style>
    <style:style style:name="T134" style:family="text">
      <style:text-properties style:use-window-font-color="true" loext:opacity="0%" fo:font-weight="bold" style:font-weight-asian="bold" style:font-weight-complex="bold"/>
    </style:style>
    <style:style style:name="T135" style:family="text">
      <style:text-properties style:use-window-font-color="true" loext:opacity="0%" fo:font-weight="bold" officeooo:rsid="02197092" style:font-weight-asian="bold" style:font-weight-complex="bold"/>
    </style:style>
    <style:style style:name="T136" style:family="text">
      <style:text-properties style:use-window-font-color="true" loext:opacity="0%" fo:font-weight="bold" officeooo:rsid="01816a95" style:font-weight-asian="bold" style:font-weight-complex="bold"/>
    </style:style>
    <style:style style:name="T137" style:family="text">
      <style:text-properties style:use-window-font-color="true" loext:opacity="0%" officeooo:rsid="01ae3c89"/>
    </style:style>
    <style:style style:name="T138" style:family="text">
      <style:text-properties style:use-window-font-color="true" loext:opacity="0%" style:text-underline-style="none" fo:font-weight="bold" style:font-weight-asian="bold" style:font-weight-complex="bold"/>
    </style:style>
    <style:style style:name="T139" style:family="text">
      <style:text-properties style:use-window-font-color="true" loext:opacity="0%" fo:language="pt" fo:country="BR" style:text-underline-style="none" fo:font-weight="bold" style:font-name-asian="SimSun" style:language-asian="zh" style:country-asian="CN" style:font-weight-asian="bold" style:language-complex="hi" style:country-complex="IN" style:font-weight-complex="bold"/>
    </style:style>
    <style:style style:name="T140" style:family="text">
      <style:text-properties style:use-window-font-color="true" loext:opacity="0%" fo:language="pt" fo:country="BR" style:text-underline-style="none" style:font-name-asian="SimSun" style:language-asian="zh" style:country-asian="CN" style:language-complex="hi" style:country-complex="IN"/>
    </style:style>
    <style:style style:name="T141" style:family="text">
      <style:text-properties style:use-window-font-color="true" loext:opacity="0%" fo:language="pt" fo:country="BR" style:text-underline-style="none" officeooo:rsid="01816a95" style:font-name-asian="SimSun" style:language-asian="zh" style:country-asian="CN" style:language-complex="hi" style:country-complex="IN"/>
    </style:style>
    <style:style style:name="T142" style:family="text">
      <style:text-properties style:use-window-font-color="true" loext:opacity="0%" fo:language="pt" fo:country="BR" style:text-underline-style="none" officeooo:rsid="01acc84a" style:font-name-asian="SimSun" style:language-asian="zh" style:country-asian="CN" style:language-complex="hi" style:country-complex="IN"/>
    </style:style>
    <style:style style:name="T143" style:family="text">
      <style:text-properties style:use-window-font-color="true" loext:opacity="0%" fo:language="pt" fo:country="BR" style:text-underline-style="none" officeooo:rsid="01b00b03" style:font-name-asian="SimSun" style:language-asian="zh" style:country-asian="CN" style:language-complex="hi" style:country-complex="IN"/>
    </style:style>
    <style:style style:name="T144" style:family="text">
      <style:text-properties officeooo:rsid="014f1c02"/>
    </style:style>
    <style:style style:name="T145" style:family="text">
      <style:text-properties officeooo:rsid="015365cc"/>
    </style:style>
    <style:style style:name="T146" style:family="text">
      <style:text-properties officeooo:rsid="015fe794"/>
    </style:style>
    <style:style style:name="T147" style:family="text">
      <style:text-properties officeooo:rsid="01605061"/>
    </style:style>
    <style:style style:name="T148" style:family="text">
      <style:text-properties fo:font-weight="normal" style:font-weight-asian="normal" style:font-weight-complex="normal"/>
    </style:style>
    <style:style style:name="T149" style:family="text">
      <style:text-properties fo:font-weight="normal" officeooo:rsid="0035ccca" style:font-weight-asian="normal" style:font-weight-complex="normal"/>
    </style:style>
    <style:style style:name="T150" style:family="text">
      <style:text-properties fo:font-weight="normal" officeooo:rsid="019851bc" style:font-weight-asian="normal" style:font-weight-complex="normal"/>
    </style:style>
    <style:style style:name="T151" style:family="text">
      <style:text-properties fo:font-weight="normal" officeooo:rsid="01732b69" style:font-weight-asian="normal" style:font-weight-complex="normal"/>
    </style:style>
    <style:style style:name="T152" style:family="text">
      <style:text-properties fo:font-weight="normal" officeooo:rsid="01bb1096" style:font-weight-asian="normal" style:font-weight-complex="normal"/>
    </style:style>
    <style:style style:name="T153" style:family="text">
      <style:text-properties fo:font-weight="normal" style:font-name-asian="Arial2" style:font-weight-asian="normal" style:font-weight-complex="normal"/>
    </style:style>
    <style:style style:name="T154" style:family="text">
      <style:text-properties fo:font-weight="normal" officeooo:rsid="0124edef" style:font-name-asian="Arial2" style:font-weight-asian="normal" style:font-weight-complex="normal"/>
    </style:style>
    <style:style style:name="T155" style:family="text">
      <style:text-properties fo:font-weight="normal" officeooo:rsid="0035ccca" style:font-name-asian="Arial2" style:font-weight-asian="normal" style:font-weight-complex="normal"/>
    </style:style>
    <style:style style:name="T156" style:family="text">
      <style:text-properties style:font-name-asian="Arial2"/>
    </style:style>
    <style:style style:name="T157" style:family="text">
      <style:text-properties officeooo:rsid="0165c5a7"/>
    </style:style>
    <style:style style:name="T158" style:family="text">
      <style:text-properties officeooo:rsid="016624ce"/>
    </style:style>
    <style:style style:name="T159" style:family="text">
      <style:text-properties officeooo:rsid="016864bc"/>
    </style:style>
    <style:style style:name="T160" style:family="text">
      <style:text-properties officeooo:rsid="01689d8a"/>
    </style:style>
    <style:style style:name="T161" style:family="text">
      <style:text-properties officeooo:rsid="016b7fe2"/>
    </style:style>
    <style:style style:name="T162" style:family="text">
      <style:text-properties officeooo:rsid="016fbbcd"/>
    </style:style>
    <style:style style:name="T163" style:family="text">
      <style:text-properties officeooo:rsid="017272ce"/>
    </style:style>
    <style:style style:name="T164" style:family="text">
      <style:text-properties officeooo:rsid="01732b69"/>
    </style:style>
    <style:style style:name="T165" style:family="text">
      <style:text-properties officeooo:rsid="017504da"/>
    </style:style>
    <style:style style:name="T166" style:family="text">
      <style:text-properties officeooo:rsid="017672e6"/>
    </style:style>
    <style:style style:name="T167" style:family="text">
      <style:text-properties officeooo:rsid="01778636"/>
    </style:style>
    <style:style style:name="T168" style:family="text">
      <style:text-properties officeooo:rsid="01949288"/>
    </style:style>
    <style:style style:name="T169" style:family="text">
      <style:text-properties officeooo:rsid="01949c6a"/>
    </style:style>
    <style:style style:name="T170" style:family="text">
      <style:text-properties officeooo:rsid="0195a571"/>
    </style:style>
    <style:style style:name="T171" style:family="text">
      <style:text-properties officeooo:rsid="0195d8d0"/>
    </style:style>
    <style:style style:name="T172" style:family="text">
      <style:text-properties officeooo:rsid="019797a4"/>
    </style:style>
    <style:style style:name="T173" style:family="text">
      <style:text-properties officeooo:rsid="0199c7c5"/>
    </style:style>
    <style:style style:name="T174" style:family="text">
      <style:text-properties officeooo:rsid="01a09b96"/>
    </style:style>
    <style:style style:name="T175" style:family="text">
      <style:text-properties officeooo:rsid="01a4018f"/>
    </style:style>
    <style:style style:name="T176" style:family="text">
      <style:text-properties officeooo:rsid="01a898c2"/>
    </style:style>
    <style:style style:name="T177" style:family="text">
      <style:text-properties officeooo:rsid="01ae3c89"/>
    </style:style>
    <style:style style:name="T178" style:family="text">
      <style:text-properties officeooo:rsid="01816a95"/>
    </style:style>
    <style:style style:name="T179" style:family="text">
      <style:text-properties officeooo:rsid="01b9750f"/>
    </style:style>
    <style:style style:name="T180" style:family="text">
      <style:text-properties officeooo:rsid="01bb1096"/>
    </style:style>
    <style:style style:name="T181" style:family="text">
      <style:text-properties officeooo:rsid="01c0253c"/>
    </style:style>
    <style:style style:name="T182" style:family="text">
      <style:text-properties officeooo:rsid="01cb6430"/>
    </style:style>
    <style:style style:name="T183" style:family="text">
      <style:text-properties officeooo:rsid="01cbbc4b"/>
    </style:style>
    <style:style style:name="T184" style:family="text">
      <style:text-properties officeooo:rsid="01d6f4f8"/>
    </style:style>
    <style:style style:name="T185" style:family="text">
      <style:text-properties fo:language="pt" fo:country="BR" fo:font-weight="normal" officeooo:rsid="003598cc" fo:background-color="transparent" loext:char-shading-value="0" style:font-name-asian="Arial2" style:font-weight-asian="normal" style:font-name-complex="Arial" style:font-weight-complex="normal"/>
    </style:style>
    <style:style style:name="T186" style:family="text">
      <style:text-properties fo:language="pt" fo:country="BR" fo:font-weight="normal" officeooo:rsid="011aaa67" fo:background-color="transparent" loext:char-shading-value="0" style:font-name-asian="Arial2" style:font-weight-asian="normal" style:font-name-complex="Arial" style:font-weight-complex="normal"/>
    </style:style>
    <style:style style:name="T187" style:family="text">
      <style:text-properties fo:language="pt" fo:country="BR" fo:font-weight="normal" officeooo:rsid="005ff16b" fo:background-color="transparent" loext:char-shading-value="0" style:font-name-asian="Arial2" style:font-weight-asian="normal" style:font-name-complex="Arial" style:font-weight-complex="normal"/>
    </style:style>
    <style:style style:name="T188" style:family="text">
      <style:text-properties fo:language="pt" fo:country="BR" fo:font-weight="normal" officeooo:rsid="00f17977" fo:background-color="transparent" loext:char-shading-value="0" style:font-name-asian="Arial2" style:font-weight-asian="normal" style:font-name-complex="Arial" style:font-weight-complex="normal"/>
    </style:style>
    <style:style style:name="T189" style:family="text">
      <style:text-properties style:font-name="Arial2" fo:font-size="11pt" style:font-size-asian="11pt" style:font-name-complex="Arial3" style:font-size-complex="11pt"/>
    </style:style>
    <style:style style:name="T190" style:family="text">
      <style:text-properties style:font-name="Arial2" fo:font-size="11pt" fo:language="pt" fo:country="PT" fo:font-weight="bold" style:font-size-asian="11pt" style:font-weight-asian="bold" style:font-name-complex="Arial3" style:font-size-complex="11pt" style:font-weight-complex="bold"/>
    </style:style>
    <style:style style:name="T191" style:family="text">
      <style:text-properties style:font-name="Arial2" fo:font-size="11pt" fo:language="pt" fo:country="PT" fo:font-weight="bold" officeooo:rsid="02202bfc" style:font-size-asian="11pt" style:font-weight-asian="bold" style:font-name-complex="Arial3" style:font-size-complex="11pt" style:font-weight-complex="bold"/>
    </style:style>
    <style:style style:name="T192" style:family="text">
      <style:text-properties style:font-name="Arial1"/>
    </style:style>
    <style:style style:name="T193" style:family="text">
      <style:text-properties style:font-name="Arial1" fo:font-size="11pt" style:font-name-asian="Arial3" style:font-size-asian="11pt" style:font-name-complex="Arial3" style:font-size-complex="11pt"/>
    </style:style>
    <style:style style:name="T194" style:family="text">
      <style:text-properties style:font-name="Arial1" fo:font-size="11pt" officeooo:rsid="02197092" style:font-name-asian="Arial3" style:font-size-asian="11pt" style:font-name-complex="Arial3" style:font-size-complex="11pt"/>
    </style:style>
    <style:style style:name="T195" style:family="text">
      <style:text-properties style:font-name="Arial1" fo:font-size="11pt" officeooo:rsid="024a08b9" style:font-name-asian="Arial3" style:font-size-asian="11pt" style:font-name-complex="Arial3" style:font-size-complex="11pt"/>
    </style:style>
    <style:style style:name="T196" style:family="text">
      <style:text-properties style:font-name="Arial1" fo:font-size="11pt" officeooo:rsid="024b5f7f" style:font-name-asian="Arial3" style:font-size-asian="11pt" style:font-name-complex="Arial3" style:font-size-complex="11pt"/>
    </style:style>
    <style:style style:name="T197" style:family="text">
      <style:text-properties style:font-name="Arial1" fo:font-size="11pt" officeooo:rsid="024c232d" style:font-name-asian="Arial3" style:font-size-asian="11pt" style:font-name-complex="Arial3" style:font-size-complex="11pt"/>
    </style:style>
    <style:style style:name="T198" style:family="text">
      <style:text-properties style:font-name="Arial1" fo:font-size="11pt" fo:background-color="transparent" loext:char-shading-value="0" style:font-name-asian="Cambria" style:font-size-asian="11pt" style:font-name-complex="Cambria" style:font-size-complex="11pt"/>
    </style:style>
    <style:style style:name="T199" style:family="text">
      <style:text-properties style:font-name="Arial1" fo:font-size="11pt" officeooo:rsid="022c5f9b" fo:background-color="transparent" loext:char-shading-value="0" style:font-name-asian="Cambria" style:font-size-asian="11pt" style:font-name-complex="Cambria" style:font-size-complex="11pt"/>
    </style:style>
    <style:style style:name="T200" style:family="text">
      <style:text-properties style:font-name="Arial1" fo:font-size="11pt" officeooo:rsid="024dc963" fo:background-color="transparent" loext:char-shading-value="0" style:font-name-asian="Cambria" style:font-size-asian="11pt" style:font-name-complex="Cambria" style:font-size-complex="11pt"/>
    </style:style>
    <style:style style:name="T201" style:family="text">
      <style:text-properties style:font-name="Arial1" fo:font-size="11pt" officeooo:rsid="024f95d8" fo:background-color="transparent" loext:char-shading-value="0" style:font-name-asian="Cambria" style:font-size-asian="11pt" style:font-name-complex="Cambria" style:font-size-complex="11pt"/>
    </style:style>
    <style:style style:name="T202" style:family="text">
      <style:text-properties style:font-name="Arial1" fo:font-size="11pt" fo:font-weight="bold" style:font-size-asian="11pt" style:font-weight-asian="bold" style:font-name-complex="Arial3" style:font-size-complex="11pt"/>
    </style:style>
    <style:style style:name="T203" style:family="text">
      <style:text-properties style:font-name="Arial1" fo:font-size="11pt" fo:font-weight="bold" officeooo:rsid="001784a6" style:font-size-asian="11pt" style:font-weight-asian="bold" style:font-name-complex="Arial3" style:font-size-complex="11pt"/>
    </style:style>
    <style:style style:name="T204" style:family="text">
      <style:text-properties style:font-name="Arial1" fo:font-size="11pt" fo:letter-spacing="-0.007cm" style:font-size-asian="11pt" style:font-size-complex="11pt"/>
    </style:style>
    <style:style style:name="T205" style:family="text">
      <style:text-properties style:font-name="Arial1" fo:font-size="11pt" fo:letter-spacing="-0.007cm" officeooo:rsid="024872bc" style:font-size-asian="11pt" style:font-size-complex="11pt"/>
    </style:style>
    <style:style style:name="T206" style:family="text">
      <style:text-properties style:font-name="Arial1" fo:font-size="11pt" fo:letter-spacing="-0.007cm" officeooo:rsid="025c607e" style:font-size-asian="11pt" style:font-size-complex="11pt"/>
    </style:style>
    <style:style style:name="T207" style:family="text">
      <style:text-properties style:font-name="Arial1" fo:background-color="transparent" loext:char-shading-value="0" style:font-name-asian="Cambria" style:font-name-complex="Cambria"/>
    </style:style>
    <style:style style:name="T208" style:family="text">
      <style:text-properties style:font-name="Arial1" officeooo:rsid="022c5f9b" fo:background-color="transparent" loext:char-shading-value="0" style:font-name-asian="Cambria" style:font-name-complex="Cambria"/>
    </style:style>
    <style:style style:name="T209" style:family="text">
      <style:text-properties style:font-name="Arial1" style:font-style-complex="normal" style:font-weight-complex="normal"/>
    </style:style>
    <style:style style:name="T210" style:family="text">
      <style:text-properties style:font-name="Arial1" style:font-name-complex="Arial3"/>
    </style:style>
    <style:style style:name="T211" style:family="text">
      <style:text-properties style:font-name="Arial1" officeooo:rsid="0242d77c" style:font-name-complex="Arial3"/>
    </style:style>
    <style:style style:name="T212" style:family="text">
      <style:text-properties style:font-name="Arial1" officeooo:rsid="0242d77c" style:font-name-complex="Arial3" style:text-scale="105%"/>
    </style:style>
    <style:style style:name="T213" style:family="text">
      <style:text-properties style:font-name="Arial1" fo:letter-spacing="-0.023cm" fo:font-style="normal" fo:font-weight="normal" officeooo:rsid="01fbd86d" style:font-name-asian="Arial3" style:font-style-asian="normal" style:font-weight-asian="normal" style:font-name-complex="Arial3" style:font-style-complex="normal" style:font-weight-complex="normal" style:text-scale="105%"/>
    </style:style>
    <style:style style:name="T214" style:family="text">
      <style:text-properties style:font-name="Arial1" fo:letter-spacing="-0.023cm" fo:font-style="normal" fo:font-weight="normal" officeooo:rsid="0242d77c" style:font-name-asian="Arial3" style:font-style-asian="normal" style:font-weight-asian="normal" style:font-name-complex="Arial3" style:font-style-complex="normal" style:font-weight-complex="normal" style:text-scale="105%"/>
    </style:style>
    <style:style style:name="T215" style:family="text">
      <style:text-properties officeooo:rsid="02073d96"/>
    </style:style>
    <style:style style:name="T216" style:family="text">
      <style:text-properties officeooo:rsid="021d368b"/>
    </style:style>
    <style:style style:name="T217" style:family="text">
      <style:text-properties officeooo:rsid="02289163"/>
    </style:style>
    <style:style style:name="T218" style:family="text">
      <style:text-properties officeooo:rsid="022c5f9b"/>
    </style:style>
    <style:style style:name="T219" style:family="text">
      <style:text-properties officeooo:rsid="0231c6bc"/>
    </style:style>
    <style:style style:name="T220" style:family="text">
      <style:text-properties fo:letter-spacing="-0.023cm" fo:font-style="normal" fo:font-weight="normal" officeooo:rsid="01fbd86d" style:font-name-asian="Arial3" style:font-style-asian="normal" style:font-weight-asian="normal" style:font-name-complex="Arial3" style:font-style-complex="normal" style:font-weight-complex="normal" style:text-scale="105%"/>
    </style:style>
    <style:style style:name="T221" style:family="text">
      <style:text-properties fo:letter-spacing="-0.023cm" fo:font-style="normal" fo:font-weight="normal" officeooo:rsid="024448b8" style:font-name-asian="Arial3" style:font-style-asian="normal" style:font-weight-asian="normal" style:font-name-complex="Arial3" style:font-style-complex="normal" style:font-weight-complex="normal" style:text-scale="105%"/>
    </style:style>
    <style:style style:name="T222" style:family="text">
      <style:text-properties fo:letter-spacing="-0.023cm" fo:font-style="normal" fo:font-weight="normal" officeooo:rsid="025bc1c9" style:font-name-asian="Arial3" style:font-style-asian="normal" style:font-weight-asian="normal" style:font-name-complex="Arial3" style:font-style-complex="normal" style:font-weight-complex="normal" style:text-scale="105%"/>
    </style:style>
    <style:style style:name="T223" style:family="text">
      <style:text-properties fo:letter-spacing="-0.023cm" fo:font-style="normal" fo:font-weight="normal" officeooo:rsid="0214a88e" style:font-name-asian="Arial3" style:font-style-asian="normal" style:font-weight-asian="normal" style:font-name-complex="Arial3" style:font-style-complex="normal" style:font-weight-complex="normal" style:text-scale="105%"/>
    </style:style>
    <style:style style:name="T224" style:family="text">
      <style:text-properties fo:letter-spacing="-0.023cm" fo:font-style="normal" fo:font-weight="normal" officeooo:rsid="0242d77c" style:font-name-asian="Arial3" style:font-style-asian="normal" style:font-weight-asian="normal" style:font-name-complex="Arial3" style:font-style-complex="normal" style:font-weight-complex="normal" style:text-scale="105%"/>
    </style:style>
    <style:style style:name="T225" style:family="text">
      <style:text-properties fo:letter-spacing="-0.023cm" style:font-name-complex="Arial3" style:text-scale="105%"/>
    </style:style>
    <style:style style:name="T226" style:family="text">
      <style:text-properties fo:font-style="normal" fo:font-weight="normal" style:font-name-asian="Arial3" style:font-style-asian="normal" style:font-weight-asian="normal" style:font-name-complex="Arial3" style:font-style-complex="normal" style:font-weight-complex="normal" style:text-scale="105%"/>
    </style:style>
    <style:style style:name="T227" style:family="text">
      <style:text-properties fo:font-style="normal" fo:font-weight="normal" officeooo:rsid="01fbd86d" style:font-name-asian="Arial3" style:font-style-asian="normal" style:font-weight-asian="normal" style:font-name-complex="Arial3" style:font-style-complex="normal" style:font-weight-complex="normal" style:text-scale="105%"/>
    </style:style>
    <style:style style:name="T228" style:family="text">
      <style:text-properties fo:font-style="normal" fo:font-weight="normal" officeooo:rsid="0214a88e" style:font-name-asian="Arial3" style:font-style-asian="normal" style:font-weight-asian="normal" style:font-name-complex="Arial3" style:font-style-complex="normal" style:font-weight-complex="normal" style:text-scale="105%"/>
    </style:style>
    <style:style style:name="T229" style:family="text">
      <style:text-properties fo:font-style="normal" fo:font-weight="normal" officeooo:rsid="0242d77c" style:font-name-asian="Arial3" style:font-style-asian="normal" style:font-weight-asian="normal" style:font-name-complex="Arial3" style:font-style-complex="normal" style:font-weight-complex="normal" style:text-scale="105%"/>
    </style:style>
    <style:style style:name="T230" style:family="text">
      <style:text-properties officeooo:rsid="02457461"/>
    </style:style>
    <style:style style:name="T231" style:family="text">
      <style:text-properties officeooo:rsid="024872bc"/>
    </style:style>
    <style:style style:name="T232" style:family="text">
      <style:text-properties fo:color="#158466" loext:opacity="100%" fo:font-weight="bold" style:font-weight-asian="bold" style:font-name-complex="Arial3" style:font-weight-complex="bold"/>
    </style:style>
    <style:style style:name="T233" style:family="text">
      <style:text-properties fo:color="#158466" loext:opacity="100%" fo:font-weight="bold" officeooo:rsid="0258421b" style:font-weight-asian="bold" style:font-name-complex="Arial3" style:font-weight-complex="bold"/>
    </style:style>
    <style:style style:name="T234" style:family="text">
      <style:text-properties fo:color="#158466" loext:opacity="100%" fo:font-weight="bold" officeooo:rsid="0241573b" style:font-weight-asian="bold" style:font-name-complex="Arial3" style:font-weight-complex="bold"/>
    </style:style>
    <style:style style:name="T235" style:family="text">
      <style:text-properties fo:color="#158466" loext:opacity="100%" fo:font-weight="bold" officeooo:rsid="02585d65" style:font-weight-asian="bold" style:font-name-complex="Arial3" style:font-weight-complex="bold"/>
    </style:style>
    <style:style style:name="T236" style:family="text">
      <style:text-properties fo:color="#158466" loext:opacity="100%" fo:font-weight="bold" officeooo:rsid="0258292f" style:font-weight-asian="bold" style:font-name-complex="Arial3" style:font-weight-complex="bold"/>
    </style:style>
    <style:style style:name="T237" style:family="text">
      <style:text-properties fo:color="#158466" loext:opacity="100%" fo:font-weight="bold" officeooo:rsid="025bc1c9" style:font-weight-asian="bold" style:font-name-complex="Arial3" style:font-weight-complex="bold"/>
    </style:style>
    <style:style style:name="T238" style:family="text">
      <style:text-properties fo:color="#158466" loext:opacity="100%" fo:font-weight="bold" officeooo:rsid="02655aa9" style:font-weight-asian="bold" style:font-name-complex="Arial3" style:font-weight-complex="bold"/>
    </style:style>
    <style:style style:name="T239" style:family="text">
      <style:text-properties fo:color="#158466" loext:opacity="100%" fo:font-weight="bold" officeooo:rsid="0242d77c" style:font-weight-asian="bold" style:font-name-complex="Arial3"/>
    </style:style>
    <style:style style:name="T240" style:family="text">
      <style:text-properties fo:color="#158466" loext:opacity="100%" fo:font-weight="bold" officeooo:rsid="0258292f" style:font-weight-asian="bold" style:font-name-complex="Arial3"/>
    </style:style>
    <style:style style:name="T241" style:family="text">
      <style:text-properties fo:color="#158466" loext:opacity="100%" fo:font-weight="bold" officeooo:rsid="025bc1c9" style:font-weight-asian="bold" style:font-name-complex="Arial3"/>
    </style:style>
    <style:style style:name="T242" style:family="text">
      <style:text-properties fo:color="#158466" loext:opacity="100%" fo:font-weight="bold" style:font-name-asian="Arial3" style:font-weight-asian="bold" style:font-name-complex="Arial3"/>
    </style:style>
    <style:style style:name="T243" style:family="text">
      <style:text-properties fo:color="#158466" loext:opacity="100%" fo:font-weight="bold" style:font-name-asian="Arial3" style:font-weight-asian="bold" style:font-name-complex="Arial3" style:font-weight-complex="bold"/>
    </style:style>
    <style:style style:name="T244" style:family="text">
      <style:text-properties fo:color="#158466" loext:opacity="100%" fo:font-weight="bold" officeooo:rsid="02585d65" style:font-name-asian="Arial3" style:font-weight-asian="bold" style:font-name-complex="Arial3" style:font-weight-complex="bold"/>
    </style:style>
    <style:style style:name="T245" style:family="text">
      <style:text-properties fo:color="#158466" loext:opacity="100%" fo:font-weight="bold" officeooo:rsid="025bc1c9" style:font-name-asian="Arial3" style:font-weight-asian="bold" style:font-name-complex="Arial3" style:font-weight-complex="bold"/>
    </style:style>
    <style:style style:name="T246" style:family="text">
      <style:text-properties fo:color="#158466" loext:opacity="100%" fo:font-weight="bold" officeooo:rsid="02655aa9" style:font-name-asian="Arial3" style:font-weight-asian="bold" style:font-name-complex="Arial3" style:font-weight-complex="bold"/>
    </style:style>
    <style:style style:name="T247" style:family="text">
      <style:text-properties fo:color="#158466" loext:opacity="100%" fo:font-weight="bold" officeooo:rsid="0258292f" style:font-name-asian="Arial3" style:font-weight-asian="bold" style:font-name-complex="Arial3"/>
    </style:style>
    <style:style style:name="T248" style:family="text">
      <style:text-properties fo:color="#158466" loext:opacity="100%" fo:font-weight="bold" officeooo:rsid="025bc1c9" style:font-name-asian="Arial3" style:font-weight-asian="bold" style:font-name-complex="Arial3"/>
    </style:style>
    <style:style style:name="T249" style:family="text">
      <style:text-properties officeooo:rsid="025dc1dc"/>
    </style:style>
    <style:style style:name="T250" style:family="text">
      <style:text-properties officeooo:rsid="02606f1b"/>
    </style:style>
    <style:style style:name="T251" style:family="text">
      <style:text-properties officeooo:rsid="02611de7"/>
    </style:style>
    <style:style style:name="T252" style:family="text">
      <style:text-properties fo:letter-spacing="-0.019cm" style:font-name-complex="Arial3" style:text-scale="105%"/>
    </style:style>
    <style:style style:name="T253" style:family="text">
      <style:text-properties fo:letter-spacing="-0.019cm" fo:font-style="normal" fo:font-weight="normal" officeooo:rsid="01fbd86d" style:font-name-asian="Arial3" style:font-style-asian="normal" style:font-weight-asian="normal" style:font-name-complex="Arial3" style:font-style-complex="normal" style:font-weight-complex="normal" style:text-scale="105%"/>
    </style:style>
    <style:style style:name="T254" style:family="text">
      <style:text-properties officeooo:rsid="02655aa9"/>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191cm, 0cm, 0cm, 0cm)" draw:luminance="0%" draw:contrast="0%" draw:red="0%" draw:green="0%" draw:blue="0%" draw:gamma="100%" draw:color-inversion="false" draw:image-opacity="100%" draw:color-mode="greyscale"/>
    </style:style>
    <style:style style:name="gr1" style:family="graphic" style:parent-style-name="Frame">
      <style:graphic-properties draw:stroke="none" svg:stroke-width="0cm" draw:fill="none" draw:textarea-vertical-align="top" draw:auto-grow-height="false" fo:min-height="0.39cm" fo:min-width="19.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0.388cm" fo:min-width="7.2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9cm" fo:min-width="7.2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39cm" fo:min-width="2.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solid" draw:fill-color="#ffffff" draw:opacity="0%" draw:textarea-vertical-align="top" draw:auto-grow-height="false" fo:min-height="0.388cm" fo:min-width="2.0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ext:p text:style-name="P125"/>
      <text:p text:style-name="P125"/>
      <text:p text:style-name="P139"><text:span text:style-name="Absatz-Standardschriftart"><text:span text:style-name="T38">EDITAL</text:span></text:span></text:p>
      <text:p text:style-name="P66"/>
      <text:p text:style-name="P58"><text:span text:style-name="T12">PROCESSO</text:span><text:span text:style-name="T29"> </text:span><text:span text:style-name="T12">LICITATÓRIO</text:span><text:span text:style-name="T29"> </text:span><text:span text:style-name="T12">Nº</text:span><text:span text:style-name="T39"> </text:span><text:span text:style-name="T232">00</text:span><text:span text:style-name="T236">3</text:span><text:span text:style-name="T237">7</text:span><text:span text:style-name="T243">.</text:span><text:span text:style-name="T29">202</text:span><text:span text:style-name="T32">3</text:span><text:span text:style-name="T29">.CPL.PE</text:span><text:span text:style-name="T242">.00</text:span><text:span text:style-name="T247">1</text:span><text:span text:style-name="T248">3</text:span><text:span text:style-name="T29">.PERPART</text:span><text:span text:style-name="T12">/202</text:span><text:span text:style-name="T15">3</text:span></text:p>
      <text:p text:style-name="P61"><text:span text:style-name="T12">PREGÃO ELETR</text:span><text:span text:style-name="T16">ÔNICO Nº </text:span><text:span text:style-name="T239">00</text:span><text:span text:style-name="T240">1</text:span><text:span text:style-name="T241">3</text:span><text:span text:style-name="T16">/2023</text:span></text:p>
      <text:p text:style-name="P91"/>
      <text:p text:style-name="P90"/>
      <text:p text:style-name="P90"/>
      <text:p text:style-name="P89"/>
      <text:p text:style-name="P89"/>
      <text:p text:style-name="P89"/>
      <text:p text:style-name="P89"/>
      <text:p text:style-name="P89">PREÂMBULO</text:p>
      <text:p text:style-name="P88"/>
      <text:p text:style-name="P55"><text:span text:style-name="T39">A</text:span><text:span text:style-name="T49"> </text:span><text:span text:style-name="T13">PERNAMBUCO</text:span><text:span text:style-name="T30"> </text:span><text:span text:style-name="T13">PARTICIPAÇÕES</text:span><text:span text:style-name="T30"> </text:span><text:span text:style-name="T13">E</text:span><text:span text:style-name="T30"> </text:span><text:span text:style-name="T13">INVESTIMENTOS</text:span><text:span text:style-name="T30"> </text:span><text:span text:style-name="T13">S/A</text:span><text:span text:style-name="T30"> – </text:span><text:span text:style-name="T13">PERPART</text:span><text:span text:style-name="T39">,</text:span><text:span text:style-name="T49"> </text:span><text:span text:style-name="T39">através</text:span><text:span text:style-name="T49"> do</text:span><text:span text:style-name="T50">(a)</text:span><text:span text:style-name="T49"> seu</text:span><text:span text:style-name="T50">(sua)</text:span><text:span text:style-name="T49"> </text:span><text:span text:style-name="T39">Pregoeiro</text:span><text:span text:style-name="T43">(a)</text:span><text:span text:style-name="T39">,</text:span><text:span text:style-name="T49"> </text:span><text:span text:style-name="T39">designado</text:span><text:span text:style-name="T43">(a)</text:span><text:span text:style-name="T49"> conforme Portaria </text:span><text:span text:style-name="T185">nº </text:span><text:span text:style-name="T186">3.045</text:span><text:span text:style-name="T187"> de </text:span><text:span text:style-name="T186">11</text:span><text:span text:style-name="T187">.</text:span><text:span text:style-name="T188">0</text:span><text:span text:style-name="T186">7</text:span><text:span text:style-name="T187">.20</text:span><text:span text:style-name="T188">23</text:span><text:span text:style-name="T49">, da Secretária de Administração do Estado de Pernambuco </text:span><text:span text:style-name="T51">(SAD/PE)</text:span><text:span text:style-name="T49">, </text:span><text:span text:style-name="T39">torna</text:span><text:span text:style-name="T49"> </text:span><text:span text:style-name="T39">público</text:span><text:span text:style-name="T49"> </text:span><text:span text:style-name="T39">que</text:span><text:span text:style-name="T49"> </text:span><text:span text:style-name="T39">realizará</text:span><text:span text:style-name="T49"> </text:span><text:span text:style-name="T39">licitação</text:span><text:span text:style-name="T49"> </text:span><text:span text:style-name="T39">na</text:span><text:span text:style-name="T49"> </text:span><text:span text:style-name="T39">modalidade</text:span><text:span text:style-name="T49"> </text:span><text:span text:style-name="T13">PREGÃO</text:span><text:span text:style-name="T49"> </text:span><text:span text:style-name="T13">ELETRÔNICO</text:span><text:span text:style-name="T39">,</text:span><text:span text:style-name="T49"> </text:span><text:span text:style-name="T39">tipo</text:span><text:span text:style-name="T49"> </text:span><text:span text:style-name="T13">MENOR</text:span><text:span text:style-name="T30"> </text:span><text:span text:style-name="T13">PREÇO</text:span><text:span text:style-name="T39">,</text:span><text:span text:style-name="T49"> </text:span><text:span text:style-name="T39">por</text:span><text:span text:style-name="T49"> </text:span><text:span text:style-name="T39">meio</text:span><text:span text:style-name="T49"> </text:span><text:span text:style-name="T39">da</text:span><text:span text:style-name="T49"> </text:span><text:span text:style-name="T39">utilização</text:span><text:span text:style-name="T49"> </text:span><text:span text:style-name="T39">de</text:span><text:span text:style-name="T49"> </text:span><text:span text:style-name="T39">recursos</text:span><text:span text:style-name="T49"> </text:span><text:span text:style-name="T39">de</text:span><text:span text:style-name="T49"> </text:span><text:span text:style-name="T39">tecnologia</text:span><text:span text:style-name="T49"> </text:span><text:span text:style-name="T39">da</text:span><text:span text:style-name="T49"> </text:span><text:span text:style-name="T39">informação</text:span><text:span text:style-name="T49"> – </text:span><text:span text:style-name="T39">Internet,</text:span><text:span text:style-name="T49"> observadas as disposições da Lei Federal nº 13.303 de 30.06.2016, </text:span><text:span text:style-name="T39">de</text:span><text:span text:style-name="T49"> </text:span><text:span text:style-name="T39">acordo</text:span><text:span text:style-name="T49"> </text:span><text:span text:style-name="T39">com</text:span><text:span text:style-name="T49"> </text:span><text:span text:style-name="T39">a</text:span><text:span text:style-name="T49"> Lei Federal Nº 10.520, de 17.07.2002, Decreto Federal Nº 3.450, de 31.05.2005, Decreto Federal Nº 3.555, de 08.08.2000 e suas alterações, </text:span><text:span text:style-name="T39">Lei</text:span><text:span text:style-name="T49"> </text:span><text:span text:style-name="T39">Federal</text:span><text:span text:style-name="T49"> </text:span><text:span text:style-name="T39">Nº</text:span><text:span text:style-name="T49"> 1</text:span><text:span text:style-name="T52">3</text:span><text:span text:style-name="T49">.</text:span><text:span text:style-name="T52">303</text:span><text:span text:style-name="T39">/</text:span><text:span text:style-name="T44">16</text:span><text:span text:style-name="T49"> </text:span><text:span text:style-name="T39">e</text:span><text:span text:style-name="T49"> </text:span><text:span text:style-name="T39">suas</text:span><text:span text:style-name="T49"> </text:span><text:span text:style-name="T39">alterações,</text:span><text:span text:style-name="T49"> Decreto Federal nº 10.024, de 20 de setembro de 2019, </text:span><text:span text:style-name="T39">Lei</text:span><text:span text:style-name="T49"> </text:span><text:span text:style-name="T39">Estadual</text:span><text:span text:style-name="T49"> </text:span><text:span text:style-name="T39">Nº</text:span><text:span text:style-name="T49"> </text:span><text:span text:style-name="T39">12.986,</text:span><text:span text:style-name="T49"> </text:span><text:span text:style-name="T39">de</text:span><text:span text:style-name="T49"> </text:span><text:span text:style-name="T39">17.03.2006,</text:span><text:span text:style-name="T49"> </text:span><text:span text:style-name="T39">Lei</text:span><text:span text:style-name="T49"> </text:span><text:span text:style-name="T39">Complementar</text:span><text:span text:style-name="T49"> </text:span><text:span text:style-name="T39">nº</text:span><text:span text:style-name="T49"> </text:span><text:span text:style-name="T39">123,</text:span><text:span text:style-name="T49"> </text:span><text:span text:style-name="T39">de</text:span><text:span text:style-name="T49"> </text:span><text:span text:style-name="T39">14.12.2006, com as suas alterações</text:span><text:span text:style-name="T49">, </text:span><text:span text:style-name="T39">Decreto</text:span><text:span text:style-name="T49"> </text:span><text:span text:style-name="T39">Estadual</text:span><text:span text:style-name="T49"> </text:span><text:span text:style-name="T39">Nº</text:span><text:span text:style-name="T49"> </text:span><text:span text:style-name="T39">32.539</text:span><text:span text:style-name="T49"> </text:span><text:span text:style-name="T39">de</text:span><text:span text:style-name="T49"> </text:span><text:span text:style-name="T39">24.10.2008,</text:span><text:span text:style-name="T49"> pelo Regulamento de Licitações, Contratos e Convênios da Perpart e demais n</text:span><text:span text:style-name="T39">ormas</text:span><text:span text:style-name="T49"> </text:span><text:span text:style-name="T39">aplicáveis.</text:span></text:p>
      <text:p text:style-name="P15"/>
      <text:p text:style-name="P48"><text:span text:style-name="T12">1. DADOS</text:span><text:span text:style-name="T29"> </text:span><text:span text:style-name="T12">GERAIS:</text:span></text:p>
      <text:p text:style-name="P88"/>
      <table:table table:name="Tabela1" table:style-name="Tabela1">
        <table:table-column table:style-name="Tabela1.A"/>
        <table:table-column table:style-name="Tabela1.B"/>
        <table:table-row table:style-name="Tabela1.1">
          <table:table-cell table:style-name="Tabela1.A1" table:number-columns-spanned="2" office:value-type="string">
            <text:p text:style-name="P74"/>
            <text:p text:style-name="P51"><text:span text:style-name="T13">OBJETO:</text:span><text:span text:style-name="T39"> </text:span><text:span text:style-name="T68">Contratação de Escritório de Advocacia especializado em direito do trabalho, devidamente registrado na Ordem dos Advogados do Brasil, Seccional Pernambuco, para prestação de serviços técnicos advocatícios em defesa da Perpart e suas incorporadas na esfera trabalhista, </text:span><text:span text:style-name="T69">tudo</text:span><text:span text:style-name="T210"> de acordo com a</text:span><text:span text:style-name="T211">s normas, condições,</text:span><text:span text:style-name="T210"> Planilha de especificações, </text:span><text:span text:style-name="T211">quantitativos </text:span><text:span text:style-name="T210">e preços </text:span><text:span text:style-name="T212">constantes do</text:span><text:span text:style-name="T225"> </text:span><text:span text:style-name="T48">Termo</text:span><text:span text:style-name="T252"> </text:span><text:span text:style-name="T48">de </text:span><text:span text:style-name="T226">Referência </text:span><text:span text:style-name="T227">e demais anexos </text:span><text:span text:style-name="T228">d</text:span><text:span text:style-name="T229">este</text:span><text:span text:style-name="T227"> Edital.</text:span></text:p>
            <text:p text:style-name="P104"/>
          </table:table-cell>
          <table:covered-table-cell/>
        </table:table-row>
        <table:table-row table:style-name="Tabela1.2">
          <table:table-cell table:style-name="Tabela1.A1" table:number-columns-spanned="2" office:value-type="string">
            <text:p text:style-name="P49"><text:span text:style-name="T12">DATA</text:span><text:span text:style-name="T29"> </text:span><text:span text:style-name="T12">INICIAL</text:span><text:span text:style-name="T29"> </text:span><text:span text:style-name="T12">DAS</text:span><text:span text:style-name="T29"> </text:span><text:span text:style-name="T12">PROPOSTAS:</text:span><text:span text:style-name="T39"> </text:span><text:span text:style-name="T238">26</text:span><text:span text:style-name="T232">/</text:span><text:span text:style-name="T234">10</text:span><text:span text:style-name="T13">/202</text:span><text:span text:style-name="T14">3</text:span><text:span text:style-name="T30"> </text:span><text:span text:style-name="T13">às</text:span><text:span text:style-name="T30"> 1</text:span><text:span text:style-name="T31">0</text:span><text:span text:style-name="T13">:00</text:span><text:span text:style-name="T30"> </text:span><text:span text:style-name="T13">horas</text:span></text:p>
          </table:table-cell>
          <table:covered-table-cell/>
        </table:table-row>
        <table:table-row table:style-name="Tabela1.3">
          <table:table-cell table:style-name="Tabela1.A1" table:number-columns-spanned="2" office:value-type="string">
            <text:p text:style-name="P48"><text:span text:style-name="T13">DATA</text:span><text:span text:style-name="T30"> </text:span><text:span text:style-name="T13">FINAL</text:span><text:span text:style-name="T30"> </text:span><text:span text:style-name="T13">DAS</text:span><text:span text:style-name="T30"> </text:span><text:span text:style-name="T13">PROPOSTAS:</text:span><text:span text:style-name="T49"> </text:span><text:span text:style-name="T246">08</text:span><text:span text:style-name="T232">/</text:span><text:span text:style-name="T234">1</text:span><text:span text:style-name="T238">1</text:span><text:span text:style-name="T13">/202</text:span><text:span text:style-name="T14">3</text:span><text:span text:style-name="T30"> </text:span><text:span text:style-name="T13">às</text:span><text:span text:style-name="T30"> 1</text:span><text:span text:style-name="T31">0</text:span><text:span text:style-name="T13">:00</text:span><text:span text:style-name="T30"> </text:span><text:span text:style-name="T13">horas</text:span></text:p>
          </table:table-cell>
          <table:covered-table-cell/>
        </table:table-row>
        <table:table-row table:style-name="Tabela1.4">
          <table:table-cell table:style-name="Tabela1.A1" table:number-columns-spanned="2" office:value-type="string">
            <text:p text:style-name="P48"><text:span text:style-name="T13">DATA</text:span><text:span text:style-name="T30"> </text:span><text:span text:style-name="T13">INICIAL</text:span><text:span text:style-name="T30"> </text:span><text:span text:style-name="T13">DA</text:span><text:span text:style-name="T30"> </text:span><text:span text:style-name="T13">DISPUTA: </text:span><text:span text:style-name="T238">08</text:span><text:span text:style-name="T232">/</text:span><text:span text:style-name="T234">1</text:span><text:span text:style-name="T238">1</text:span><text:span text:style-name="T13">/202</text:span><text:span text:style-name="T14">3</text:span><text:span text:style-name="T13"> às</text:span><text:span text:style-name="T30"> 1</text:span><text:span text:style-name="T31">0</text:span><text:span text:style-name="T13">:30</text:span><text:span text:style-name="T30"> </text:span><text:span text:style-name="T13">horas</text:span></text:p>
          </table:table-cell>
          <table:covered-table-cell/>
        </table:table-row>
        <table:table-row table:style-name="Tabela1.5">
          <table:table-cell table:style-name="Tabela1.A5" table:number-columns-spanned="2" office:value-type="string">
            <text:p text:style-name="P144"><text:span text:style-name="T90">SISTEMA</text:span><text:span text:style-name="T97"> </text:span><text:span text:style-name="T90">ELETRÔNICO</text:span><text:span text:style-name="T97"> </text:span><text:span text:style-name="T90">UTILIZADO: </text:span><text:span text:style-name="T100">Sistema Pe – Integrado, </text:span><text:span text:style-name="T108">Portal Eletrônico de Compras Governamentais no endereço </text:span><text:span text:style-name="Internet_20_link"><text:span text:style-name="T109">www.peintegrado.pe.gov.br</text:span></text:span><text:span text:style-name="T108">.</text:span></text:p>
          </table:table-cell>
          <table:covered-table-cell/>
        </table:table-row>
        <table:table-row table:style-name="Tabela1.6">
          <table:table-cell table:style-name="Tabela1.A6" table:number-columns-spanned="2" office:value-type="string">
            <text:p text:style-name="P49"><text:span text:style-name="T12">COORDENAÇÃO</text:span><text:span text:style-name="T29"> </text:span><text:span text:style-name="T12">DO</text:span><text:span text:style-name="T29"> </text:span><text:span text:style-name="T12">PROCESSO:</text:span></text:p>
          </table:table-cell>
          <table:covered-table-cell/>
        </table:table-row>
        <table:table-row table:style-name="Tabela1.7">
          <table:table-cell table:style-name="Tabela1.A7" office:value-type="string">
            <text:p text:style-name="P50"><text:span text:style-name="T39">Pregoeiro</text:span><text:span text:style-name="T40">(a)</text:span><text:span text:style-name="T39">:</text:span><text:span text:style-name="T49"> Luiz Marinho Alves</text:span></text:p>
          </table:table-cell>
          <table:table-cell table:style-name="Tabela1.B7" office:value-type="string">
            <text:p text:style-name="P49"><text:span text:style-name="T35">E-mail:</text:span><text:span text:style-name="T37"> cpl</text:span><text:span text:style-name="T35">@perpart.pe.gov.br</text:span></text:p>
          </table:table-cell>
        </table:table-row>
        <table:table-row table:style-name="Tabela1.8">
          <table:table-cell table:style-name="Tabela1.A8" office:value-type="string">
            <text:p text:style-name="P49"><text:span text:style-name="T39">Fone:</text:span><text:span text:style-name="T49"> </text:span><text:span text:style-name="T39">(81)</text:span><text:span text:style-name="T49"> </text:span><text:span text:style-name="T39">3184.5117</text:span></text:p>
          </table:table-cell>
          <table:table-cell table:style-name="Tabela1.B8" office:value-type="string">
            <text:p text:style-name="P16"/>
          </table:table-cell>
        </table:table-row>
        <table:table-row table:style-name="Tabela1.9">
          <table:table-cell table:style-name="Tabela1.A1" table:number-columns-spanned="2" office:value-type="string">
            <text:p text:style-name="P49"><text:span text:style-name="T39">Endereço:</text:span><text:span text:style-name="T49"> Rua </text:span><text:span text:style-name="T39">Dr.</text:span><text:span text:style-name="T49"> </text:span><text:span text:style-name="T39">João</text:span><text:span text:style-name="T49"> </text:span><text:span text:style-name="T39">Lacerda,</text:span><text:span text:style-name="T49"> </text:span><text:span text:style-name="T39">395</text:span><text:span text:style-name="T49"> – </text:span><text:span text:style-name="T39">Cordeiro</text:span><text:span text:style-name="T49"> – </text:span><text:span text:style-name="T39">Recife-PE, Sala 101, térreo.</text:span></text:p>
          </table:table-cell>
          <table:covered-table-cell/>
        </table:table-row>
        <table:table-row table:style-name="Tabela1.10">
          <table:table-cell table:style-name="Tabela1.B7" table:number-columns-spanned="2" office:value-type="string">
            <text:p text:style-name="P52"><text:span text:style-name="T12">REFERÊNCIA</text:span><text:span text:style-name="T29"> </text:span><text:span text:style-name="T12">DE</text:span><text:span text:style-name="T29"> </text:span><text:span text:style-name="T12">TEMPO</text:span><text:span text:style-name="T39">:</text:span><text:span text:style-name="T49"> </text:span><text:span text:style-name="T39">Para</text:span><text:span text:style-name="T49"> </text:span><text:span text:style-name="T39">todas</text:span><text:span text:style-name="T49"> </text:span><text:span text:style-name="T39">as</text:span><text:span text:style-name="T49"> </text:span><text:span text:style-name="T39">referências</text:span><text:span text:style-name="T49"> </text:span><text:span text:style-name="T39">de</text:span><text:span text:style-name="T49"> </text:span><text:span text:style-name="T39">tempo</text:span><text:span text:style-name="T49"> </text:span><text:span text:style-name="T39">será</text:span><text:span text:style-name="T49"> </text:span><text:span text:style-name="T39">observado</text:span><text:span text:style-name="T49"> </text:span><text:span text:style-name="T39">o</text:span><text:span text:style-name="T49"> horário de Brasília (DF)</text:span><text:span text:style-name="T39">.</text:span></text:p>
          </table:table-cell>
          <table:covered-table-cell/>
        </table:table-row>
      </table:table>
      <text:p text:style-name="P73"/>
      <text:p text:style-name="P75"><text:soft-page-break/></text:p>
      <text:p text:style-name="P53"><text:span text:style-name="T13">2. DAS</text:span><text:span text:style-name="T30"> </text:span><text:span text:style-name="T13">DISPOSIÇÕES</text:span><text:span text:style-name="T30"> </text:span><text:span text:style-name="T13">PRELIMINARES</text:span></text:p>
      <text:p text:style-name="P73"/>
      <text:p text:style-name="P56"><text:span text:style-name="T49">2.1. A licitação, na modalidade Pregão Eletrônico, do tipo menor preço, </text:span><text:span text:style-name="T39">será</text:span><text:span text:style-name="T49"> </text:span><text:span text:style-name="T39">realizada</text:span><text:span text:style-name="T49"> </text:span><text:span text:style-name="T39">em</text:span><text:span text:style-name="T49"> </text:span><text:span text:style-name="T39">sessão</text:span><text:span text:style-name="T49"> </text:span><text:span text:style-name="T39">pública,</text:span><text:span text:style-name="T49"> </text:span><text:span text:style-name="T39">por</text:span><text:span text:style-name="T49"> </text:span><text:span text:style-name="T39">meio</text:span><text:span text:style-name="T49"> </text:span><text:span text:style-name="T39">da</text:span><text:span text:style-name="T35"> internet</text:span><text:span text:style-name="T49"> </text:span><text:span text:style-name="T39">mediante</text:span><text:span text:style-name="T49"> </text:span><text:span text:style-name="T39">condições</text:span><text:span text:style-name="T49"> </text:span><text:span text:style-name="T39">de</text:span><text:span text:style-name="T49"> </text:span><text:span text:style-name="T39">segurança</text:span><text:span text:style-name="T49"> </text:span><text:span text:style-name="T39">-</text:span><text:span text:style-name="T49"> </text:span><text:span text:style-name="T39">criptografia</text:span><text:span text:style-name="T49"> </text:span><text:span text:style-name="T39">e</text:span><text:span text:style-name="T49"> </text:span><text:span text:style-name="T39">autenticação,</text:span><text:span text:style-name="T49"> </text:span><text:span text:style-name="T39">em</text:span><text:span text:style-name="T49"> </text:span><text:span text:style-name="T39">todas</text:span><text:span text:style-name="T49"> </text:span><text:span text:style-name="T39">as</text:span><text:span text:style-name="T49"> </text:span><text:span text:style-name="T39">suas</text:span><text:span text:style-name="T49"> </text:span><text:span text:style-name="T39">fases, através do Sistema Pe – Integrado.</text:span></text:p>
      <text:p text:style-name="P20"/>
      <text:p text:style-name="P20">2.2. A licitação será realizada em dia útil, no horário normal de expediente da Perpart. Na hipótese de, nesse dia, não haver expediente na Perpart a licitação será adiada, automaticamente, para o próximo dia útil.</text:p>
      <text:p text:style-name="P20"/>
      <text:p text:style-name="P143"><text:span text:style-name="T100">2.3. Os</text:span><text:span text:style-name="T122"> </text:span><text:span text:style-name="T100">trabalhos</text:span><text:span text:style-name="T122"> </text:span><text:span text:style-name="T100">serão</text:span><text:span text:style-name="T122"> </text:span><text:span text:style-name="T100">conduzidos</text:span><text:span text:style-name="T122"> </text:span><text:span text:style-name="T100">por</text:span><text:span text:style-name="T122"> </text:span><text:span text:style-name="T100">servidor</text:span><text:span text:style-name="T102">(a)</text:span><text:span text:style-name="T100"> da Perpart,</text:span><text:span text:style-name="T122"> </text:span><text:span text:style-name="T100">credenciado</text:span><text:span text:style-name="T103">(a)</text:span><text:span text:style-name="T122"> </text:span><text:span text:style-name="T100">na</text:span><text:span text:style-name="T122"> </text:span><text:span text:style-name="T100">função</text:span><text:span text:style-name="T122"> </text:span><text:span text:style-name="T100">de pregoeiro</text:span><text:span text:style-name="T102">(a)</text:span><text:span text:style-name="T100">,</text:span><text:span text:style-name="T122"> </text:span><text:span text:style-name="T100">mediante</text:span><text:span text:style-name="T122"> </text:span><text:span text:style-name="T100">a</text:span><text:span text:style-name="T122"> </text:span><text:span text:style-name="T100">inserção</text:span><text:span text:style-name="T122"> </text:span><text:span text:style-name="T100">e</text:span><text:span text:style-name="T122"> </text:span><text:span text:style-name="T100">monitoramento</text:span><text:span text:style-name="T122"> </text:span><text:span text:style-name="T100">de</text:span><text:span text:style-name="T122"> </text:span><text:span text:style-name="T100">dados</text:span><text:span text:style-name="T122"> </text:span><text:span text:style-name="T100">gerados</text:span><text:span text:style-name="T122"> </text:span><text:span text:style-name="T100">ou</text:span><text:span text:style-name="T122"> </text:span><text:span text:style-name="T100">transferidos</text:span><text:span text:style-name="T122"> </text:span><text:span text:style-name="T100">para</text:span><text:span text:style-name="T122"> </text:span><text:span text:style-name="T100">o</text:span><text:span text:style-name="T122"> </text:span><text:span text:style-name="T100">sistema</text:span><text:span text:style-name="T122"> </text:span><text:span text:style-name="T100">de</text:span><text:span text:style-name="T122"> </text:span><text:span text:style-name="T100">compras</text:span><text:span text:style-name="T122"> </text:span><text:span text:style-name="T100">eletrônicas</text:span><text:span text:style-name="T122"> </text:span><text:span text:style-name="T100">utilizado</text:span><text:span text:style-name="T122"> </text:span><text:span text:style-name="T100">pela</text:span><text:span text:style-name="T122"> </text:span><text:span text:style-name="T100">Administração</text:span><text:span text:style-name="T122"> </text:span><text:span text:style-name="T100">Direta</text:span><text:span text:style-name="T122"> </text:span><text:span text:style-name="T100">e</text:span><text:span text:style-name="T122"> </text:span><text:span text:style-name="T100">Indireta do Estado de Pernambuco,</text:span><text:span text:style-name="T122"> </text:span><text:span text:style-name="T100">disponível</text:span><text:span text:style-name="T122"> </text:span><text:span text:style-name="T100">no</text:span><text:span text:style-name="T122"> </text:span><text:span text:style-name="T100">Portal</text:span><text:span text:style-name="T122"> </text:span><text:span text:style-name="T100">Eletrônico</text:span><text:span text:style-name="T122"> </text:span><text:span text:style-name="T100">de</text:span><text:span text:style-name="T122"> </text:span><text:span text:style-name="T100">Compras</text:span><text:span text:style-name="T122"> </text:span><text:span text:style-name="T100">Governamentais,</text:span><text:span text:style-name="T122"> </text:span><text:span text:style-name="T100">no</text:span><text:span text:style-name="T122"> </text:span><text:span text:style-name="T100">endereço</text:span><text:span text:style-name="T122"> </text:span><text:span text:style-name="Internet_20_link"><text:span text:style-name="T120">www.peintegrado.pe.gov.br</text:span></text:span><text:span text:style-name="T123">.</text:span></text:p>
      <text:p text:style-name="P17"/>
      <text:p text:style-name="P53"><text:span text:style-name="T12">3. DO</text:span><text:span text:style-name="T29"> </text:span><text:span text:style-name="T12">OBJETO</text:span></text:p>
      <text:p text:style-name="P15"/>
      <text:p text:style-name="P51"><text:span text:style-name="T70">Contratação de Escritório de Advocacia especializado em direito do trabalho, devidamente registrado na Ordem dos Advogados do Brasil, Seccional Pernambuco, para prestação de serviços técnicos advocatícios em defesa da Perpart e suas incorporadas na esfera trabalhista, </text:span><text:span text:style-name="T71">tudo</text:span><text:span text:style-name="T213"> de acordo com a</text:span><text:span text:style-name="T214">s normas, condições,</text:span><text:span text:style-name="T213"> </text:span><text:span text:style-name="T214">do</text:span><text:span text:style-name="T220"> Termo</text:span><text:span text:style-name="T253"> </text:span><text:span text:style-name="T220">de Referência e demais anexos </text:span><text:span text:style-name="T223">d</text:span><text:span text:style-name="T224">este</text:span><text:span text:style-name="T220"> Edital, </text:span><text:span text:style-name="T221">conforme </text:span><text:span text:style-name="T222">planilha de </text:span><text:span text:style-name="T221">especificações,</text:span><text:span text:style-name="T222"> de </text:span><text:span text:style-name="T221">quantitativos e preços estimados a seguir:</text:span></text:p>
      <text:p text:style-name="P97"/>
      <text:p text:style-name="P73">LOTE ÚNICO:</text:p>
      <text:p text:style-name="P77"/>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table:number-rows-spanned="2" office:value-type="string">
            <text:p text:style-name="P119">ITEM</text:p>
          </table:table-cell>
          <table:table-cell table:style-name="Tabela23.A1" table:number-rows-spanned="2" office:value-type="string">
            <text:p text:style-name="P119">CÓDIGO</text:p>
            <text:p text:style-name="P119">e-FISCO</text:p>
          </table:table-cell>
          <table:table-cell table:style-name="Tabela23.A1" table:number-rows-spanned="2" office:value-type="string">
            <text:p text:style-name="P119">DESCRIÇÃO</text:p>
          </table:table-cell>
          <table:table-cell table:style-name="Tabela23.A1" table:number-rows-spanned="2" office:value-type="string">
            <text:p text:style-name="P119">UND</text:p>
          </table:table-cell>
          <table:table-cell table:style-name="Tabela23.A1" table:number-rows-spanned="2" office:value-type="string">
            <text:p text:style-name="P119">QUANT</text:p>
          </table:table-cell>
          <table:table-cell table:style-name="Tabela23.A1" table:number-columns-spanned="2" office:value-type="string">
            <text:p text:style-name="P119">VALOR ESTIMADO</text:p>
          </table:table-cell>
          <table:covered-table-cell/>
        </table:table-row>
        <table:table-row table:style-name="Tabela23.1">
          <table:covered-table-cell table:style-name="Tabela23.A1"/>
          <table:covered-table-cell table:style-name="Tabela23.A1"/>
          <table:covered-table-cell table:style-name="Tabela23.A1"/>
          <table:covered-table-cell table:style-name="Tabela23.A1"/>
          <table:covered-table-cell table:style-name="Tabela23.A1"/>
          <table:table-cell table:style-name="Tabela23.A1" office:value-type="string">
            <text:p text:style-name="P119">UNIT. R$</text:p>
          </table:table-cell>
          <table:table-cell table:style-name="Tabela23.A1" office:value-type="string">
            <text:p text:style-name="P119">TOTAL R$</text:p>
          </table:table-cell>
        </table:table-row>
        <table:table-row table:style-name="Tabela23.1">
          <table:table-cell table:style-name="Tabela23.A3" office:value-type="string">
            <text:p text:style-name="P121">1</text:p>
          </table:table-cell>
          <table:table-cell table:style-name="Tabela23.B3" office:value-type="string">
            <text:p text:style-name="P121">282415-9</text:p>
          </table:table-cell>
          <table:table-cell table:style-name="Tabela23.C3" office:value-type="string">
            <text:p text:style-name="P121">SERVIÇOS ADVOCATÍCIOS – DO TIPO PATROCÍNIO DE DEFESA DA PERPART EM DISSIDIO INDIVIDUAL, NO ÂMBITO DO LIMITE DA JURISDIÇÃO DO TRIBUNAL DO TRABALHO DA 6ª REGIÃO E DOS TRIBUNAIS SUPERIORES ATE O LIMITE DE 400 PROCESSOS EM TRAMITAÇÃO SIMULTÂNEA</text:p>
          </table:table-cell>
          <table:table-cell table:style-name="Tabela23.D3" office:value-type="string">
            <text:p text:style-name="P121">MES</text:p>
          </table:table-cell>
          <table:table-cell table:style-name="Tabela23.E3" office:value-type="string">
            <text:p text:style-name="P121">12</text:p>
          </table:table-cell>
          <table:table-cell table:style-name="Tabela23.F3" office:value-type="string">
            <text:p text:style-name="P121">7.918,38</text:p>
          </table:table-cell>
          <table:table-cell table:style-name="Tabela23.G3" office:value-type="string">
            <text:p text:style-name="P121">95.020,56</text:p>
          </table:table-cell>
        </table:table-row>
        <table:table-row table:style-name="Tabela23.1">
          <table:table-cell table:style-name="Tabela23.A4" table:number-columns-spanned="6" office:value-type="string">
            <text:p text:style-name="P120">VALOR GLOBAL ESTIMADO R$</text:p>
          </table:table-cell>
          <table:covered-table-cell/>
          <table:covered-table-cell/>
          <table:covered-table-cell/>
          <table:covered-table-cell/>
          <table:covered-table-cell/>
          <table:table-cell table:style-name="Tabela23.G4" office:value-type="string">
            <text:p text:style-name="P4"><text:span text:style-name="Strong"><text:span text:style-name="T130">95.020,56</text:span></text:span></text:p>
          </table:table-cell>
        </table:table-row>
      </table:table>
      <text:p text:style-name="P76"/>
      <text:p text:style-name="P73">4. DO<text:span text:style-name="T230">S</text:span> VALOR<text:span text:style-name="T230">ES</text:span> ESTIMADO<text:span text:style-name="T230">S</text:span></text:p>
      <text:list text:style-name="WWNum3">
        <text:list-item>
          <text:list>
            <text:list-header>
              <text:p text:style-name="P189"/>
            </text:list-header>
          </text:list>
        </text:list-item>
      </text:list>
      <text:p text:style-name="P15">Os valores máximos acima estimados estão de acordo com a Pesquisa de Preços, realizada pelo Núcleo de Compras e Serviços (NCS) da Perpart, conforme Mapa Analítico de Cotação de Preços vinculado ao processo eletrônico de licitação, através do Sistema PE – integrado, conforme Termo de Referência anexo.</text:p>
      <text:p text:style-name="P15"/>
      <text:p text:style-name="P15"/>
      <text:p text:style-name="P15"><text:soft-page-break/></text:p>
      <text:p text:style-name="P15"/>
      <text:p text:style-name="P48"><text:span text:style-name="T39">5. </text:span><text:span text:style-name="T13">DA DOTAÇÃO ORÇAMENTÁRIA</text:span></text:p>
      <text:p text:style-name="P15"/>
      <text:p text:style-name="P124"><text:span text:style-name="T189">As despesas para consecução do objeto desta licitação correrão por conta da seguinte dotação orçamentária: </text:span><text:span text:style-name="T75">PT: Atividade: 04.122.0452.4367.0000 - Gestão das Atividades da Pernambuco Participações e Investimentos S/A - PERPART - OUTRAS MEDIDAS - Fonte: 0501000000.2 - natureza da despesa: 3.3.90.39.</text:span></text:p>
      <text:p text:style-name="P67"/>
      <text:p text:style-name="P70"/>
      <text:p text:style-name="P70">6. DAS CONDIÇÕES DE PARTICIPAÇÃO</text:p>
      <text:p text:style-name="P96"/>
      <text:p text:style-name="P15">6.<text:span text:style-name="T230">1</text:span>. A participação no Pregão Eletrônico dar-se-á por meio da digitação da senha pessoal e intransferível do representante credenciado e subsequente encaminhamento da proposta de preços e demais atos, exclusivamente por meio do Sistema Pe-Integrado, observados as datas, os prazos, horários, exigências e condições estabelecidos neste Edital.</text:p>
      <text:p text:style-name="P24"/>
      <text:p text:style-name="P15">6.2. Como requisito para a participação no Pregão eletrônico, o licitante deverá declarar, em campo próprio do sistema, que cumpre plenamente os requisitos de habilitação e que sua proposta está em conformidade com as exigências deste Edital.</text:p>
      <text:p text:style-name="P65"/>
      <text:p text:style-name="P15">6.3. Não poderão se beneficiar do regime diferenciado e favorecido, previsto na Lei Complementar nº 123/06, as pessoas jurídicas que se enquadrem em qualquer das exclusões estabelecidas nos incisos do §4º do Art. 3º da Lei Complementar nº 123/2006 com as suas alterações.</text:p>
      <text:p text:style-name="P65"/>
      <text:p text:style-name="P70">6.4. Ficarão impedidas de participar:</text:p>
      <text:p text:style-name="P63"/>
      <text:p text:style-name="P13">6.4.1 Conforme Art. 38 da Lei Federal nº 13.303/2016 estarão impedidos de participar de qualquer fase do processo licitatório e de ser contratada pela Perpart os interessados que se enquadrarem em, pelo menos, uma, das seguintes hipóteses:</text:p>
      <text:p text:style-name="P22"/>
      <text:p text:style-name="P23">a) cujo administrador ou sócio detentor de mais de 5% (cinco por cento) do capital social seja diretor ou empregado da empresa pública ou sociedade de economia mista contratante;</text:p>
      <text:p text:style-name="P23"/>
      <text:p text:style-name="P23">b) suspensa temporariamente de participar de licitação ou impedida de contratar com o Estado de Pernambuco, pelo prazo da sanção aplicada, de acordo com a Lei Federal nº 10.520/2002.;</text:p>
      <text:p text:style-name="P64"/>
      <text:p text:style-name="P23">c) declarada inidônea pela União, por Estado, pelo Distrito Federal ou pela unidade federativa a que está vinculada a empresa pública ou sociedade de economia mista, enquanto perdurarem os efeitos da sanção;</text:p>
      <text:p text:style-name="P23"/>
      <text:p text:style-name="P23">d) constituída por sócio de empresa que estiver suspensa, impedida ou declarada inidônea;</text:p>
      <text:p text:style-name="P23"/>
      <text:p text:style-name="P23">e) cujo administrador seja sócio de empresa suspensa, impedida ou declarada inidônea;</text:p>
      <text:p text:style-name="P23"/>
      <text:p text:style-name="P23">f) constituída por sócio que tenha sido sócio ou administrador de empresa suspensa, impedida ou declarada inidônea, no período dos fatos que deram ensejo à sanção;</text:p>
      <text:p text:style-name="P23"/>
      <text:p text:style-name="P23">g) cujo administrador tenha sido sócio ou administrador de empresa suspensa, impedida ou declarada inidônea, no período dos fatos que deram ensejo à sanção;</text:p>
      <text:p text:style-name="P23"/>
      <text:p text:style-name="P23"><text:soft-page-break/></text:p>
      <text:p text:style-name="P23"/>
      <text:p text:style-name="P23"/>
      <text:p text:style-name="P23">h) que tiver, nos seus quadros de diretoria, pessoa que participou, em razão de vínculo de mesma natureza, de empresa declarada inidônea.</text:p>
      <text:p text:style-name="P23"/>
      <text:p text:style-name="P105">6.4.2. Aplica-se a mesma vedação:</text:p>
      <text:p text:style-name="P23"/>
      <text:p text:style-name="P23">I - a contratação do próprio empregado ou dirigente, como pessoa física, bem como à participação dele em procedimentos licitatórios, na condição de licitante.</text:p>
      <text:p text:style-name="P23"/>
      <text:p text:style-name="P23">II - A quem tenha relação de parentesco, até o terceiro grau civil, com:</text:p>
      <text:p text:style-name="P23"/>
      <text:p text:style-name="P23">a) dirigente de empresa pública ou sociedade de economia mista;</text:p>
      <text:p text:style-name="P23"/>
      <text:p text:style-name="P23">b) empregado de empresa pública ou sociedade de economia mista cujas atribuições envolvam a atuação na área responsável pela licitação ou contratação;</text:p>
      <text:p text:style-name="P23"/>
      <text:p text:style-name="P23">c) autoridade do ente público a que a empresa pública ou sociedade de economia mista esteja vinculada.</text:p>
      <text:p text:style-name="P23"/>
      <text:p text:style-name="P23">III - Cujo proprietário, mesmo na condição de sócio, tenha terminado seu prazo de gestão ou rompido seu vínculo com a respectiva empresa pública ou sociedade de economia mista promotora da licitação ou contratante há menos de 6 (seis) meses.</text:p>
      <text:p text:style-name="P23"/>
      <text:p text:style-name="P23">IV – Empresa cujo estatuto ou contrato social não seja pertinente e compatível com o objeto deste Pregão.</text:p>
      <text:p text:style-name="P23"/>
      <text:p text:style-name="P23">V - Cooperativa de mão de obra, conforme art. 5º da Lei Federal nº 12.690, de 19 de julho de 2012.</text:p>
      <text:p text:style-name="P23"/>
      <text:p text:style-name="P23">VI - Sociedade estrangeira não autorizada a funcionar no País.</text:p>
      <text:p text:style-name="P23"/>
      <text:p text:style-name="P13">VII - Quando tratar-se de contratação de serviços mediante cessão de mão de obra, ou empreitada, conforme previsto no art. 31 da Lei nº 8.212, de 24/07/1991 e alterações, observado, no que couber, o disposto nos artigos 112, 115, 117 e 118, da Instrução Normativa – RFB nº 971, de 13/11/2009 e alterações, a 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observado o que dispõem o art. 17, XII, art. 30, e art. 31, da Lei Complementar nº 123, de 14 de dezembro de 2006 e alterações.</text:p>
      <text:p text:style-name="P22"/>
      <text:p text:style-name="P13">VIII – À hipótese, a licitante optante pelo Simples Nacional, que, porventura, venha a ser contratada, no prazo de 90 (noventa) dias contado da data da assinatura do contrato, deverá apresentar cópia dos ofícios, com comprovantes de entrega e recebimento, comunicando a assinatura do contrato de prestação de serviços mediante cessão de mão de obra, ou de empreitada (situações que gera vedação à opção por tal regime tributário), observado o contido no <text:s/>inc. VII, anterior, às respectivas Secretarias Federal, Estadual e/ou Municipal, no prazo previsto no inciso II do § 1º do artigo 30 da Lei Complementar nº 123, de 14 de dezembro de 2006 e alterações.</text:p>
      <text:p text:style-name="P22"/>
      <text:p text:style-name="P22"><text:soft-page-break/></text:p>
      <text:p text:style-name="P22"/>
      <text:p text:style-name="P13">IX - <text:s/>As vedações estabelecidas nas condições anteriores não se aplicam às atividades de que trata o art. 18, § 5º-C, da Lei Complementar nº 123, de 14 de dezembro de 2006 e alterações, conforme dispõe o art. 18, § 5º-H, da precitada Lei Complementar, desde que não exercidas cumulativamente com atividades vedadas.</text:p>
      <text:p text:style-name="P22"/>
      <text:p text:style-name="P22">X - Consórcio de empresa, qualquer que seja sua forma de constituição;</text:p>
      <text:p text:style-name="P22"/>
      <text:p text:style-name="P13">a) A vedação à participação de consórcio não trará prejuízos à competitividade do certame, visto que, em regra, a formação de consórcios é admitida quando o objeto a ser licitado envolve questões de alta complexidade ou de relevante vulto, nas quais as empresas, isoladamente, não teriam condições de suprir os requisitos de habilitação previstos em edital, à perfeita consecução do objeto atendidas às exigências da Administração, o que não se afigura no caso presente.</text:p>
      <text:p text:style-name="P69"/>
      <text:p text:style-name="P69">7. <text:s/>DO CREDENCIAMENTO PARA PARTICIPAÇÃO</text:p>
      <text:p text:style-name="P69"/>
      <text:p text:style-name="P13">7.1. Para participar das licitações realizadas através do portal eletrônico no Estado de Pernambuco, o interessado deverá realizar o credenciamento junto ao Sistema PE- Integrado.</text:p>
      <text:p text:style-name="P22"/>
      <text:p text:style-name="P13">7.2 Os interessados ainda não credenciados no mencionado sistema eletrônico deverão providenciar o credenciamento preferencialmente no prazo de até 03 (três) dias úteis antes da data limite para apresentação das propostas iniciais.</text:p>
      <text:p text:style-name="P22"/>
      <text:p text:style-name="P13">7.3. O processo de credenciamento será iniciado pelo interessado, através do credenciamento online no Portal do PE - Integrado, no endereço: www.peintegrado.pe.gov.br, acessando a opção (link) cadastre-se no sistema, localizado no canto superior direito do portal.</text:p>
      <text:p text:style-name="P22"/>
      <text:p text:style-name="P13">7.4. Após a conclusão do cadastro online, o interessado deverá entrar em contato com o suporte por meio do e-mail: www.suportepeintegrado@sad.pe.gov.br, para dar continuidade ao processo de credenciamento com envio eletrônico dos documentos comprobatórios e posterior recebimento do login pessoal de acesso ao sistema.</text:p>
      <text:p text:style-name="P22"/>
      <text:p text:style-name="P13">7.5. São documentos comprobatórios necessários: a) Cópia da última alteração do contrato social, CNPJ e comprovante de endereço da empresa; b) Cópias da identidade, CPF e comprovante de endereço dos sócios e/ou representantes; d) Termo de compromisso (modelo padrão do sistema) disponível no Portal, e outros que porventura se façam necessários a critério do órgão credenciador.</text:p>
      <text:p text:style-name="P22"/>
      <text:p text:style-name="P13">7.6. Os interessados poderão credenciar representantes, mediante a apresentação de procuração por instrumento público ou particular, com firma reconhecida, atribuindo poderes para formular lances de preços e praticar todos os atos e operações nos sistemas de compras eletrônicas utilizados nas licitações.</text:p>
      <text:p text:style-name="P13"/>
      <text:p text:style-name="P13">7.7. O sócio, proprietário ou dirigente da empresa proponente deverá apresentar cópia do respectivo Estatuto ou Contrato Social, no qual estejam expressos seus poderes para exercer direitos e assumir obrigações.</text:p>
      <text:p text:style-name="P22"/>
      <text:p text:style-name="P13">7.8. A equipe de suporte fará a ativação do cadastro e o interessado receberá por e-mail, uma senha provisória, que deverá ser substituída no primeiro acesso ao sistema.</text:p>
      <text:p text:style-name="P22"/>
      <text:p text:style-name="P13"><text:soft-page-break/></text:p>
      <text:p text:style-name="P13"/>
      <text:p text:style-name="P13">7.9. O login e a senha poderão ser utilizados em qualquer pregão eletrônico, salvo quando canceladas por solicitação do credenciado ou por iniciativa do Governo do Estado, devidamente justificado.</text:p>
      <text:p text:style-name="P13"/>
      <text:p text:style-name="P13">7.10. É de exclusiva responsabilidade do usuário o sigilo da senha, bem como seu uso em qualquer transação efetuada diretamente ou por seu representante, não cabendo ao Governo do Estado a responsabilidade por eventuais danos decorrentes de uso indevido da senha, ainda que por terceiros.</text:p>
      <text:p text:style-name="P13"/>
      <text:p text:style-name="P13">7.11. O credenciamento do fornecedor e de seu representante legal implica a responsabilidade legal pelos atos praticados e a presunção de capacidade técnica para realização das transações inerentes ao pregão eletrônico.</text:p>
      <text:p text:style-name="P13"/>
      <text:p text:style-name="P13">7.12. Para fins de credenciamento e operacionalização do Sistema Pe-Integrado, indica-se que os licitantes utilizem o navegador <text:span text:style-name="T36">"Google Chrome"</text:span>, responsabilizando-se por eventual ônus decorrente da perda de negócios diante da inobservância desta disposição.</text:p>
      <text:p text:style-name="P14"/>
      <text:p text:style-name="P14">7.13. Os interessados deverão cadastrarem-se no Cadastro de Fornecedores do Estado de Pernambuco (CADFOR), junto à Secretaria de Administração (SAD), e no Sistema e-fisco da Secretaria da Fazenda (SEFAZ).</text:p>
      <text:p text:style-name="P14"/>
      <text:p text:style-name="P14">7.14. A falta de cadastramento no CADFOR e no Sistema e-fisco impossibilita a emissão da Nota de Empenho e, consequentemente, o pagamento ao contratado na forma estabelecida neste Edital.</text:p>
      <text:p text:style-name="P14"/>
      <text:p text:style-name="P69">8. DA PARTICIPAÇÃO</text:p>
      <text:p text:style-name="P22"/>
      <text:p text:style-name="P21">8.1. O interessado deverá observar as datas e os horários limites previstos para o envio da proposta atentando, também, para a data e horário de início da disputa previstos neste Edital.</text:p>
      <text:p text:style-name="P13"/>
      <text:p text:style-name="P13">8.2. A participação no Pregão Eletrônico se dará por meio da digitação da senha pessoal e intransferível do representante credenciado, e subsequente encaminhamento da proposta de preços e outros atos, exclusivamente, por meio do Sistema Eletrônico Pe-integrado, observados as datas e horários limites estabelecidos neste Edital.</text:p>
      <text:p text:style-name="P13"/>
      <text:p text:style-name="P13">8.3. O encaminhamento de proposta pressupõe o pleno conhecimento e atendimento às exigências de habilitação previstas no Edital. O licitante será responsável por todas as transações que forem efetuadas em seu nome no sistema eletrônico, assumindo como firmes e verdadeiras suas propostas e lances.</text:p>
      <text:p text:style-name="P13"/>
      <text:p text:style-name="P13">8.4. Ao enviar sua proposta o licitante será questionado automaticamente pelo sistema eletrônico se deseja participar como beneficiário da LC 123/2006 para ME / EPP; com essa aceitação o licitante está declarando, sob as penas da lei, que está devidamente enquadrado como Micro ou Pequena Empresa e cumpre todos os requisitos para o benefício, sem excluir a obrigatoriedade de apresentação de declaração ou documento exigido no presente edital sob pena de desclassificação.</text:p>
      <text:p text:style-name="P62"/>
      <text:p text:style-name="P13">8.5. A validade da proposta deverá ser de, no mínimo, 60 (sessenta) dias, contados a partir da data da sessão de abertura do Pregão.</text:p>
      <text:p text:style-name="P13"/>
      <text:p text:style-name="P13"><text:soft-page-break/></text:p>
      <text:p text:style-name="P13">8.6. Caberá ao interessado acompanhar as operações no sistema eletrônico durante a sessão pública do pregão, ficando responsável pelo ônus decorrente da perda de negócios diante da inobservância de quaisquer mensagens emitidas pelo sistema ou de sua desconexão.</text:p>
      <text:p text:style-name="P13"/>
      <text:p text:style-name="P13">8.7. Finalizado o prazo para recebimento das propostas não será aceito modificação das informações acima mencionadas, bem como indicação da marca ou outra informação que deveria, obrigatoriamente, constar da proposta, durante a disputa.</text:p>
      <text:p text:style-name="P13"/>
      <text:p text:style-name="P13">8.8. Para assegurar o sigilo da proposta, é motivo de DESCLASSIFICAÇÃO liminar quando o licitante colocar no Sistema Eletrônico, no campo “PROPOSTAS”, e/ou em arquivo anexado à PROPOSTA, qualquer tipo de dado que identifique a licitante.</text:p>
      <text:p text:style-name="P13"/>
      <text:p text:style-name="P13">8.9. Para modificar informações de sua proposta o licitante poderá retirá-la e, se desejar, enviar outra, por meio do sistema eletrônico, desde que dentro do prazo estabelecido no Sistema para recebimento das propostas.</text:p>
      <text:p text:style-name="P79"/>
      <text:p text:style-name="P79"/>
      <text:p text:style-name="P79">9. DOS PEDIDOS DE ESCLARECIMENTOS E DA IMPUGNAÇÃO</text:p>
      <text:p text:style-name="P28"/>
      <text:p text:style-name="P171"><text:span text:style-name="T168">9.1. </text:span>Esclarecimentos</text:p>
      <text:p text:style-name="P172"/>
      <text:p text:style-name="P165"><text:bookmark text:name="art23"/><text:span text:style-name="T169">a) </text:span>Os pedidos de esclarecimentos referentes a <text:span text:style-name="T182">este</text:span> processo licitatório serão enviados ao<text:span text:style-name="T169">(a)</text:span> pregoeiro<text:span text:style-name="T169">(a)</text:span>, até três dias úteis anteriores à data fixada para abertura da sessão pública, por meio eletrônico, <text:span text:style-name="T169">através do Sistema Pe-integrado </text:span><text:span text:style-name="T182">ou através do cpl@perpart.pe.gov.br.</text:span></text:p>
      <text:p text:style-name="P165"/>
      <text:p text:style-name="P165"><text:span text:style-name="T169">b) </text:span>O<text:span text:style-name="T169">(a)</text:span> pregoeiro<text:span text:style-name="T169">(a)</text:span> responderá aos pedidos de esclarecimentos no prazo de dois dias úteis, contado da data de recebimento do pedido, e poderá requisitar subsídios formais aos responsáveis pela elaboração do <text:span text:style-name="T169">Termo de Referência e demais anexos do E</text:span>dital.</text:p>
      <text:p text:style-name="P165"/>
      <text:p text:style-name="P165"><text:span text:style-name="T169">c) </text:span>As respostas aos pedidos de esclarecimentos serão divulgadas pelo sistema e vincularão os participantes e a administração.</text:p>
      <text:p text:style-name="P156"/>
      <text:p text:style-name="P156"><text:span text:style-name="T169">9.2. </text:span>Impugnação</text:p>
      <text:p text:style-name="P165"/>
      <text:p text:style-name="P165"><text:bookmark text:name="art24"/><text:span text:style-name="T169">a) </text:span>Qualquer pessoa poderá impugnar os termos do edital do pregão, por meio eletrônico, na forma prevista n<text:span text:style-name="T169">este</text:span> edital, até três dias úteis anteriores à data fixada para abertura da sessão pública.</text:p>
      <text:p text:style-name="P165"/>
      <text:p text:style-name="P165"><text:span text:style-name="T170">b) </text:span>A impugnação não possui efeito suspensivo e caberá ao<text:span text:style-name="T170">(a)</text:span> pregoeiro<text:span text:style-name="T170">(a)</text:span>, auxiliado<text:span text:style-name="T170">(a)</text:span> pelos responsáveis pela elaboração do edital e dos anexos, decidir sobre a impugnação no prazo de dois dias úteis, contado d<text:span text:style-name="T170">a</text:span> data de recebimento da impugnação.</text:p>
      <text:p text:style-name="P165"/>
      <text:p text:style-name="P165"><text:span text:style-name="T170">c) </text:span>A concessão de efeito suspensivo à impugnação é medida excepcional e deverá ser motivada pelo<text:span text:style-name="T183">(a)</text:span> pregoeiro<text:span text:style-name="T183">(a)</text:span>, nos autos do processo de licitação.</text:p>
      <text:p text:style-name="P165"/>
      <text:p text:style-name="P165"><text:span text:style-name="T170">d) </text:span>Acolhida a impugnação contra o edital, será definida e publicada nova data para realização do certame. </text:p>
      <text:p text:style-name="P28"/>
      <text:p text:style-name="P30"><text:span text:style-name="T171">e) </text:span>A decisão sobre o julgamento da impugnação será comunicada, através do Sistema Pe-integrado, preferencialmente, até o dia anterior à data marcada para abertura das propostas, podendo tal comunicação ser feita na própria sessão de abertura fazendo-se o registro no “chat”.</text:p>
      <text:p text:style-name="P28"><text:soft-page-break/></text:p>
      <text:p text:style-name="P30"><text:span text:style-name="T183">f)</text:span><text:span text:style-name="T171"> </text:span>Não serão conhecidos os pedidos de esclarecimentos e as impugnações apresentados fora do prazo previsto, ou subscritos por representante não habilitado legalmente, ou não identificado no processo para responder pelo(a) proponente.</text:p>
      <text:p text:style-name="P28"/>
      <text:p text:style-name="P71"/>
      <text:p text:style-name="P71">10. DO PROCESSAMENTO DA LICITAÇÃO</text:p>
      <text:p text:style-name="P71"/>
      <text:p text:style-name="P13">10.1. A licitação será processada e julgada de acordo com as disposições da Lei Federal nº 10.520/2002 aplicando-se, no que couber, as disposições da Lei Federal 13.303/2016, observando-se, ainda, a Lei Complementar nº 123/2006, com suas alterações, e demais normas estaduais pertinentes e do Regulamento de Licitações, Contratos e Convênios da P<text:span text:style-name="T175">erpart</text:span>.</text:p>
      <text:p text:style-name="P13"/>
      <text:p text:style-name="P13"/>
      <text:p text:style-name="P13">10.2. A partir do horário previsto no sistema, terá início a sessão pública do pregão eletrônico, com a divulgação das propostas de preços recebidas, passando o pregoeiro a avaliar a aceitabilidade de cada propostas.</text:p>
      <text:p text:style-name="P13"/>
      <text:p text:style-name="P13">10.3. Havendo desclassificação da proposta, antes do início da disputa, será concedida, automaticamente pelo sistema, a oportunidade para que o interessado solicite ao pregoeiro, de forma justificada, em campo próprio, a reconsideração dessa decisão que poderá resultar em aceitação ou rejeição de tal pedido.</text:p>
      <text:p text:style-name="P13"/>
      <text:p text:style-name="P13">10.4. Aberta a etapa competitiva, os representantes deverão estar conectados ao sistema para participar da sessão de lances; a cada lance ofertado o participante será imediatamente informado de seu recebimento e respectivo horário de registro e valor; a partir da abertura da etapa competitiva, o tempo estimado para disputa do(s) LOTE(S), informado no sistema será de 5 (cinco) minutos, mais o tempo aleatório do auto-encerramento que poderá ocorrer no intervalo de 0 a 30 minutos.</text:p>
      <text:p text:style-name="P13"/>
      <text:p text:style-name="P13">10.5. Para melhor fluidez da etapa de competição, recomenda-se aos licitantes a participação atenta e comportamento adequado, ofertando valores certos para cumprimento, a fim de evitar as desistências de propostas, culminando com aplicação de penalidades previstas neste Edital.</text:p>
      <text:p text:style-name="P13"/>
      <text:p text:style-name="P13">10.6. Não serão permitidos os sucessivos pedidos de cancelamento de lances, exceto eventuais erros de digitação, ou qualquer comportamento que prejudique a competição, sob pena de incorrer nas sanções previstas neste instrumento.</text:p>
      <text:p text:style-name="P13"/>
      <text:p text:style-name="P13">10.7. Só será permitido o pedido de cancelamento do menor lance do solicitante ou de toda sua proposta, desde que em fase de disputa, observado o subitem anterior.</text:p>
      <text:p text:style-name="P13"/>
      <text:p text:style-name="P13">10.8. Serão aceitos lances cujos valores forem superiores ou inferiores ao menor lance que tenha sido anteriormente registrado no sistema, desde que seja inferior ao último ofertado pelo proponente.</text:p>
      <text:p text:style-name="P13"/>
      <text:p text:style-name="P13">10.09. Havendo valores iguais, prevalece aquele que for recebido e registrado em primeiro lugar pelo próprio Sistema.</text:p>
      <text:p text:style-name="P13"/>
      <text:p text:style-name="P13">10.10. Durante o transcurso da sessão pública, os participantes serão informados, em tempo real, do valor do menor lance registrado. O sistema não identificará o autor dos lances aos demais participantes.</text:p>
      <text:p text:style-name="P13"><text:soft-page-break/></text:p>
      <text:p text:style-name="P13">10.11. A etapa de lances da sessão pública será encerrada mediante aviso de fechamento iminente dos lances, emitido pelo sistema eletrônico, após o que transcorrerá período de tempo de até 30 (trinta) minutos, aleatoriamente determinado pelo sistema eletrônico, findo o qual será automaticamente encerrada a recepção de lances.</text:p>
      <text:p text:style-name="P13"/>
      <text:p text:style-name="P13">10.12. O sistema informará a proposta de menor preço imediatamente após o encerramento da etapa de lances ou, quando for o caso, após negociação e decisão pelo pregoeiro acerca da aceitação do lance de menor valor.</text:p>
      <text:p text:style-name="P13"/>
      <text:p text:style-name="P13">10.13. Encerrada a etapa de lances, <text:span text:style-name="T151">no caso de empate</text:span>, será concedido, automaticamente pelo sistema, o benefício às micro e pequenas empresas, de que trata o art. 44 da LC nº 123/2006, quando for o caso, observados os seguintes procedimentos:</text:p>
      <text:p text:style-name="P13"/>
      <text:p text:style-name="P13">a) Conforme Art. 44 da referida lei, entende-se por empate, na modalidade de pregão, aquela situação em que as propostas apresentadas pelas microempresas e empresas de pequeno porte sejam iguais ou até 5% (cinco por cento) superiores ao melhor preço.</text:p>
      <text:p text:style-name="P13"/>
      <text:p text:style-name="P13">b) Em atendimento ao critério de desempate, a microempresa ou empresa de pequeno porte mais bem classificada, desde que atendida o Art. 44 da LC nº 123/2006, terá um prazo de 5 (cinco) minutos, após o encerramento dos lances, para apresentar nova proposta inferior àquela considerada vencedora do certame, situação em que, atendidas exigências de habilitação, será adjudicado em seu favor o objeto licitado.</text:p>
      <text:p text:style-name="P13"/>
      <text:p text:style-name="P13">c) O Disposto no subitem anterior somente se aplicará quando a melhor oferta inicial não tiver sido apresentada por microempresa ou empresa de pequeno porte.</text:p>
      <text:p text:style-name="P13"/>
      <text:p text:style-name="P13">d) Não sendo ofertado lance pela microempresa ou empresa de pequeno porte, na forma do critério de desempate mencionada acima, serão convocadas as remanescentes que porventura se enquadrem na hipótese do Art. 44 da LC 123/2006.</text:p>
      <text:p text:style-name="P13"/>
      <text:p text:style-name="P13">e) Essa etapa de benefício para micro e pequena empresa é encerrada com a oferta de lance por parte daquele que se declarou no sistema como beneficiário da LC 123/2006.</text:p>
      <text:p text:style-name="P13"/>
      <text:p text:style-name="P13">f) Na hipótese da não contratação na forma prevista no Art. 44 da LC 123/2006, o objeto licitado será adjudicado em favor da proposta originalmente vencedora do certame, desde que cumpridas as exigências do presente edital, seguindo a ordem de classificação.</text:p>
      <text:p text:style-name="P13"/>
      <text:p text:style-name="P13">g) Encerrada a etapa de lances da sessão pública, o (a) pregoeiro (a) efetuará consulta, no portal de compras governamentais, sobre a regularidade fiscal e social do fornecedor que detém a melhor proposta de preço, bem como a situação cadastral no CADFOR, sem excluir a obrigatoriedade de recepção dos documentos comprobatórios, e o cumprimento às demais exigências contidas neste Edital.</text:p>
      <text:p text:style-name="P13"/>
      <text:p text:style-name="P13">10.14. Constatando o desatendimento a qualquer das exigências do presente edital, visando a celeridade do processo licitatório, o(a) pregoeiro(a) poderá desclassificar o referido licitante de imediato, sendo garantido o direito de recurso ao final da sessão do pregão, nos termos deste Edital.</text:p>
      <text:p text:style-name="P13"/>
      <text:p text:style-name="P13">10.15. Após etapa de lances, o pregoeiro poderá negociar com o licitante a ser convocado, para que o mesmo reduza o valor ofertado, observado o seguinte:</text:p>
      <text:p text:style-name="P13"><text:soft-page-break/></text:p>
      <text:p text:style-name="P13"/>
      <text:p text:style-name="P13">a) O<text:span text:style-name="T146">(a)</text:span> Pregoeiro<text:span text:style-name="T146">(a)</text:span> deverá negociar os preços apresentados pela licitante, podendo encaminhar contraproposta diretamente, através do chat, observado o critério de julgamento e o valor máximo estimado da contratação.</text:p>
      <text:p text:style-name="P13"/>
      <text:p text:style-name="P13">b) A negociação será realizada por meio do Sistema, podendo ser acompanhada pelos demais licitantes.</text:p>
      <text:p text:style-name="P13"/>
      <text:p text:style-name="P13">10.16. Após a negociação a cessão poderá ser suspensa, e o licitante com o menor valor ofertado, aceito pela pregoeira, será convocado para que apresente a DOCUMENTAÇÃO de HABILITAÇÃO e PROPOSTA ajustada, na forma exigida neste Edital, no prazo máximo de 0<text:span text:style-name="T172">2</text:span> (<text:span text:style-name="T172">duas</text:span>) <text:span text:style-name="T172">horas</text:span>.</text:p>
      <text:p text:style-name="P13"/>
      <text:p text:style-name="P13">10.16.1. A data e o horário para retomada da cessão do pregão serão comunicados pelo pregoeiro, através do “chat”, no Sistema Pe-integrado, com antecedência mínima de 24 (vinte e quatro) horas.</text:p>
      <text:p text:style-name="P13"/>
      <text:p text:style-name="P13">10.17. A documentação e a proposta exigidas deverão ser entregues na Comissão Permanente de Licitação da Perpart, dentro do prazo máximo acima determinado, ou eletronicamente, nos endereços indicados neste Edital, sob pena de desclassificação.</text:p>
      <text:p text:style-name="P13"/>
      <text:p text:style-name="P13">10.18. Visando a celeridade do processo, é de total responsabilidade do licitante o meio utilizado para que a documentação chegue dentro do prazo no endereço determinado.</text:p>
      <text:p text:style-name="P13"/>
      <text:p text:style-name="P13">10.19. Após recebida a proposta e os documentos de habilitação, o<text:span text:style-name="T147">(a)</text:span> pregoeiro<text:span text:style-name="T147">(a)</text:span> e a equipe de apoio verificará as condições de habilitação e compatibilidade da proposta apresentada com as exigências deste Edital, sendo esta última analisada tecnicamente pelo setor competente desta P<text:span text:style-name="T164">erpart</text:span> caso o<text:span text:style-name="T146">(a)</text:span> pregoeiro<text:span text:style-name="T146">(a)</text:span> e sua equipe não detenham conhecimento técnico necessário.</text:p>
      <text:p text:style-name="P13"/>
      <text:p text:style-name="P13">10.20. Constatando qualquer desatendimento às exigências deste Edital, o licitante será desclassificado e o remanescente convocado, seguindo a ordem de classificação, até a obtenção de uma proposta com o licitante que cumpra as exigências do edital, e atenda o interesse da Administração observado o seguinte:</text:p>
      <text:p text:style-name="P13"/>
      <text:p text:style-name="P13">1. Havendo desclassificação ou inabilitação de licitante, a qualquer momento a autoridade superior poderá solicitar o cancelamento do respectivo objeto, para encerramento do processo.</text:p>
      <text:p text:style-name="P13"/>
      <text:p text:style-name="P47"><text:span text:style-name="T39">2. Obtendo proposta com valor não aceitável, </text:span><text:span text:style-name="T41">o(a)</text:span><text:span text:style-name="T39"> pregoeir</text:span><text:span text:style-name="T41">o(</text:span><text:span text:style-name="T39">a</text:span><text:span text:style-name="T41">)</text:span><text:span text:style-name="T39"> poderá cancelar o item ou negociar com o respectivo fornecedor.</text:span></text:p>
      <text:p text:style-name="P13"/>
      <text:p text:style-name="P13">3. Qualquer solicitação encaminhada pelo(a) pregoeiro(a) deverá ser respondida objetivamente pelo licitante dentro do prazo informado, quando do envio, o qual não será inferior a 24 (vinte e quatro) horas, sob pena de desclassificação.</text:p>
      <text:p text:style-name="P13"/>
      <text:p text:style-name="P13">4. O valor que obriga o licitante, dentro do prazo de validade da proposta, é o menor por ele ofertado.</text:p>
      <text:p text:style-name="P13"/>
      <text:p text:style-name="P47"><text:span text:style-name="T39">5. Na hipótese de existir um licitante com proposta aceita, de acordo com a ordem de classificação, e habilitado e/ou estando em situação que permita o encerramento do processo, o</text:span><text:span text:style-name="T41">(a) </text:span><text:span text:style-name="T39">pregoei</text:span><text:span text:style-name="T41">r</text:span><text:span text:style-name="T39">o</text:span><text:span text:style-name="T41">(</text:span><text:span text:style-name="T39">a</text:span><text:span text:style-name="T41">)</text:span><text:span text:style-name="T39"> informará no “chat” do sistema eletrônico, marcando, desde então, uma data e hora de abertura da sessão, observada a antecedência mínima de 24 (vinte e quatro) horas.</text:span></text:p>
      <text:p text:style-name="P13"/>
      <text:p text:style-name="P13"><text:soft-page-break/></text:p>
      <text:p text:style-name="P13"/>
      <text:p text:style-name="P13">10.21. Não havendo manifestações de intenções de recursos, devidamente motivada, com justificativas que não sejam meramente protelatórias, o objeto será adjudicado pelo pregoeiro e posteriormente encaminhado o processo, devidamente instruído, para homologação pela autoridade superior.</text:p>
      <text:p text:style-name="P40"/>
      <text:list text:style-name="WW8Num3">
        <text:list-header>
          <text:p text:style-name="P190">11. <text:s/><text:span text:style-name="T156">HABILITAÇÃO</text:span></text:p>
        </text:list-header>
      </text:list>
      <text:p text:style-name="P59"/>
      <text:p text:style-name="P45"><text:span text:style-name="T154">11.1. </text:span><text:span text:style-name="T153">A</text:span><text:span text:style-name="T33"> HABILITAÇÃO </text:span><text:span text:style-name="T148">far-se-á</text:span><text:span text:style-name="T153"> </text:span><text:span text:style-name="T148">com</text:span><text:span text:style-name="T153"> </text:span><text:span text:style-name="T148">a</text:span><text:span text:style-name="T153"> </text:span><text:span text:style-name="T148">verificação</text:span><text:span text:style-name="T153"> </text:span><text:span text:style-name="T148">dos</text:span><text:span text:style-name="T153"> </text:span><text:span text:style-name="T148">documentos</text:span><text:span text:style-name="T153"> </text:span><text:span text:style-name="T148">adiante</text:span><text:span text:style-name="T153"> </text:span><text:span text:style-name="T148">relacionados,</text:span><text:span text:style-name="T153"> </text:span><text:span text:style-name="T148">dentro</text:span><text:span text:style-name="T153"> </text:span><text:span text:style-name="T148">dos</text:span><text:span text:style-name="T153"> </text:span><text:span text:style-name="T148">seus</text:span><text:span text:style-name="T153"> </text:span><text:span text:style-name="T148">respectivos</text:span><text:span text:style-name="T153"> </text:span><text:span text:style-name="T148">prazos</text:span><text:span text:style-name="T153"> </text:span><text:span text:style-name="T148">de</text:span><text:span text:style-name="T153"> </text:span><text:span text:style-name="T148">validade,</text:span><text:span text:style-name="T153"> </text:span><text:span text:style-name="T148">sob</text:span><text:span text:style-name="T153"> </text:span><text:span text:style-name="T148">pena</text:span><text:span text:style-name="T153"> </text:span><text:span text:style-name="T148">de</text:span><text:span text:style-name="T153"> </text:span><text:span text:style-name="T148">desclassificação.</text:span><text:span text:style-name="T153"> </text:span><text:span text:style-name="T148">Deverão</text:span><text:span text:style-name="T153"> </text:span><text:span text:style-name="T148">ser</text:span><text:span text:style-name="T153"> </text:span><text:span text:style-name="T148">apresentados</text:span><text:span text:style-name="T153"> </text:span><text:span text:style-name="T148">em</text:span><text:span text:style-name="T153"> </text:span><text:span text:style-name="T148">original,</text:span><text:span text:style-name="T153"> </text:span><text:span text:style-name="T148">por</text:span><text:span text:style-name="T153"> </text:span><text:span text:style-name="T148">qualquer</text:span><text:span text:style-name="T153"> </text:span><text:span text:style-name="T148">processo</text:span><text:span text:style-name="T153"> </text:span><text:span text:style-name="T148">de</text:span><text:span text:style-name="T153"> </text:span><text:span text:style-name="T148">cópia</text:span><text:span text:style-name="T153"> </text:span><text:span text:style-name="T148">autenticada</text:span><text:span text:style-name="T153"> </text:span><text:span text:style-name="T148">por</text:span><text:span text:style-name="T153"> </text:span><text:span text:style-name="T148">Cartório</text:span><text:span text:style-name="T153"> </text:span><text:span text:style-name="T148">de</text:span><text:span text:style-name="T153"> </text:span><text:span text:style-name="T148">Notas</text:span><text:span text:style-name="T153"> </text:span><text:span text:style-name="T148">ou</text:span><text:span text:style-name="T153"> </text:span><text:span text:style-name="T148">cópia</text:span><text:span text:style-name="T153"> </text:span><text:span text:style-name="T148">acompanhada</text:span><text:span text:style-name="T153"> </text:span><text:span text:style-name="T148">do</text:span><text:span text:style-name="T153"> </text:span><text:span text:style-name="T148">original</text:span><text:span text:style-name="T153"> </text:span><text:span text:style-name="T148">para</text:span><text:span text:style-name="T153"> </text:span><text:span text:style-name="T148">autenticação</text:span><text:span text:style-name="T153"> </text:span><text:span text:style-name="T148">pel</text:span><text:span text:style-name="T150">o(</text:span><text:span text:style-name="T149">a</text:span><text:span text:style-name="T150">)</text:span><text:span text:style-name="T153"> </text:span><text:span text:style-name="T155">p</text:span><text:span text:style-name="T148">regoeir</text:span><text:span text:style-name="T150">o(</text:span><text:span text:style-name="T149">a</text:span><text:span text:style-name="T150">)</text:span><text:span text:style-name="T153"> </text:span><text:span text:style-name="T148">ou</text:span><text:span text:style-name="T153"> </text:span><text:span text:style-name="T148">membro</text:span><text:span text:style-name="T153"> </text:span><text:span text:style-name="T148">da</text:span><text:span text:style-name="T153"> </text:span><text:span text:style-name="T148">equipe</text:span><text:span text:style-name="T153"> </text:span><text:span text:style-name="T148">de</text:span><text:span text:style-name="T153"> </text:span><text:span text:style-name="T148">apoio</text:span><text:span text:style-name="T153"> </text:span><text:span text:style-name="T148">da</text:span><text:span text:style-name="T153"> </text:span><text:span text:style-name="T148">Administração.</text:span></text:p>
      <text:p text:style-name="P32"/>
      <text:p text:style-name="P142"><text:span text:style-name="Fonte_20_parág._20_padrão"><text:span text:style-name="T92">1</text:span></text:span><text:span text:style-name="Fonte_20_parág._20_padrão"><text:span text:style-name="T93">1</text:span></text:span><text:span text:style-name="Fonte_20_parág._20_padrão"><text:span text:style-name="T92">.2.</text:span></text:span><text:span text:style-name="Fonte_20_parág._20_padrão"><text:span text:style-name="T91"> A</text:span></text:span><text:span text:style-name="Fonte_20_parág._20_padrão"><text:span text:style-name="T98"> </text:span></text:span><text:span text:style-name="Fonte_20_parág._20_padrão"><text:span text:style-name="T91">HABILITAÇÃO JURÍDICA</text:span></text:span><text:span text:style-name="Fonte_20_parág._20_padrão"><text:span text:style-name="T98"> </text:span></text:span><text:span text:style-name="Fonte_20_parág._20_padrão"><text:span text:style-name="T110">consiste</text:span></text:span><text:span text:style-name="Fonte_20_parág._20_padrão"><text:span text:style-name="T112"> </text:span></text:span><text:span text:style-name="Fonte_20_parág._20_padrão"><text:span text:style-name="T110">em:</text:span></text:span></text:p>
      <text:p text:style-name="P41"/>
      <text:p text:style-name="P145"><text:span text:style-name="Fonte_20_parág._20_padrão"><text:span text:style-name="T104">1</text:span></text:span><text:span text:style-name="Fonte_20_parág._20_padrão"><text:span text:style-name="T106">1</text:span></text:span><text:span text:style-name="Fonte_20_parág._20_padrão"><text:span text:style-name="T104">.2.1.</text:span></text:span><text:span text:style-name="Fonte_20_parág._20_padrão"><text:span text:style-name="T126"> </text:span></text:span><text:span text:style-name="Fonte_20_parág._20_padrão"><text:span text:style-name="T127">Apresentar</text:span></text:span><text:span text:style-name="Fonte_20_parág._20_padrão"><text:span text:style-name="T86"> contrato social ou estatuto social, devidamente registrado no órgão competente e Declaração da Ordem dos Advogados do Brasil – Seccional Pernambuco (OAB/PE), atestando a regularidade da situação cadastral dos Sócios da Sociedade de Advogados contratada.</text:span></text:span></text:p>
      <text:p text:style-name="P142"><text:span text:style-name="Fonte_20_parág._20_padrão"><text:span text:style-name="T113"/></text:span></text:p>
      <text:p text:style-name="P145"><text:span text:style-name="Fonte_20_parág._20_padrão"><text:span text:style-name="T113">1</text:span></text:span><text:span text:style-name="Fonte_20_parág._20_padrão"><text:span text:style-name="T114">1</text:span></text:span><text:span text:style-name="Fonte_20_parág._20_padrão"><text:span text:style-name="T113">.2.2. </text:span></text:span><text:span text:style-name="Fonte_20_parág._20_padrão"><text:span text:style-name="T87">O Escritório deverá apresentar prova de registro, junto ao Conselho de Classe.</text:span></text:span></text:p>
      <text:p text:style-name="P39"/>
      <text:p text:style-name="P142"><text:span text:style-name="Fonte_20_parág._20_padrão"><text:span text:style-name="T113">1</text:span></text:span><text:span text:style-name="Fonte_20_parág._20_padrão"><text:span text:style-name="T114">1</text:span></text:span><text:span text:style-name="Fonte_20_parág._20_padrão"><text:span text:style-name="T113">.2.3. </text:span></text:span><text:span text:style-name="Fonte_20_parág._20_padrão"><text:span text:style-name="T124">Declaração</text:span></text:span><text:span text:style-name="Fonte_20_parág._20_padrão"><text:span text:style-name="T113"> </text:span></text:span><text:span text:style-name="Fonte_20_parág._20_padrão"><text:span text:style-name="T104">emitida</text:span></text:span><text:span text:style-name="Fonte_20_parág._20_padrão"><text:span text:style-name="T113"> </text:span></text:span><text:span text:style-name="Fonte_20_parág._20_padrão"><text:span text:style-name="T104">pelo</text:span></text:span><text:span text:style-name="Fonte_20_parág._20_padrão"><text:span text:style-name="T113"> </text:span></text:span><text:span text:style-name="Fonte_20_parág._20_padrão"><text:span text:style-name="T104">licitante,</text:span></text:span><text:span text:style-name="Fonte_20_parág._20_padrão"><text:span text:style-name="T113"> </text:span></text:span><text:span text:style-name="Fonte_20_parág._20_padrão"><text:span text:style-name="T104">atestando</text:span></text:span><text:span text:style-name="Fonte_20_parág._20_padrão"><text:span text:style-name="T113"> </text:span></text:span><text:span text:style-name="Fonte_20_parág._20_padrão"><text:span text:style-name="T104">o</text:span></text:span><text:span text:style-name="Fonte_20_parág._20_padrão"><text:span text:style-name="T113"> </text:span></text:span><text:span text:style-name="Fonte_20_parág._20_padrão"><text:span text:style-name="T104">cumprimento,</text:span></text:span><text:span text:style-name="Fonte_20_parág._20_padrão"><text:span text:style-name="T113"> </text:span></text:span><text:span text:style-name="Fonte_20_parág._20_padrão"><text:span text:style-name="T104">em</text:span></text:span><text:span text:style-name="Fonte_20_parág._20_padrão"><text:span text:style-name="T113"> </text:span></text:span><text:span text:style-name="Fonte_20_parág._20_padrão"><text:span text:style-name="T104">sua</text:span></text:span><text:span text:style-name="Fonte_20_parág._20_padrão"><text:span text:style-name="T113"> </text:span></text:span><text:span text:style-name="Fonte_20_parág._20_padrão"><text:span text:style-name="T104">empresa,</text:span></text:span><text:span text:style-name="Fonte_20_parág._20_padrão"><text:span text:style-name="T113"> </text:span></text:span><text:span text:style-name="Fonte_20_parág._20_padrão"><text:span text:style-name="T104">do</text:span></text:span><text:span text:style-name="Fonte_20_parág._20_padrão"><text:span text:style-name="T113"> </text:span></text:span><text:span text:style-name="Fonte_20_parág._20_padrão"><text:span text:style-name="T104">disposto</text:span></text:span><text:span text:style-name="Fonte_20_parág._20_padrão"><text:span text:style-name="T113"> </text:span></text:span><text:span text:style-name="Fonte_20_parág._20_padrão"><text:span text:style-name="T104">no</text:span></text:span><text:span text:style-name="Fonte_20_parág._20_padrão"><text:span text:style-name="T113"> </text:span></text:span><text:span text:style-name="Fonte_20_parág._20_padrão"><text:span text:style-name="T104">Inciso</text:span></text:span><text:span text:style-name="Fonte_20_parág._20_padrão"><text:span text:style-name="T113"> </text:span></text:span><text:span text:style-name="Fonte_20_parág._20_padrão"><text:span text:style-name="T104">XXXIII</text:span></text:span><text:span text:style-name="Fonte_20_parág._20_padrão"><text:span text:style-name="T113"> </text:span></text:span><text:span text:style-name="Fonte_20_parág._20_padrão"><text:span text:style-name="T104">do</text:span></text:span><text:span text:style-name="Fonte_20_parág._20_padrão"><text:span text:style-name="T113"> </text:span></text:span><text:span text:style-name="Fonte_20_parág._20_padrão"><text:span text:style-name="T104">Art.</text:span></text:span><text:span text:style-name="Fonte_20_parág._20_padrão"><text:span text:style-name="T113"> </text:span></text:span><text:span text:style-name="Fonte_20_parág._20_padrão"><text:span text:style-name="T104">7º</text:span></text:span><text:span text:style-name="Fonte_20_parág._20_padrão"><text:span text:style-name="T113"> </text:span></text:span><text:span text:style-name="Fonte_20_parág._20_padrão"><text:span text:style-name="T104">da</text:span></text:span><text:span text:style-name="Fonte_20_parág._20_padrão"><text:span text:style-name="T113"> </text:span></text:span><text:span text:style-name="Fonte_20_parág._20_padrão"><text:span text:style-name="T104">Constituição</text:span></text:span><text:span text:style-name="Fonte_20_parág._20_padrão"><text:span text:style-name="T113"> </text:span></text:span><text:span text:style-name="Fonte_20_parág._20_padrão"><text:span text:style-name="T104">Federal</text:span></text:span><text:span text:style-name="Fonte_20_parág._20_padrão"><text:span text:style-name="T113"> </text:span></text:span><text:span text:style-name="Fonte_20_parág._20_padrão"><text:span text:style-name="T104">de</text:span></text:span><text:span text:style-name="Fonte_20_parág._20_padrão"><text:span text:style-name="T113"> </text:span></text:span><text:span text:style-name="Fonte_20_parág._20_padrão"><text:span text:style-name="T104">1988,</text:span></text:span><text:span text:style-name="Fonte_20_parág._20_padrão"><text:span text:style-name="T113"> </text:span></text:span><text:span text:style-name="Fonte_20_parág._20_padrão"><text:span text:style-name="T104">conforme</text:span></text:span><text:span text:style-name="Fonte_20_parág._20_padrão"><text:span text:style-name="T113"> </text:span></text:span><text:span text:style-name="Fonte_20_parág._20_padrão"><text:span text:style-name="T104">Modelo</text:span></text:span><text:span text:style-name="Fonte_20_parág._20_padrão"><text:span text:style-name="T113"> </text:span></text:span><text:span text:style-name="Fonte_20_parág._20_padrão"><text:span text:style-name="T104">constante</text:span></text:span><text:span text:style-name="Fonte_20_parág._20_padrão"><text:span text:style-name="T113"> </text:span></text:span><text:span text:style-name="Fonte_20_parág._20_padrão"><text:span text:style-name="T115">d</text:span></text:span><text:span text:style-name="Fonte_20_parág._20_padrão"><text:span text:style-name="T104">o</text:span></text:span><text:span text:style-name="Fonte_20_parág._20_padrão"><text:span text:style-name="T113"> </text:span></text:span><text:span text:style-name="Fonte_20_parág._20_padrão"><text:span text:style-name="T91">ANEXO</text:span></text:span><text:span text:style-name="Fonte_20_parág._20_padrão"><text:span text:style-name="T98"> </text:span></text:span><text:span text:style-name="Fonte_20_parág._20_padrão"><text:span text:style-name="T91">0</text:span></text:span><text:span text:style-name="Fonte_20_parág._20_padrão"><text:span text:style-name="T96">2 </text:span></text:span><text:span text:style-name="Fonte_20_parág._20_padrão"><text:span text:style-name="T111">deste Edital.</text:span></text:span></text:p>
      <text:p text:style-name="P98"/>
      <text:p text:style-name="P142"><text:span text:style-name="Fonte_20_parág._20_padrão"><text:span text:style-name="T92">1</text:span></text:span><text:span text:style-name="Fonte_20_parág._20_padrão"><text:span text:style-name="T93">1</text:span></text:span><text:span text:style-name="Fonte_20_parág._20_padrão"><text:span text:style-name="T92">.3. A</text:span></text:span><text:span text:style-name="Fonte_20_parág._20_padrão"><text:span text:style-name="T99"> </text:span></text:span><text:span text:style-name="Fonte_20_parág._20_padrão"><text:span text:style-name="T92">R</text:span></text:span><text:span text:style-name="Fonte_20_parág._20_padrão"><text:span text:style-name="T99">EGULARIDADE FISCAL e TRABALHISTA </text:span></text:span><text:span text:style-name="Fonte_20_parág._20_padrão"><text:span text:style-name="T110">consiste</text:span></text:span><text:span text:style-name="Fonte_20_parág._20_padrão"><text:span text:style-name="T112"> em</text:span></text:span><text:span text:style-name="Fonte_20_parág._20_padrão"><text:span text:style-name="T110">:</text:span></text:span></text:p>
      <text:p text:style-name="P39"/>
      <text:p text:style-name="P142"><text:span text:style-name="Fonte_20_parág._20_padrão"><text:span text:style-name="T104">1</text:span></text:span><text:span text:style-name="Fonte_20_parág._20_padrão"><text:span text:style-name="T106">1</text:span></text:span><text:span text:style-name="Fonte_20_parág._20_padrão"><text:span text:style-name="T104">.3.1. </text:span></text:span><text:span text:style-name="Fonte_20_parág._20_padrão"><text:span text:style-name="T92">Prova de regularidade para com a Fazenda Federal</text:span></text:span><text:span text:style-name="Fonte_20_parág._20_padrão"><text:span text:style-name="T104">, através de Certidão Negativa de Débitos relativos a Tributos Federais e Dívida Ativa da União expedida conjuntamente pela Procuradoria Geral da Fazenda Nacional e Receita Federal do Brasil, abrangendo inclusive os créditos tributários relativos às contribuições sociais previstas nas alíneas “a”, “b” e “c” do parágrafo único do art. 11 da Lei nº 8.212/1991, ou Certidão Positiva com efeitos de Negativa.</text:span></text:span></text:p>
      <text:p text:style-name="P39"/>
      <text:p text:style-name="P142"><text:span text:style-name="Fonte_20_parág._20_padrão"><text:span text:style-name="T104">1</text:span></text:span><text:span text:style-name="Fonte_20_parág._20_padrão"><text:span text:style-name="T106">1</text:span></text:span><text:span text:style-name="Fonte_20_parág._20_padrão"><text:span text:style-name="T104">.3.2. </text:span></text:span><text:span text:style-name="Fonte_20_parág._20_padrão"><text:span text:style-name="T124">Prova</text:span></text:span><text:span text:style-name="Fonte_20_parág._20_padrão"><text:span text:style-name="T125"> </text:span></text:span><text:span text:style-name="Fonte_20_parág._20_padrão"><text:span text:style-name="T124">de</text:span></text:span><text:span text:style-name="Fonte_20_parág._20_padrão"><text:span text:style-name="T125"> </text:span></text:span><text:span text:style-name="Fonte_20_parág._20_padrão"><text:span text:style-name="T124">regularidade</text:span></text:span><text:span text:style-name="Fonte_20_parág._20_padrão"><text:span text:style-name="T125"> </text:span></text:span><text:span text:style-name="Fonte_20_parág._20_padrão"><text:span text:style-name="T124">para</text:span></text:span><text:span text:style-name="Fonte_20_parág._20_padrão"><text:span text:style-name="T125"> </text:span></text:span><text:span text:style-name="Fonte_20_parág._20_padrão"><text:span text:style-name="T124">com</text:span></text:span><text:span text:style-name="Fonte_20_parág._20_padrão"><text:span text:style-name="T125"> </text:span></text:span><text:span text:style-name="Fonte_20_parág._20_padrão"><text:span text:style-name="T124">a</text:span></text:span><text:span text:style-name="Fonte_20_parág._20_padrão"><text:span text:style-name="T125"> </text:span></text:span><text:span text:style-name="Fonte_20_parág._20_padrão"><text:span text:style-name="T124">Fazenda</text:span></text:span><text:span text:style-name="Fonte_20_parág._20_padrão"><text:span text:style-name="T125"> </text:span></text:span><text:span text:style-name="Fonte_20_parág._20_padrão"><text:span text:style-name="T124">Estadual,</text:span></text:span><text:span text:style-name="Fonte_20_parág._20_padrão"><text:span text:style-name="T113"> </text:span></text:span><text:span text:style-name="Fonte_20_parág._20_padrão"><text:span text:style-name="T104">comprovada</text:span></text:span><text:span text:style-name="Fonte_20_parág._20_padrão"><text:span text:style-name="T113"> </text:span></text:span><text:span text:style-name="Fonte_20_parág._20_padrão"><text:span text:style-name="T104">mediante</text:span></text:span><text:span text:style-name="Fonte_20_parág._20_padrão"><text:span text:style-name="T113"> </text:span></text:span><text:span text:style-name="Fonte_20_parág._20_padrão"><text:span text:style-name="T104">o</text:span></text:span><text:span text:style-name="Fonte_20_parág._20_padrão"><text:span text:style-name="T113"> </text:span></text:span><text:span text:style-name="Fonte_20_parág._20_padrão"><text:span text:style-name="T104">fornecimento</text:span></text:span><text:span text:style-name="Fonte_20_parág._20_padrão"><text:span text:style-name="T113"> </text:span></text:span><text:span text:style-name="Fonte_20_parág._20_padrão"><text:span text:style-name="T104">de</text:span></text:span><text:span text:style-name="Fonte_20_parág._20_padrão"><text:span text:style-name="T113"> </text:span></text:span><text:span text:style-name="Fonte_20_parág._20_padrão"><text:span text:style-name="T104">Certidão</text:span></text:span><text:span text:style-name="Fonte_20_parág._20_padrão"><text:span text:style-name="T113"> </text:span></text:span><text:span text:style-name="Fonte_20_parág._20_padrão"><text:span text:style-name="T104">de</text:span></text:span><text:span text:style-name="Fonte_20_parág._20_padrão"><text:span text:style-name="T113"> </text:span></text:span><text:span text:style-name="Fonte_20_parág._20_padrão"><text:span text:style-name="T104">Regularidade</text:span></text:span><text:span text:style-name="Fonte_20_parág._20_padrão"><text:span text:style-name="T113"> </text:span></text:span><text:span text:style-name="Fonte_20_parág._20_padrão"><text:span text:style-name="T104">Fiscal</text:span></text:span><text:span text:style-name="Fonte_20_parág._20_padrão"><text:span text:style-name="T113"> – </text:span></text:span><text:span text:style-name="Fonte_20_parág._20_padrão"><text:span text:style-name="T104">CRF,</text:span></text:span><text:span text:style-name="Fonte_20_parág._20_padrão"><text:span text:style-name="T113"> </text:span></text:span><text:span text:style-name="Fonte_20_parág._20_padrão"><text:span text:style-name="T104">emitida</text:span></text:span><text:span text:style-name="Fonte_20_parág._20_padrão"><text:span text:style-name="T113"> </text:span></text:span><text:span text:style-name="Fonte_20_parág._20_padrão"><text:span text:style-name="T104">pela</text:span></text:span><text:span text:style-name="Fonte_20_parág._20_padrão"><text:span text:style-name="T113"> </text:span></text:span><text:span text:style-name="Fonte_20_parág._20_padrão"><text:span text:style-name="T104">Secretaria</text:span></text:span><text:span text:style-name="Fonte_20_parág._20_padrão"><text:span text:style-name="T113"> </text:span></text:span><text:span text:style-name="Fonte_20_parág._20_padrão"><text:span text:style-name="T104">da</text:span></text:span><text:span text:style-name="Fonte_20_parág._20_padrão"><text:span text:style-name="T113"> </text:span></text:span><text:span text:style-name="Fonte_20_parág._20_padrão"><text:span text:style-name="T104">Fazenda</text:span></text:span><text:span text:style-name="Fonte_20_parág._20_padrão"><text:span text:style-name="T113"> </text:span></text:span><text:span text:style-name="Fonte_20_parág._20_padrão"><text:span text:style-name="T104">do</text:span></text:span><text:span text:style-name="Fonte_20_parág._20_padrão"><text:span text:style-name="T113"> </text:span></text:span><text:span text:style-name="Fonte_20_parág._20_padrão"><text:span text:style-name="T104">domicílio</text:span></text:span><text:span text:style-name="Fonte_20_parág._20_padrão"><text:span text:style-name="T113"> </text:span></text:span><text:span text:style-name="Fonte_20_parág._20_padrão"><text:span text:style-name="T104">ou</text:span></text:span><text:span text:style-name="Fonte_20_parág._20_padrão"><text:span text:style-name="T113"> </text:span></text:span><text:span text:style-name="Fonte_20_parág._20_padrão"><text:span text:style-name="T104">sede</text:span></text:span><text:span text:style-name="Fonte_20_parág._20_padrão"><text:span text:style-name="T113"> </text:span></text:span><text:span text:style-name="Fonte_20_parág._20_padrão"><text:span text:style-name="T104">do</text:span></text:span><text:span text:style-name="Fonte_20_parág._20_padrão"><text:span text:style-name="T113"> </text:span></text:span><text:span text:style-name="Fonte_20_parág._20_padrão"><text:span text:style-name="T104">licitante.</text:span></text:span><text:span text:style-name="Fonte_20_parág._20_padrão"><text:span text:style-name="T113"> </text:span></text:span><text:span text:style-name="Fonte_20_parág._20_padrão"><text:span text:style-name="T104">Considerando-se</text:span></text:span><text:span text:style-name="Fonte_20_parág._20_padrão"><text:span text:style-name="T113"> </text:span></text:span><text:span text:style-name="Fonte_20_parág._20_padrão"><text:span text:style-name="T104">o</text:span></text:span><text:span text:style-name="Fonte_20_parág._20_padrão"><text:span text:style-name="T113"> </text:span></text:span><text:span text:style-name="Fonte_20_parág._20_padrão"><text:span text:style-name="T104">licitante</text:span></text:span><text:span text:style-name="Fonte_20_parág._20_padrão"><text:span text:style-name="T113"> </text:span></text:span><text:span text:style-name="Fonte_20_parág._20_padrão"><text:span text:style-name="T104">com</text:span></text:span><text:span text:style-name="Fonte_20_parág._20_padrão"><text:span text:style-name="T113"> </text:span></text:span><text:span text:style-name="Fonte_20_parág._20_padrão"><text:span text:style-name="T104">filial</text:span></text:span><text:span text:style-name="Fonte_20_parág._20_padrão"><text:span text:style-name="T113"> </text:span></text:span><text:span text:style-name="Fonte_20_parág._20_padrão"><text:span text:style-name="T104">no</text:span></text:span><text:span text:style-name="Fonte_20_parág._20_padrão"><text:span text:style-name="T113"> </text:span></text:span><text:span text:style-name="Fonte_20_parág._20_padrão"><text:span text:style-name="T104">Estado</text:span></text:span><text:span text:style-name="Fonte_20_parág._20_padrão"><text:span text:style-name="T113"> </text:span></text:span><text:span text:style-name="Fonte_20_parág._20_padrão"><text:span text:style-name="T104">de</text:span></text:span><text:span text:style-name="Fonte_20_parág._20_padrão"><text:span text:style-name="T113"> </text:span></text:span><text:span text:style-name="Fonte_20_parág._20_padrão"><text:span text:style-name="T104">Pernambuco,</text:span></text:span><text:span text:style-name="Fonte_20_parág._20_padrão"><text:span text:style-name="T113"> </text:span></text:span><text:span text:style-name="Fonte_20_parág._20_padrão"><text:span text:style-name="T104">deverá</text:span></text:span><text:span text:style-name="Fonte_20_parág._20_padrão"><text:span text:style-name="T113"> </text:span></text:span><text:span text:style-name="Fonte_20_parág._20_padrão"><text:span text:style-name="T104">apresentar,</text:span></text:span><text:span text:style-name="Fonte_20_parág._20_padrão"><text:span text:style-name="T113"> </text:span></text:span><text:span text:style-name="Fonte_20_parág._20_padrão"><text:span text:style-name="T104">também,</text:span></text:span><text:span text:style-name="Fonte_20_parág._20_padrão"><text:span text:style-name="T113"> </text:span></text:span><text:span text:style-name="Fonte_20_parág._20_padrão"><text:span text:style-name="T104">a</text:span></text:span><text:span text:style-name="Fonte_20_parág._20_padrão"><text:span text:style-name="T113"> </text:span></text:span><text:span text:style-name="Fonte_20_parág._20_padrão"><text:span text:style-name="T104">CRF</text:span></text:span><text:span text:style-name="Fonte_20_parág._20_padrão"><text:span text:style-name="T113"> </text:span></text:span><text:span text:style-name="Fonte_20_parág._20_padrão"><text:span text:style-name="T104">de</text:span></text:span><text:span text:style-name="Fonte_20_parág._20_padrão"><text:span text:style-name="T113"> </text:span></text:span><text:span text:style-name="Fonte_20_parág._20_padrão"><text:span text:style-name="T104">Pernambuco.</text:span></text:span></text:p>
      <text:p text:style-name="P39"/>
      <text:p text:style-name="P142"><text:span text:style-name="Fonte_20_parág._20_padrão"><text:span text:style-name="T104">1</text:span></text:span><text:span text:style-name="Fonte_20_parág._20_padrão"><text:span text:style-name="T106">1</text:span></text:span><text:span text:style-name="Fonte_20_parág._20_padrão"><text:span text:style-name="T104">.3.3. </text:span></text:span><text:span text:style-name="Fonte_20_parág._20_padrão"><text:span text:style-name="T124">Prova</text:span></text:span><text:span text:style-name="Fonte_20_parág._20_padrão"><text:span text:style-name="T125"> </text:span></text:span><text:span text:style-name="Fonte_20_parág._20_padrão"><text:span text:style-name="T124">de</text:span></text:span><text:span text:style-name="Fonte_20_parág._20_padrão"><text:span text:style-name="T125"> </text:span></text:span><text:span text:style-name="Fonte_20_parág._20_padrão"><text:span text:style-name="T124">regularidade</text:span></text:span><text:span text:style-name="Fonte_20_parág._20_padrão"><text:span text:style-name="T125"> </text:span></text:span><text:span text:style-name="Fonte_20_parág._20_padrão"><text:span text:style-name="T124">para</text:span></text:span><text:span text:style-name="Fonte_20_parág._20_padrão"><text:span text:style-name="T125"> </text:span></text:span><text:span text:style-name="Fonte_20_parág._20_padrão"><text:span text:style-name="T124">com</text:span></text:span><text:span text:style-name="Fonte_20_parág._20_padrão"><text:span text:style-name="T125"> </text:span></text:span><text:span text:style-name="Fonte_20_parág._20_padrão"><text:span text:style-name="T124">a</text:span></text:span><text:span text:style-name="Fonte_20_parág._20_padrão"><text:span text:style-name="T125"> </text:span></text:span><text:span text:style-name="Fonte_20_parág._20_padrão"><text:span text:style-name="T124">Fazenda</text:span></text:span><text:span text:style-name="Fonte_20_parág._20_padrão"><text:span text:style-name="T125"> </text:span></text:span><text:span text:style-name="Fonte_20_parág._20_padrão"><text:span text:style-name="T124">Municipal</text:span></text:span><text:span text:style-name="Fonte_20_parág._20_padrão"><text:span text:style-name="T104">,</text:span></text:span><text:span text:style-name="Fonte_20_parág._20_padrão"><text:span text:style-name="T113"> </text:span></text:span><text:span text:style-name="Fonte_20_parág._20_padrão"><text:span text:style-name="T104">comprovada</text:span></text:span><text:span text:style-name="Fonte_20_parág._20_padrão"><text:span text:style-name="T113"> </text:span></text:span><text:span text:style-name="Fonte_20_parág._20_padrão"><text:span text:style-name="T104">mediante</text:span></text:span><text:span text:style-name="Fonte_20_parág._20_padrão"><text:span text:style-name="T113"> </text:span></text:span><text:span text:style-name="Fonte_20_parág._20_padrão"><text:span text:style-name="T104">o</text:span></text:span><text:span text:style-name="Fonte_20_parág._20_padrão"><text:span text:style-name="T113"> </text:span></text:span><text:span text:style-name="Fonte_20_parág._20_padrão"><text:span text:style-name="T104">fornecimento</text:span></text:span><text:span text:style-name="Fonte_20_parág._20_padrão"><text:span text:style-name="T113"> </text:span></text:span><text:span text:style-name="Fonte_20_parág._20_padrão"><text:span text:style-name="T104">de</text:span></text:span><text:span text:style-name="Fonte_20_parág._20_padrão"><text:span text:style-name="T113"> </text:span></text:span><text:span text:style-name="Fonte_20_parág._20_padrão"><text:span text:style-name="T104">Certidão</text:span></text:span><text:span text:style-name="Fonte_20_parág._20_padrão"><text:span text:style-name="T113"> </text:span></text:span><text:span text:style-name="Fonte_20_parág._20_padrão"><text:span text:style-name="T104">de</text:span></text:span><text:span text:style-name="Fonte_20_parág._20_padrão"><text:span text:style-name="T113"> </text:span></text:span><text:span text:style-name="Fonte_20_parág._20_padrão"><text:span text:style-name="T104">Regularidade</text:span></text:span><text:span text:style-name="Fonte_20_parág._20_padrão"><text:span text:style-name="T113"> </text:span></text:span><text:span text:style-name="Fonte_20_parág._20_padrão"><text:span text:style-name="T104">Fiscal</text:span></text:span><text:span text:style-name="Fonte_20_parág._20_padrão"><text:span text:style-name="T113"> </text:span></text:span><text:span text:style-name="Fonte_20_parág._20_padrão"><text:span text:style-name="T104">Municipal,</text:span></text:span><text:span text:style-name="Fonte_20_parág._20_padrão"><text:span text:style-name="T113"> </text:span></text:span><text:span text:style-name="Fonte_20_parág._20_padrão"><text:span text:style-name="T104">emitida</text:span></text:span><text:span text:style-name="Fonte_20_parág._20_padrão"><text:span text:style-name="T113"> </text:span></text:span><text:span text:style-name="Fonte_20_parág._20_padrão"><text:span text:style-name="T104">pela</text:span></text:span><text:span text:style-name="Fonte_20_parág._20_padrão"><text:span text:style-name="T113"> </text:span></text:span><text:span text:style-name="Fonte_20_parág._20_padrão"><text:span text:style-name="T104">Prefeitura</text:span></text:span><text:span text:style-name="Fonte_20_parág._20_padrão"><text:span text:style-name="T113"> </text:span></text:span><text:span text:style-name="Fonte_20_parág._20_padrão"><text:span text:style-name="T104">Municipal</text:span></text:span><text:span text:style-name="Fonte_20_parág._20_padrão"><text:span text:style-name="T113"> </text:span></text:span><text:span text:style-name="Fonte_20_parág._20_padrão"><text:span text:style-name="T104">do</text:span></text:span><text:span text:style-name="Fonte_20_parág._20_padrão"><text:span text:style-name="T113"> </text:span></text:span><text:span text:style-name="Fonte_20_parág._20_padrão"><text:span text:style-name="T104">domicílio</text:span></text:span><text:span text:style-name="Fonte_20_parág._20_padrão"><text:span text:style-name="T113"> </text:span></text:span><text:span text:style-name="Fonte_20_parág._20_padrão"><text:span text:style-name="T104">ou</text:span></text:span><text:span text:style-name="Fonte_20_parág._20_padrão"><text:span text:style-name="T113"> </text:span></text:span><text:span text:style-name="Fonte_20_parág._20_padrão"><text:span text:style-name="T104">sede</text:span></text:span><text:span text:style-name="Fonte_20_parág._20_padrão"><text:span text:style-name="T113"> </text:span></text:span><text:span text:style-name="Fonte_20_parág._20_padrão"><text:span text:style-name="T104">do</text:span></text:span><text:span text:style-name="Fonte_20_parág._20_padrão"><text:span text:style-name="T113"> </text:span></text:span><text:span text:style-name="Fonte_20_parág._20_padrão"><text:span text:style-name="T104">licitante.</text:span></text:span></text:p>
      <text:p text:style-name="P93"/>
      <text:p text:style-name="P142"><text:span text:style-name="Fonte_20_parág._20_padrão"><text:span text:style-name="T104">1</text:span></text:span><text:span text:style-name="Fonte_20_parág._20_padrão"><text:span text:style-name="T106">1</text:span></text:span><text:span text:style-name="Fonte_20_parág._20_padrão"><text:span text:style-name="T104">.3.4. </text:span></text:span><text:span text:style-name="Fonte_20_parág._20_padrão"><text:span text:style-name="T92">Prova</text:span></text:span><text:span text:style-name="Fonte_20_parág._20_padrão"><text:span text:style-name="T99"> </text:span></text:span><text:span text:style-name="Fonte_20_parág._20_padrão"><text:span text:style-name="T92">de</text:span></text:span><text:span text:style-name="Fonte_20_parág._20_padrão"><text:span text:style-name="T99"> </text:span></text:span><text:span text:style-name="Fonte_20_parág._20_padrão"><text:span text:style-name="T92">regularidade</text:span></text:span><text:span text:style-name="Fonte_20_parág._20_padrão"><text:span text:style-name="T99"> </text:span></text:span><text:span text:style-name="Fonte_20_parág._20_padrão"><text:span text:style-name="T92">relativa</text:span></text:span><text:span text:style-name="Fonte_20_parág._20_padrão"><text:span text:style-name="T99"> </text:span></text:span><text:span text:style-name="Fonte_20_parág._20_padrão"><text:span text:style-name="T92">ao</text:span></text:span><text:span text:style-name="Fonte_20_parág._20_padrão"><text:span text:style-name="T113"> </text:span></text:span><text:span text:style-name="Fonte_20_parág._20_padrão"><text:span text:style-name="T92">Fundo</text:span></text:span><text:span text:style-name="Fonte_20_parág._20_padrão"><text:span text:style-name="T99"> </text:span></text:span><text:span text:style-name="Fonte_20_parág._20_padrão"><text:span text:style-name="T92">de</text:span></text:span><text:span text:style-name="Fonte_20_parág._20_padrão"><text:span text:style-name="T99"> </text:span></text:span><text:span text:style-name="Fonte_20_parág._20_padrão"><text:span text:style-name="T92">Garantia</text:span></text:span><text:span text:style-name="Fonte_20_parág._20_padrão"><text:span text:style-name="T99"> </text:span></text:span><text:span text:style-name="Fonte_20_parág._20_padrão"><text:span text:style-name="T92">por</text:span></text:span><text:span text:style-name="Fonte_20_parág._20_padrão"><text:span text:style-name="T99"> </text:span></text:span><text:span text:style-name="Fonte_20_parág._20_padrão"><text:span text:style-name="T92">Tempo</text:span></text:span><text:span text:style-name="Fonte_20_parág._20_padrão"><text:span text:style-name="T99"> </text:span></text:span><text:span text:style-name="Fonte_20_parág._20_padrão"><text:span text:style-name="T92">de</text:span></text:span><text:span text:style-name="Fonte_20_parág._20_padrão"><text:span text:style-name="T99"> </text:span></text:span><text:span text:style-name="Fonte_20_parág._20_padrão"><text:span text:style-name="T92">Serviço</text:span></text:span><text:span text:style-name="Fonte_20_parág._20_padrão"><text:span text:style-name="T99"> </text:span></text:span><text:span text:style-name="Fonte_20_parág._20_padrão"><text:span text:style-name="T92">-</text:span></text:span><text:span text:style-name="Fonte_20_parág._20_padrão"><text:span text:style-name="T99"> </text:span></text:span><text:span text:style-name="Fonte_20_parág._20_padrão"><text:span text:style-name="T92">FGTS</text:span></text:span><text:span text:style-name="Fonte_20_parág._20_padrão"><text:span text:style-name="T104">,</text:span></text:span><text:span text:style-name="Fonte_20_parág._20_padrão"><text:span text:style-name="T113"> </text:span></text:span><text:span text:style-name="Fonte_20_parág._20_padrão"><text:span text:style-name="T104">comprovada</text:span></text:span><text:span text:style-name="Fonte_20_parág._20_padrão"><text:span text:style-name="T113"> </text:span></text:span><text:span text:style-name="Fonte_20_parág._20_padrão"><text:span text:style-name="T104">através</text:span></text:span><text:span text:style-name="Fonte_20_parág._20_padrão"><text:span text:style-name="T113"> </text:span></text:span><text:span text:style-name="Fonte_20_parág._20_padrão"><text:span text:style-name="T104">da</text:span></text:span><text:span text:style-name="Fonte_20_parág._20_padrão"><text:span text:style-name="T113"> </text:span></text:span><text:span text:style-name="Fonte_20_parág._20_padrão"><text:span text:style-name="T104">apresentação</text:span></text:span><text:span text:style-name="Fonte_20_parág._20_padrão"><text:span text:style-name="T113"> </text:span></text:span><text:span text:style-name="Fonte_20_parág._20_padrão"><text:span text:style-name="T104">de</text:span></text:span><text:span text:style-name="Fonte_20_parág._20_padrão"><text:span text:style-name="T113"> </text:span></text:span><text:span text:style-name="Fonte_20_parág._20_padrão"><text:span text:style-name="T104">Certificado</text:span></text:span><text:span text:style-name="Fonte_20_parág._20_padrão"><text:span text:style-name="T113"> </text:span></text:span><text:span text:style-name="Fonte_20_parág._20_padrão"><text:span text:style-name="T104">fornecido</text:span></text:span><text:span text:style-name="Fonte_20_parág._20_padrão"><text:span text:style-name="T113"> </text:span></text:span><text:span text:style-name="Fonte_20_parág._20_padrão"><text:span text:style-name="T104">pela</text:span></text:span><text:span text:style-name="Fonte_20_parág._20_padrão"><text:span text:style-name="T113"> </text:span></text:span><text:span text:style-name="Fonte_20_parág._20_padrão"><text:span text:style-name="T104">Caixa</text:span></text:span><text:span text:style-name="Fonte_20_parág._20_padrão"><text:span text:style-name="T113"> </text:span></text:span><text:span text:style-name="Fonte_20_parág._20_padrão"><text:span text:style-name="T104">Econômica</text:span></text:span><text:span text:style-name="Fonte_20_parág._20_padrão"><text:span text:style-name="T113"> </text:span></text:span><text:span text:style-name="Fonte_20_parág._20_padrão"><text:span text:style-name="T104">Federal.</text:span></text:span></text:p>
      <text:p text:style-name="P39"/>
      <text:p text:style-name="P142"><text:span text:style-name="Fonte_20_parág._20_padrão"><text:span text:style-name="T113">1</text:span></text:span><text:span text:style-name="Fonte_20_parág._20_padrão"><text:span text:style-name="T114">1</text:span></text:span><text:span text:style-name="Fonte_20_parág._20_padrão"><text:span text:style-name="T113">.3.5. </text:span></text:span><text:span text:style-name="Fonte_20_parág._20_padrão"><text:span text:style-name="T99">Prova de regularidade perante a Justiça do Trabalho,</text:span></text:span><text:span text:style-name="Fonte_20_parág._20_padrão"><text:span text:style-name="T113"> através da </text:span></text:span><text:span text:style-name="Fonte_20_parág._20_padrão"><text:span text:style-name="T99">Certidão Negativa de Débitos Trabalhistas – CNDT,</text:span></text:span><text:span text:style-name="Fonte_20_parág._20_padrão"><text:span text:style-name="T113"> de acordo com a Lei Federal nº 12.440/2011 e Resolução Administrativa nº 1.470/2011 do TST.</text:span></text:span></text:p>
      <text:p text:style-name="P142"><text:soft-page-break/><text:span text:style-name="Fonte_20_parág._20_padrão"><text:span text:style-name="T104"/></text:span></text:p>
      <text:p text:style-name="P142"><text:span text:style-name="Fonte_20_parág._20_padrão"><text:span text:style-name="T104">1</text:span></text:span><text:span text:style-name="Fonte_20_parág._20_padrão"><text:span text:style-name="T106">1</text:span></text:span><text:span text:style-name="Fonte_20_parág._20_padrão"><text:span text:style-name="T104">.</text:span></text:span><text:span text:style-name="Fonte_20_parág._20_padrão"><text:span text:style-name="T106">4</text:span></text:span><text:span text:style-name="Fonte_20_parág._20_padrão"><text:span text:style-name="T104">. Os</text:span></text:span><text:span text:style-name="Fonte_20_parág._20_padrão"><text:span text:style-name="T113"> </text:span></text:span><text:span text:style-name="Fonte_20_parág._20_padrão"><text:span text:style-name="T104">documentos</text:span></text:span><text:span text:style-name="Fonte_20_parág._20_padrão"><text:span text:style-name="T113"> </text:span></text:span><text:span text:style-name="Fonte_20_parág._20_padrão"><text:span text:style-name="T104">relacionados</text:span></text:span><text:span text:style-name="Fonte_20_parág._20_padrão"><text:span text:style-name="T113"> </text:span></text:span><text:span text:style-name="Fonte_20_parág._20_padrão"><text:span text:style-name="T104">nos</text:span></text:span><text:span text:style-name="Fonte_20_parág._20_padrão"><text:span text:style-name="T113"> </text:span></text:span><text:span text:style-name="Fonte_20_parág._20_padrão"><text:span text:style-name="T104">subitens</text:span></text:span><text:span text:style-name="Fonte_20_parág._20_padrão"><text:span text:style-name="T113"> </text:span></text:span><text:span text:style-name="Fonte_20_parág._20_padrão"><text:span text:style-name="T116">anteriores </text:span></text:span><text:span text:style-name="Fonte_20_parág._20_padrão"><text:span text:style-name="T104">poderão</text:span></text:span><text:span text:style-name="Fonte_20_parág._20_padrão"><text:span text:style-name="T113"> </text:span></text:span><text:span text:style-name="Fonte_20_parág._20_padrão"><text:span text:style-name="T104">ser</text:span></text:span><text:span text:style-name="Fonte_20_parág._20_padrão"><text:span text:style-name="T113"> </text:span></text:span><text:span text:style-name="Fonte_20_parág._20_padrão"><text:span text:style-name="T104">substituídos,</text:span></text:span><text:span text:style-name="Fonte_20_parág._20_padrão"><text:span text:style-name="T113"> </text:span></text:span><text:span text:style-name="Fonte_20_parág._20_padrão"><text:span text:style-name="T104">pelo</text:span></text:span><text:span text:style-name="Fonte_20_parág._20_padrão"><text:span text:style-name="T113"> </text:span></text:span><text:span text:style-name="Fonte_20_parág._20_padrão"><text:span text:style-name="T92">CADFOR</text:span></text:span><text:span text:style-name="Fonte_20_parág._20_padrão"><text:span text:style-name="T104">,</text:span></text:span><text:span text:style-name="Fonte_20_parág._20_padrão"><text:span text:style-name="T113"> </text:span></text:span><text:span text:style-name="Fonte_20_parág._20_padrão"><text:span text:style-name="T116">exigidos </text:span></text:span><text:span text:style-name="Fonte_20_parág._20_padrão"><text:span text:style-name="T104">pela</text:span></text:span><text:span text:style-name="Fonte_20_parág._20_padrão"><text:span text:style-name="T113"> </text:span></text:span><text:span text:style-name="Fonte_20_parág._20_padrão"><text:span text:style-name="T104">Secretaria</text:span></text:span><text:span text:style-name="Fonte_20_parág._20_padrão"><text:span text:style-name="T113"> </text:span></text:span><text:span text:style-name="Fonte_20_parág._20_padrão"><text:span text:style-name="T104">de</text:span></text:span><text:span text:style-name="Fonte_20_parág._20_padrão"><text:span text:style-name="T113"> </text:span></text:span><text:span text:style-name="Fonte_20_parág._20_padrão"><text:span text:style-name="T104">Administração</text:span></text:span><text:span text:style-name="Fonte_20_parág._20_padrão"><text:span text:style-name="T113"> </text:span></text:span><text:span text:style-name="Fonte_20_parág._20_padrão"><text:span text:style-name="T104">do</text:span></text:span><text:span text:style-name="Fonte_20_parág._20_padrão"><text:span text:style-name="T113"> </text:span></text:span><text:span text:style-name="Fonte_20_parág._20_padrão"><text:span text:style-name="T104">Estado</text:span></text:span><text:span text:style-name="Fonte_20_parág._20_padrão"><text:span text:style-name="T113"> </text:span></text:span><text:span text:style-name="Fonte_20_parág._20_padrão"><text:span text:style-name="T104">de</text:span></text:span><text:span text:style-name="Fonte_20_parág._20_padrão"><text:span text:style-name="T113"> </text:span></text:span><text:span text:style-name="Fonte_20_parág._20_padrão"><text:span text:style-name="T104">Pernambuco</text:span></text:span><text:span text:style-name="Fonte_20_parág._20_padrão"><text:span text:style-name="T113"> </text:span></text:span><text:span text:style-name="Fonte_20_parág._20_padrão"><text:span text:style-name="T104">(SAD/</text:span></text:span><text:span text:style-name="Fonte_20_parág._20_padrão"><text:span text:style-name="T106">PE</text:span></text:span><text:span text:style-name="Fonte_20_parág._20_padrão"><text:span text:style-name="T104">),</text:span></text:span><text:span text:style-name="Fonte_20_parág._20_padrão"><text:span text:style-name="T113"> observados os prazos de validade, </text:span></text:span><text:span text:style-name="Fonte_20_parág._20_padrão"><text:span text:style-name="T116">respectivos</text:span></text:span><text:span text:style-name="Fonte_20_parág._20_padrão"><text:span text:style-name="T113">.</text:span></text:span></text:p>
      <text:p text:style-name="P54"/>
      <text:p text:style-name="P140"><text:span text:style-name="Fonte_20_parág._20_padrão"><text:span text:style-name="T92">1</text:span></text:span><text:span text:style-name="Fonte_20_parág._20_padrão"><text:span text:style-name="T94">1</text:span></text:span><text:span text:style-name="Fonte_20_parág._20_padrão"><text:span text:style-name="T92">.</text:span></text:span><text:span text:style-name="Fonte_20_parág._20_padrão"><text:span text:style-name="T94">5</text:span></text:span><text:span text:style-name="Fonte_20_parág._20_padrão"><text:span text:style-name="T92">. </text:span></text:span><text:span text:style-name="Fonte_20_parág._20_padrão"><text:span text:style-name="T104">A</text:span></text:span><text:span text:style-name="Fonte_20_parág._20_padrão"><text:span text:style-name="T113"> </text:span></text:span><text:span text:style-name="Fonte_20_parág._20_padrão"><text:span text:style-name="T92">QUALIFICAÇÃO TÉCNICA </text:span></text:span><text:span text:style-name="Fonte_20_parág._20_padrão"><text:span text:style-name="T104">consiste</text:span></text:span><text:span text:style-name="Fonte_20_parág._20_padrão"><text:span text:style-name="T113"> </text:span></text:span><text:span text:style-name="Fonte_20_parág._20_padrão"><text:span text:style-name="T104">em:</text:span></text:span></text:p>
      <text:list text:style-name="WWNum40">
        <text:list-item>
          <text:list>
            <text:list-header>
              <text:p text:style-name="P187"/>
            </text:list-header>
          </text:list>
          <text:p text:style-name="P194">1<text:span text:style-name="T231">1.5</text:span>.1 ;<text:span text:style-name="T13">Atestado(s) fornecido(s) por pessoa jurídica de direito público ou privado</text:span><text:span text:style-name="T39">, </text:span><text:span text:style-name="T47">em nome do Escritório licitante (Sociedade de advogados) </text:span><text:span text:style-name="T39">que comprove(m) a </text:span><text:span text:style-name="T46">aptidão</text:span><text:span text:style-name="T39"> </text:span><text:span text:style-name="T46">da licitante, </text:span><text:span text:style-name="T39">de forma satisfatória, </text:span><text:span text:style-name="T47">para execução </text:span><text:span text:style-name="T46">do objeto da presente licitação.</text:span></text:p>
          <text:p text:style-name="P224">1<text:span text:style-name="T231">1.5</text:span>.2. <text:span text:style-name="T88">Apresentar Declaração de notória Especialização em matéria Trabalhista;</text:span></text:p>
          <text:p text:style-name="P225"><text:span text:style-name="T204">1</text:span><text:span text:style-name="T205">1.5</text:span><text:span text:style-name="T204">.</text:span><text:span text:style-name="T206">3</text:span><text:span text:style-name="T204">. </text:span><text:span text:style-name="T206">Apresentar </text:span><text:span text:style-name="T64">Declaração indicando um sócio do contratado para representar o escritório em todas as tratativas com a contratante. O sócio indicado deverá apresentar Declaração de regularidade com a OAB/PE, bem como currículo vitae que comprove experiência em desenvolver as atividades exigidas prevista neste Termo de Referência.</text:span></text:p>
          <text:list text:continue-numbering="true">
            <text:list-header>
              <text:p text:style-name="P226"/>
            </text:list-header>
          </text:list>
        </text:list-item>
      </text:list>
      <text:p text:style-name="P142"><text:span text:style-name="Fonte_20_parág._20_padrão"><text:span text:style-name="T92">1</text:span></text:span><text:span text:style-name="Fonte_20_parág._20_padrão"><text:span text:style-name="T94">1</text:span></text:span><text:span text:style-name="Fonte_20_parág._20_padrão"><text:span text:style-name="T92">.</text:span></text:span><text:span text:style-name="Fonte_20_parág._20_padrão"><text:span text:style-name="T94">6</text:span></text:span><text:span text:style-name="Fonte_20_parág._20_padrão"><text:span text:style-name="T92">.</text:span></text:span><text:span text:style-name="Fonte_20_parág._20_padrão"><text:span text:style-name="T99"> </text:span></text:span><text:span text:style-name="Fonte_20_parág._20_padrão"><text:span text:style-name="T92">A</text:span></text:span><text:span text:style-name="Fonte_20_parág._20_padrão"><text:span text:style-name="T99"> </text:span></text:span><text:span text:style-name="Fonte_20_parág._20_padrão"><text:span text:style-name="T92">QUALIFICAÇÃO ECONÔMICO FINANCEIRA</text:span></text:span><text:span text:style-name="Fonte_20_parág._20_padrão"><text:span text:style-name="T99"> </text:span></text:span><text:span text:style-name="Fonte_20_parág._20_padrão"><text:span text:style-name="T110">consiste</text:span></text:span><text:span text:style-name="Fonte_20_parág._20_padrão"><text:span text:style-name="T112"> </text:span></text:span><text:span text:style-name="Fonte_20_parág._20_padrão"><text:span text:style-name="T110">em:</text:span></text:span></text:p>
      <text:p text:style-name="P39"/>
      <text:p text:style-name="P141"><text:span text:style-name="Fonte_20_parág._20_padrão"><text:span text:style-name="T104">1</text:span></text:span><text:span text:style-name="Fonte_20_parág._20_padrão"><text:span text:style-name="T107">1</text:span></text:span><text:span text:style-name="Fonte_20_parág._20_padrão"><text:span text:style-name="T104">.</text:span></text:span><text:span text:style-name="Fonte_20_parág._20_padrão"><text:span text:style-name="T107">6</text:span></text:span><text:span text:style-name="Fonte_20_parág._20_padrão"><text:span text:style-name="T104">.1.</text:span></text:span><text:span text:style-name="Fonte_20_parág._20_padrão"><text:span text:style-name="T99"> </text:span></text:span><text:span text:style-name="Fonte_20_parág._20_padrão"><text:span text:style-name="T92">Certidão</text:span></text:span><text:span text:style-name="Fonte_20_parág._20_padrão"><text:span text:style-name="T99"> N</text:span></text:span><text:span text:style-name="Fonte_20_parág._20_padrão"><text:span text:style-name="T92">egativa</text:span></text:span><text:span text:style-name="Fonte_20_parág._20_padrão"><text:span text:style-name="T99"> </text:span></text:span><text:span text:style-name="Fonte_20_parág._20_padrão"><text:span text:style-name="T92">de</text:span></text:span><text:span text:style-name="Fonte_20_parág._20_padrão"><text:span text:style-name="T99"> F</text:span></text:span><text:span text:style-name="Fonte_20_parág._20_padrão"><text:span text:style-name="T92">alência</text:span></text:span><text:span text:style-name="Fonte_20_parág._20_padrão"><text:span text:style-name="T99"> </text:span></text:span><text:span text:style-name="Fonte_20_parág._20_padrão"><text:span text:style-name="T92">ou</text:span></text:span><text:span text:style-name="Fonte_20_parág._20_padrão"><text:span text:style-name="T99"> R</text:span></text:span><text:span text:style-name="Fonte_20_parág._20_padrão"><text:span text:style-name="T92">ecuperação</text:span></text:span><text:span text:style-name="Fonte_20_parág._20_padrão"><text:span text:style-name="T99"> J</text:span></text:span><text:span text:style-name="Fonte_20_parág._20_padrão"><text:span text:style-name="T92">udicial</text:span></text:span><text:span text:style-name="Fonte_20_parág._20_padrão"><text:span text:style-name="T104">,</text:span></text:span><text:span text:style-name="Fonte_20_parág._20_padrão"><text:span text:style-name="T113"> </text:span></text:span><text:span text:style-name="Fonte_20_parág._20_padrão"><text:span text:style-name="T104">expedida</text:span></text:span><text:span text:style-name="Fonte_20_parág._20_padrão"><text:span text:style-name="T113"> </text:span></text:span><text:span text:style-name="Fonte_20_parág._20_padrão"><text:span text:style-name="T104">pelo</text:span></text:span><text:span text:style-name="Fonte_20_parág._20_padrão"><text:span text:style-name="T113"> </text:span></text:span><text:span text:style-name="Fonte_20_parág._20_padrão"><text:span text:style-name="T104">distribuidor</text:span></text:span><text:span text:style-name="Fonte_20_parág._20_padrão"><text:span text:style-name="T113"> </text:span></text:span><text:span text:style-name="Fonte_20_parág._20_padrão"><text:span text:style-name="T104">da</text:span></text:span><text:span text:style-name="Fonte_20_parág._20_padrão"><text:span text:style-name="T113"> </text:span></text:span><text:span text:style-name="Fonte_20_parág._20_padrão"><text:span text:style-name="T104">sede</text:span></text:span><text:span text:style-name="Fonte_20_parág._20_padrão"><text:span text:style-name="T113"> </text:span></text:span><text:span text:style-name="Fonte_20_parág._20_padrão"><text:span text:style-name="T104">da</text:span></text:span><text:span text:style-name="Fonte_20_parág._20_padrão"><text:span text:style-name="T113"> </text:span></text:span><text:span text:style-name="Fonte_20_parág._20_padrão"><text:span text:style-name="T104">pessoa</text:span></text:span><text:span text:style-name="Fonte_20_parág._20_padrão"><text:span text:style-name="T113"> </text:span></text:span><text:span text:style-name="Fonte_20_parág._20_padrão"><text:span text:style-name="T104">jurídica,</text:span></text:span><text:span text:style-name="Fonte_20_parág._20_padrão"><text:span text:style-name="T113"> </text:span></text:span><text:span text:style-name="Fonte_20_parág._20_padrão"><text:span text:style-name="T104">com</text:span></text:span><text:span text:style-name="Fonte_20_parág._20_padrão"><text:span text:style-name="T113"> </text:span></text:span><text:span text:style-name="Fonte_20_parág._20_padrão"><text:span text:style-name="T104">data</text:span></text:span><text:span text:style-name="Fonte_20_parág._20_padrão"><text:span text:style-name="T113"> </text:span></text:span><text:span text:style-name="Fonte_20_parág._20_padrão"><text:span text:style-name="T104">de</text:span></text:span><text:span text:style-name="Fonte_20_parág._20_padrão"><text:span text:style-name="T113"> </text:span></text:span><text:span text:style-name="Fonte_20_parág._20_padrão"><text:span text:style-name="T104">emissão</text:span></text:span><text:span text:style-name="Fonte_20_parág._20_padrão"><text:span text:style-name="T113"> </text:span></text:span><text:span text:style-name="Fonte_20_parág._20_padrão"><text:span text:style-name="T104">não</text:span></text:span><text:span text:style-name="Fonte_20_parág._20_padrão"><text:span text:style-name="T113"> </text:span></text:span><text:span text:style-name="Fonte_20_parág._20_padrão"><text:span text:style-name="T104">superior</text:span></text:span><text:span text:style-name="Fonte_20_parág._20_padrão"><text:span text:style-name="T113"> </text:span></text:span><text:span text:style-name="Fonte_20_parág._20_padrão"><text:span text:style-name="T104">a</text:span></text:span><text:span text:style-name="Fonte_20_parág._20_padrão"><text:span text:style-name="T113"> </text:span></text:span><text:span text:style-name="Fonte_20_parág._20_padrão"><text:span text:style-name="T98">90 (noventa) dias anteriores à sessão pública de abertura da licitação, ou dentro do prazo de validade constante do documento,</text:span></text:span><text:span text:style-name="Fonte_20_parág._20_padrão"><text:span text:style-name="T113"> </text:span></text:span><text:span text:style-name="Fonte_20_parág._20_padrão"><text:span text:style-name="T104">caso</text:span></text:span><text:span text:style-name="Fonte_20_parág._20_padrão"><text:span text:style-name="T113"> </text:span></text:span><text:span text:style-name="Fonte_20_parág._20_padrão"><text:span text:style-name="T104">não</text:span></text:span><text:span text:style-name="Fonte_20_parág._20_padrão"><text:span text:style-name="T113"> </text:span></text:span><text:span text:style-name="Fonte_20_parág._20_padrão"><text:span text:style-name="T104">conste</text:span></text:span><text:span text:style-name="Fonte_20_parág._20_padrão"><text:span text:style-name="T113"> </text:span></text:span><text:span text:style-name="Fonte_20_parág._20_padrão"><text:span text:style-name="T104">validade</text:span></text:span><text:span text:style-name="Fonte_20_parág._20_padrão"><text:span text:style-name="T113"> </text:span></text:span><text:span text:style-name="Fonte_20_parág._20_padrão"><text:span text:style-name="T104">expressa.</text:span></text:span></text:p>
      <text:p text:style-name="P148"><text:span text:style-name="Fonte_20_parág._20_padrão"><text:span text:style-name="T104"/></text:span></text:p>
      <text:p text:style-name="P141"><text:span text:style-name="Fonte_20_parág._20_padrão"><text:span text:style-name="T104">1</text:span></text:span><text:span text:style-name="Fonte_20_parág._20_padrão"><text:span text:style-name="T107">1</text:span></text:span><text:span text:style-name="Fonte_20_parág._20_padrão"><text:span text:style-name="T104">.</text:span></text:span><text:span text:style-name="Fonte_20_parág._20_padrão"><text:span text:style-name="T107">6</text:span></text:span><text:span text:style-name="Fonte_20_parág._20_padrão"><text:span text:style-name="T104">.2 </text:span></text:span><text:span text:style-name="Fonte_20_parág._20_padrão"><text:span text:style-name="T92">Prova de que possui, até a data da apresentação das propostas, capital social integralizado ou patrimônio líquido de, no mínimo, 10% (dez por cento)</text:span></text:span><text:span text:style-name="Fonte_20_parág._20_padrão"><text:span text:style-name="T104"> do valor do objeto da licitação, comprovado mediante Certidão da Junta Comercial, alteração do Estatuto ou Contrato da Sociedade, devidamente arquivadas na Junta Comercial, ou Balanço Patrimonial atualizado e elaborado em observância à legislação vigente.</text:span></text:span></text:p>
      <text:p text:style-name="P11"/>
      <text:p text:style-name="P71">11.<text:span text:style-name="T173">7</text:span>. Habilitação – C<text:span text:style-name="T157">ONSIDERAÇÕES GERAIS</text:span></text:p>
      <text:p text:style-name="P13"/>
      <text:p text:style-name="P13">11.<text:span text:style-name="T173">7</text:span>.1. Serão aceitas as certidões emitidas até a data limite para entrega dessas documentações exigidas para habilitação, conforme estabelecido no presente edital, obrigando-se o vencedor do certame a sua apresentação, observados os respectivos prazos de validade, para formalização do contrato.</text:p>
      <text:p text:style-name="P13"/>
      <text:p text:style-name="P13">11.<text:span text:style-name="T173">7</text:span>.2 A documentação apresentada pelo licitante para habilitação deve coincidir com o CNPJ do participante do certame (registrado no sistema eletrônico), sob pena de desclassificação. Assim, não será aceito CNPJ divergente, mesmo que de sua matriz ou filial, exceto quando o documento expressamente se referir a aplicação também em outro.</text:p>
      <text:p text:style-name="P13"/>
      <text:p text:style-name="P13">11.<text:span text:style-name="T173">7</text:span>.3 Não será aceito qualquer protocolo de entrega ou de solicitação de documentos em substituição aos documentos relacionados neste Edital.</text:p>
      <text:p text:style-name="P13"/>
      <text:p text:style-name="P13">11.<text:span text:style-name="T173">7</text:span>.4 Será inabilitado o licitante que deixar de apresentar quaisquer documentos exigidos, ou apresentá-los em desacordo com as exigências deste Edital, ressalvadas as restrições relativas à regularidade fiscal das microempresas e empresas de pequeno porte, nos termos da Lei Complementar nº 123/2006.</text:p>
      <text:p text:style-name="P13"/>
      <text:p text:style-name="P47"><text:soft-page-break/><text:span text:style-name="T39"/></text:p>
      <text:p text:style-name="P47"><text:span text:style-name="T39">11.</text:span><text:span text:style-name="T45">7</text:span><text:span text:style-name="T39">.5. Para fazer jus às regras aplicadas às micros e pequenas empresas, estas deverão demonstrar que estão regularmente enquadradas nesse regime, para usufruir o benefício da Lei 123/2006, através de </text:span><text:span text:style-name="T53">D</text:span><text:span text:style-name="T54">eclaração do Licitante</text:span><text:span text:style-name="T53"> (modelo </text:span><text:span text:style-name="T34">ANEXO 04</text:span><text:span text:style-name="T53">) sob as penas da Lei; a não apresentação por parte do beneficiário implica em sua desclassificação.</text:span></text:p>
      <text:p text:style-name="P13"/>
      <text:p text:style-name="P13">11.<text:span text:style-name="T173">7</text:span>.6. Os documentos comprobatórios para habilitação deverão ser apresentados em original ou cópia autenticada, ao endereço <text:span text:style-name="T174">e no prazo </text:span>indicado neste Edital, a contar <text:span text:style-name="T174">do</text:span> encerramento da fase de disputa do pregão, devendo, preferencialmente, estar dispostos sequencialmente, na ordem acima registrada de modo a facilitar sua conferência.</text:p>
      <text:p text:style-name="P13"/>
      <text:p text:style-name="P13">11.<text:span text:style-name="T173">7</text:span>.8. As microempresas e empresas de pequeno porte deverão apresentar a documentação de regularidade fiscal exigida neste edital, ainda que apresente alguma restrição, assegurado o prazo de 5 (cinco) dias úteis, a partir do momento em que o proponente for declarado o vencedor do certame, para apresentação de nova documentação sem restrição, sob pena de inabilitação sem prejuízo das sanções cabíveis, podendo o prazo ser prorrogado por igual período, mediante justificativa apresentada pelo proponente, observado o § 1º do art.43 da LC Nº 123/2006, com as suas alterações.</text:p>
      <text:p text:style-name="P68"/>
      <text:p text:style-name="P72">12. DA PROPOSTA</text:p>
      <text:p text:style-name="P29"/>
      <text:p text:style-name="P127"><text:span text:style-name="T194">12</text:span><text:span text:style-name="T193">.1 - A licitante deverá apresentar proposta contendo a descrição dos itens, preço unitário, preço unitário anual, preço total anual e o valor </text:span><text:span text:style-name="T195">global</text:span><text:span text:style-name="T193"> do </text:span><text:span text:style-name="T195">Lote</text:span><text:span text:style-name="T193">, </text:span><text:span text:style-name="T196">de acordo com o modelo de PROPOSTA, anexo </text:span><text:span text:style-name="T197">01 d</text:span><text:span text:style-name="T193">o Termo de Referência.</text:span></text:p>
      <text:p text:style-name="P127"/>
      <text:p text:style-name="P128"><text:span text:style-name="T66">12</text:span><text:span text:style-name="T64">.1.</text:span><text:span text:style-name="T66">1-</text:span><text:span text:style-name="T64"> A proposta de preço deverá compor os seguintes itens abaixo elencados, em papel timbrado da empresa, contendo a razão social, logomarca, endereço, telefone e CNPJ:</text:span></text:p>
      <text:p text:style-name="P170"> </text:p>
      <text:p text:style-name="P169">a) Objeto, em descrição sucinta e clara;</text:p>
      <text:p text:style-name="P169"/>
      <text:p text:style-name="P169">b) Planilha de Quantitativos, Especificações e Preços;</text:p>
      <text:p text:style-name="P169"/>
      <text:p text:style-name="P169">c) Preços unitário, total e global, este último em algarismo e por extenso;</text:p>
      <text:p text:style-name="P169"/>
      <text:p text:style-name="P169">d) Garantia, sendo que no caso concreto será dispensado.</text:p>
      <text:p text:style-name="P169"/>
      <text:p text:style-name="P169">e) Condições de pagamento;</text:p>
      <text:p text:style-name="P169"/>
      <text:p text:style-name="P169">f) Prazo de Validade da Proposta de 60 dias;</text:p>
      <text:p text:style-name="P169"/>
      <text:p text:style-name="P169">g) Declaração de que no preço ofertado, estão incluídas todas as despesas diretas e indiretas, incidentes sobre o objeto licitado, até a sua entrega definitiva;</text:p>
      <text:p text:style-name="P169"/>
      <text:p text:style-name="P169">h) Assinatura do proponente.</text:p>
      <text:p text:style-name="P170"> </text:p>
      <text:p text:style-name="P128"><text:span text:style-name="T64">5.2 Preços unitários e totais em moeda corrente nacional, em algarismo com </text:span><text:span text:style-name="T66">duas</text:span><text:span text:style-name="T64"> casas decimais após a vírgula.</text:span></text:p>
      <text:p text:style-name="P169"/>
      <text:p text:style-name="P128"><text:soft-page-break/><text:span text:style-name="T64"/></text:p>
      <text:p text:style-name="P128"><text:span text:style-name="T64">5.3 A proponente poderá utilizar-se do MODELO de PROPOSTA FINANCEIRA, conforme ANEXO I </text:span><text:span text:style-name="T66">do Termo de Referência</text:span><text:span text:style-name="T64">, ou apresentar modelo de proposta financeira separado.</text:span></text:p>
      <text:p text:style-name="P33"/>
      <text:p text:style-name="P31"><text:span text:style-name="T23">12.1</text:span><text:span text:style-name="T24">0</text:span><text:span text:style-name="T23">. D</text:span><text:span text:style-name="T25">A ENTREGA </text:span><text:span text:style-name="T26">da PROPOSTA e dos documentos de HABILITAÇÃO</text:span></text:p>
      <text:p text:style-name="P86"/>
      <text:p text:style-name="P35"><text:span text:style-name="T180">a) </text:span>A PROPOSTA e os Documentos<text:span text:style-name="T177"> de </text:span>HABILITAÇÃO serão entregues pela<text:span text:style-name="T162">(s)</text:span> licitante<text:span text:style-name="T162">(s)</text:span> vencedor<text:span text:style-name="T249">a</text:span><text:span text:style-name="T162">(s), </text:span><text:span text:style-name="T178">após a fase de negociação, </text:span><text:span text:style-name="T21">no prazo de</text:span><text:span text:style-name="T178"> </text:span><text:span text:style-name="T21">até 0</text:span><text:span text:style-name="T27">2</text:span><text:span text:style-name="T21"> (</text:span><text:span text:style-name="T27">duas</text:span><text:span text:style-name="T21">) horas </text:span><text:span text:style-name="T22">úteis</text:span><text:span text:style-name="T21"> </text:span><text:span text:style-name="T152">contadas da solicitação do(a) pregoeiro(a).</text:span></text:p>
      <text:p text:style-name="P87"/>
      <text:p text:style-name="P174"><text:span text:style-name="T131">b)</text:span><text:span text:style-name="T132"> </text:span><text:span text:style-name="T133">A entrega será feita </text:span><text:span text:style-name="T135">exclusivamente</text:span><text:span text:style-name="T133"> </text:span><text:span text:style-name="T134">de forma eletrônica</text:span><text:span text:style-name="T89"> </text:span><text:span text:style-name="T137">através do</text:span><text:span text:style-name="T132"> </text:span><text:span text:style-name="T136">Sistema Pe-Integrado</text:span><text:span text:style-name="T132"> ou </text:span><text:span text:style-name="T134">através do e-mail: </text:span><text:span text:style-name="T138">cpl</text:span><text:span text:style-name="Internet_20_link"><text:span text:style-name="T139">@perpart.pe.gov.br,</text:span></text:span><text:span text:style-name="Internet_20_link"><text:span text:style-name="T140"> observados os horários </text:span></text:span><text:span text:style-name="Internet_20_link"><text:span text:style-name="T141">normais de e</text:span></text:span><text:span text:style-name="Internet_20_link"><text:span text:style-name="T142">x</text:span></text:span><text:span text:style-name="Internet_20_link"><text:span text:style-name="T141">pediente</text:span></text:span><text:span text:style-name="Internet_20_link"><text:span text:style-name="T140"> </text:span></text:span><text:span text:style-name="Internet_20_link"><text:span text:style-name="T143">da Perpart </text:span></text:span><text:span text:style-name="Internet_20_link"><text:span text:style-name="T140">e os critérios de validação e legitimação eletrônica para a documentação apresentada.</text:span></text:span></text:p>
      <text:p text:style-name="P28"/>
      <text:p text:style-name="P28"><text:span text:style-name="T17">12.1</text:span><text:span text:style-name="T24">1</text:span><text:span text:style-name="T17">. S</text:span><text:span text:style-name="T23">erão</text:span><text:span text:style-name="T17"> DESCLASSIFICADAS:</text:span></text:p>
      <text:p text:style-name="P28"/>
      <text:p text:style-name="P28">a) <text:span text:style-name="T175">a</text:span>s propostas com preços acima dos preços máximos estimados, excessivos ou manifestamente inexequíveis, observadas, no que couber, as disposições da Lei Federal nº 10.520/2002 e do art. 57 da Lei Federal nº 13.303/2016 e do Regulamento de Licitações, Contratos e Convênios da Perpart;</text:p>
      <text:p text:style-name="P28"/>
      <text:p text:style-name="P28">b) que ofertarem vantagem não prevista neste Edital ou no Termo de Referência, bem como, preço ou vantagem baseada na oferta das demais licitantes;</text:p>
      <text:p text:style-name="P28"/>
      <text:p text:style-name="P28">c) que não estiverem devidamente assinadas;</text:p>
      <text:p text:style-name="P28"/>
      <text:p text:style-name="P28">d) <text:span text:style-name="T215">as licitantes </text:span><text:span text:style-name="T175">que não sejam do ramo pertinente ao objeto desta licitação, </text:span>que contiverem qualquer limitação, reserva ou condições contrastantes com as do presente <text:span text:style-name="T158">E</text:span>dital;</text:p>
      <text:p text:style-name="P28"/>
      <text:p text:style-name="P28">e) que não contiverem informações suficientes para a perfeita identificação, e avaliação do objeto ofertado;</text:p>
      <text:p text:style-name="P28"/>
      <text:p text:style-name="P28">f) que não contiverem preço para todos os itens que compõem o LOTE, objeto desta licitação, <text:span text:style-name="T158">quando for o caso;</text:span></text:p>
      <text:p text:style-name="P28"/>
      <text:p text:style-name="P37">g) que não cumprirem <text:span text:style-name="T181">as exigências</text:span><text:span text:style-name="T179"> previstas neste Edital.</text:span></text:p>
      <text:p text:style-name="P71"/>
      <text:p text:style-name="P71">13. DOS CRITÉRIOS DE JULGAMENTO</text:p>
      <text:p text:style-name="P71"/>
      <text:p text:style-name="P13">13.1. <text:span text:style-name="T184">S</text:span>erá considerada vencedora a licitante que atender às especificações do objeto e ofertar o <text:span text:style-name="T17">MENOR PREÇO</text:span> GLOBAL do LOTE.</text:p>
      <text:p text:style-name="P71"/>
      <text:p text:style-name="P71"/>
      <text:p text:style-name="P71">14. DOS RECURSOS</text:p>
      <text:p text:style-name="P13"/>
      <text:p text:style-name="P13">14.1. Após a declaração do(s) vencedor(es) qualquer licitante, que se sentir inconformado com o resultado, poderá manifestar imediata e motivadamente ao final da sessão pública virtual a intenção de recorrer contra a decisão d<text:span text:style-name="T158">o(</text:span>a<text:span text:style-name="T158">)</text:span> <text:span text:style-name="T158">p</text:span>regoeir<text:span text:style-name="T158">o(</text:span>a<text:span text:style-name="T158">)</text:span>, através de campo próprio do sistema eletrônico, com o registro da motivação do recurso, sendo-lhe então concedido o prazo de 03 (três) dias para anexar no sistema as suas razões.</text:p>
      <text:p text:style-name="P13"/>
      <text:p text:style-name="P13"><text:soft-page-break/></text:p>
      <text:p text:style-name="P13"/>
      <text:p text:style-name="P13"/>
      <text:p text:style-name="P13">14.2. As motivações para interposição de recurso deverão ser registradas no sistema em até 10 (dez) minutos após a declaração do vencedor.</text:p>
      <text:p text:style-name="P13"/>
      <text:p text:style-name="P13">14.3. Os demais interessados ficam, desde logo, intimados a apresentar contrarrazões em igual número de dias, que começarão a correr do término do prazo do recorrente, sendo-lhes assegurada vista imediata dos autos.</text:p>
      <text:p text:style-name="P13"/>
      <text:p text:style-name="P13">14.4. As razões do recurso e das contrarrazões deverão ser anexadas em campo próprio do sistema eletrônico.</text:p>
      <text:p text:style-name="P13"/>
      <text:p text:style-name="P13">14.5. Para os efeitos legais, fica a vista dos autos do processo licitatório franqueada aos interessados.</text:p>
      <text:p text:style-name="P13"/>
      <text:p text:style-name="P13">14.6. A ausência de motivação da intenção de recurso importará na decadência do direito de recurso e, consequentemente, a adjudicação do objeto do certame ao licitante vencedor, conforme determina o inc. XX do art. 4º, da Lei 10.520/2002.</text:p>
      <text:p text:style-name="P13"/>
      <text:p text:style-name="P13">14.7. O recurso terá efeito suspensivo e o seu acolhimento importará a invalidação apenas dos atos insuscetíveis de aproveitamento.</text:p>
      <text:p text:style-name="P13"/>
      <text:p text:style-name="P13">14.8. As razões de recursos serão dirigidas à autoridade superior, por intermédio do Pregoeiro que, no prazo de 05 (cinco) dias úteis, poderá reconsiderar sua decisão ou, nesse mesmo prazo fazê-lo subir, devidamente informado para decisão final.</text:p>
      <text:p text:style-name="P13"/>
      <text:p text:style-name="P13">14.9. Não serão conhecidos recursos preclusos apresentados em desacordo com as regras estabelecidas neste item, ou fora do prazo e horário legal, ou subscritos por representante não habilitado legalmente ou não identificado no processo para responder pelo proponente.</text:p>
      <text:p text:style-name="P13"/>
      <text:p text:style-name="P13">14.10. Decididos os recursos, a autoridade competente fará a adjudicação do objeto da licitação à licitante vencedora.</text:p>
      <text:p text:style-name="P13"/>
      <text:p text:style-name="P13">14.11, Verificada a regularidade dos procedimentos, <text:span text:style-name="T164">o(</text:span>a<text:span text:style-name="T164">)</text:span> Pregoeir<text:span text:style-name="T164">o(</text:span>a<text:span text:style-name="T164">)</text:span> encaminhará o processo à autoridade competente para a homologação.</text:p>
      <text:p text:style-name="P13"/>
      <text:p text:style-name="P71"/>
      <text:p text:style-name="P71">15. DA DILIGÊNCIA</text:p>
      <text:p text:style-name="P13"/>
      <text:p text:style-name="P13">Em qualquer fase do procedimento licitatório, é facultado ao<text:span text:style-name="T159">(à)</text:span> pregoeiro<text:span text:style-name="T159">(a)</text:span> ou autoridade superior promover diligência destinada a esclarecer ou completar a instrução do processo, vedada a inclusão posterior de documentos ou informações que deveriam constar originalmente da proposta.</text:p>
      <text:p text:style-name="P71"/>
      <text:p text:style-name="P71"/>
      <text:p text:style-name="P146"><text:span text:style-name="Fonte_20_parág._20_padrão"><text:span text:style-name="T105">1</text:span></text:span><text:span text:style-name="Fonte_20_parág._20_padrão"><text:span text:style-name="T95">6</text:span></text:span><text:span text:style-name="Fonte_20_parág._20_padrão"><text:span text:style-name="T104">.</text:span></text:span><text:span text:style-name="Fonte_20_parág._20_padrão"><text:span text:style-name="T113"> </text:span></text:span><text:span text:style-name="Fonte_20_parág._20_padrão"><text:span text:style-name="T92">DA</text:span></text:span><text:span text:style-name="Fonte_20_parág._20_padrão"><text:span text:style-name="T99"> </text:span></text:span><text:span text:style-name="Fonte_20_parág._20_padrão"><text:span text:style-name="T92">GARANTIA</text:span></text:span></text:p>
      <text:p text:style-name="P38"/>
      <text:list text:continue-numbering="true" text:style-name="WWNum40">
        <text:list-header>
          <text:p text:style-name="P193">Não será exigida garantia prévia para consecução do objeto desta licitação, devido às suas características específicas e o valor global da contratação, conforme descritos e caracterizados no Termo de Referência – <text:span text:style-name="T17">ANEXO 01</text:span> deste Edital.</text:p>
          <text:p text:style-name="P181"/>
        </text:list-header>
      </text:list>
      <text:p text:style-name="P80"><text:soft-page-break/></text:p>
      <text:p text:style-name="P80"/>
      <text:p text:style-name="P80"/>
      <text:p text:style-name="P80"/>
      <text:p text:style-name="P78">1<text:span text:style-name="T218">7</text:span><text:span text:style-name="T217">.</text:span> DO CONTRATO</text:p>
      <text:p text:style-name="P18"/>
      <text:p text:style-name="P18">O instrumento contratual, a ser firmado com a licitante vencedora, <text:span text:style-name="T163">conforme</text:span><text:span text:style-name="T160"> </text:span><text:span text:style-name="T18">ANEXO 0</text:span><text:span text:style-name="T28">5</text:span><text:span text:style-name="T160"> – </text:span><text:span text:style-name="T163">Minuta do Contrato </text:span><text:span text:style-name="T160">deste Edital, </text:span>incluirá as disposições da vigente Lei Federal nº 13.303/2016, de Direito Privado aplicáveis à espécie, do Termo de Referência e dos demais anexos deste Edital, para o fiel cumprimento pelas partes contratantes, podendo ser dispensado e substituído pela Nota de Empenho ou outro instrumento hábil, <text:span text:style-name="T176">quando for o caso, </text:span>observadas as disposições do art. 73 da mencionada Lei Federal nº 13.303/2016<text:span text:style-name="T159">.</text:span></text:p>
      <text:p text:style-name="P18"/>
      <text:p text:style-name="P18"/>
      <text:p text:style-name="P100">1<text:span text:style-name="T218">7</text:span>.<text:span text:style-name="T217">9.</text:span>1. Das Obrigações</text:p>
      <text:p text:style-name="P18"/>
      <text:p text:style-name="P18">As partes contratantes submetem-se às disposições das Leis Federais nº 13.303/2016 e a 10.520/2002, às obrigações estabelecidas no Termo de Referência, <text:span text:style-name="T160">conforme </text:span><text:span text:style-name="T18">ANEXO 0</text:span><text:span text:style-name="T20">6</text:span><text:span text:style-name="T160"> – Minuta do Contrato </text:span>e demais anexos deste Edital.</text:p>
      <text:p text:style-name="P18"/>
      <text:p text:style-name="P18"/>
      <text:p text:style-name="P100">1<text:span text:style-name="T218">7</text:span>.<text:span text:style-name="T217">9.</text:span>2. Da Formalização do Contrato</text:p>
      <text:p text:style-name="P18"/>
      <text:p text:style-name="P18">1<text:span text:style-name="T218">7</text:span>.<text:span text:style-name="T217">9.2.</text:span>1. Depois de homologado o resultado deste Pregão, a licitante vencedora será convocada para assinatura do contrato, ou outro instrumento, quando for o caso, dentro do prazo de 05 (cinco) dias úteis, sob pena de decair o direito à contratação, sem prejuízo das sanções previstas neste Edital, podendo este prazo ser prorrogado, por igual período, havendo interesse da C<text:span text:style-name="T165">ontratante</text:span>.</text:p>
      <text:p text:style-name="P18"/>
      <text:p text:style-name="P18">1<text:span text:style-name="T218">7</text:span>.<text:span text:style-name="T217">9.</text:span>2.2. A recusa injustificada da empresa vencedora em assinar o contrato, aceitar ou retirar o instrumento equivalente, dentro do prazo estabelecido neste Edital acarretará a aplicação das penalidades estabelecidas na Lei Federal nº 10.520/2002 e neste Edital.</text:p>
      <text:p text:style-name="P18"/>
      <text:p text:style-name="P18">1<text:span text:style-name="T218">7</text:span>.<text:span text:style-name="T217">9.</text:span>2.3. No ato da contratação, a licitante deverá apresentar documento de procuração devidamente reconhecido em cartório, que habilite o seu representante a assinar o contrato em nome da empresa licitante ou instrumento equivalente.</text:p>
      <text:p text:style-name="P18"/>
      <text:p text:style-name="P18">1<text:span text:style-name="T218">7</text:span>.<text:span text:style-name="T217">9.</text:span>2.4. A licitante vencedora deverá estar cadastrada no Cadastro de Fornecedores do Estado de Pernambuco (CADFOR) da Secretaria de Administração do Estado de Pernambuco (SAD/PE), e no Sistema e-fisco da Secretaria da Fazenda do Estado de Pernambuco (SEFAZ/PE).</text:p>
      <text:p text:style-name="P18"/>
      <text:p text:style-name="P18">16.<text:span text:style-name="T217">9.</text:span>2.5. A falta de cadastramento no CADFOR e no Sistema e-fisco impede a emissão da Nota de Empenho em favor da licitante vencedora para o pagamento do objeto licitado.</text:p>
      <text:p text:style-name="P18"/>
      <text:p text:style-name="P18"/>
      <text:p text:style-name="P101">1<text:span text:style-name="T218">7</text:span>.<text:span text:style-name="T217">9.</text:span>3. Da Execução do Objeto</text:p>
      <text:p text:style-name="P18"/>
      <text:p text:style-name="P106">O objeto deste instrumento será executado pela C<text:span text:style-name="T165">ontratada</text:span> em estrita observância à Lei Federal nº 13.303/2016, em conformidade com as disposições do <text:span text:style-name="T19">ANEXO 0</text:span><text:span text:style-name="T20">6</text:span><text:span text:style-name="T161"> – Minuta do Contrato, do </text:span>Termo de Referência – <text:span text:style-name="T17">ANEXO 01</text:span>, e demais anexos deste Edital que, independentemente de transcrição, integrarão o contrato, ou outro instrumento que vier substituí-lo, como se transcritos estivessem.</text:p>
      <text:p text:style-name="P78"/>
      <text:p text:style-name="P78"><text:soft-page-break/></text:p>
      <text:p text:style-name="P78"/>
      <text:p text:style-name="P78">1<text:span text:style-name="T218">8</text:span>. DO PAGAMENTO</text:p>
      <text:p text:style-name="P18"/>
      <text:list text:style-name="WWNum17">
        <text:list-header>
          <text:p text:style-name="P227"><text:span text:style-name="T64">1</text:span><text:span text:style-name="T67">8</text:span><text:span text:style-name="T64">.1 O pagamento será realizado em 12 (doze) parcelas mensais, em até 10 (dez) dias úteis do mês subsequente à prestação dos serviços, mediante a apresentação da Nota Fiscal/Fatura, após comprovação da regularidade fiscal pela contratada.</text:span></text:p>
          <text:p text:style-name="P228"><text:span text:style-name="T64">1</text:span><text:span text:style-name="T67">8</text:span><text:span text:style-name="T64">.2. Não será considerado qualquer valor de honorário, condicionado ao êxito de eventuais execuções.</text:span></text:p>
          <text:p text:style-name="P228"><text:span text:style-name="T64">1</text:span><text:span text:style-name="T67">8</text:span><text:span text:style-name="T64">.3. Eventuais despesas administrativas, geradas externamente, ainda que em atendimento ao objeto contratado, não serão de responsabilidade da Perpart.</text:span></text:p>
          <text:p text:style-name="P228"><text:span text:style-name="T64">1</text:span><text:span text:style-name="T67">8</text:span><text:span text:style-name="T64">.4. Para agilizar o pagamento, o Escritório contratado deverá estar devidamente cadastrado junto à SAD (Secretaria de Administração do Estado de Pernambuco), no sistema “e-fisco”. O Cadastro no sistema “e-fisco” não terá efeito sobre a habilitação ou na proposta de preços, mas é condição para efetivação dos pagamentos.</text:span></text:p>
          <text:p text:style-name="P195">1<text:span text:style-name="T218">8</text:span>.<text:span text:style-name="T250">5.</text:span> Nos casos de eventuais atrasos de pagamento, verificados por culpa única e exclusiva da CONTRATANTE, fica convencionado que a taxa de atualização financeira devida entre a data referida neste Termo de Referência e a correspondente ao efetivo adimplemento da parcela, será calculada mediante a aplicação da seguinte fórmula:</text:p>
          <text:p text:style-name="P206"/>
          <text:p text:style-name="P195">EM = I x N x VP Onde:</text:p>
          <text:p text:style-name="P195">EM = Encargos Moratórios</text:p>
          <text:p text:style-name="P195">N = Número de dias entra a data prevista para o pagamento e a do efetivo pagamento</text:p>
          <text:p text:style-name="P195">TX= Percentual da taxa anual = 6%</text:p>
          <text:p text:style-name="P195">VP= Valor da parcela a ser paga</text:p>
          <text:p text:style-name="P195">I= Índice de atualização financeira = 0,0001644,</text:p>
          <text:p text:style-name="P195"/>
          <text:p text:style-name="P195">assim apurado:</text:p>
          <text:p text:style-name="P195"/>
        </text:list-header>
        <text:list-item>
          <text:p text:style-name="P195">I = (TX/100) / 365</text:p>
          <text:p text:style-name="P195">I = (6/100)/356)</text:p>
          <text:p text:style-name="P195">I = 0,0001644</text:p>
          <text:p text:style-name="P206"/>
          <text:p text:style-name="P195">1<text:span text:style-name="T218">8</text:span>.<text:span text:style-name="T250">6.</text:span> A atualização financeira prevista nesta condição será incluída na Nota Fiscal/Fatura do mês seguinte ao da ocorrência.</text:p>
        </text:list-item>
      </text:list>
      <text:p text:style-name="P167"/>
      <text:p text:style-name="P78">1<text:span text:style-name="T218">9</text:span>. DA RESCISÃO CONTRATUAL</text:p>
      <text:p text:style-name="P78"/>
      <text:p text:style-name="P18">A descaracterização da vantajosidade econômica é causa de rescisão contratual, devendo ser motivada e possibilitada a negociação entre as partes e a ampla defesa, considerando o art. 31 da Lei Federal nº 13.303/2016.</text:p>
      <text:p text:style-name="P18"/>
      <text:p text:style-name="P123"><text:span text:style-name="T198">1</text:span><text:span text:style-name="T199">9</text:span><text:span text:style-name="T198">.1 O contrato poderá ser rescindido por ato unilateral e escrito da Administração, por inadimplemento de quaisquer de suas cláusulas ou condições, observado o disposto na Lei federal nº 13.303/2016, </text:span><text:span text:style-name="T200">conforme minuta </text:span><text:span text:style-name="T201">do contrato </text:span><text:span text:style-name="T200">anexa</text:span><text:span text:style-name="T198">.</text:span></text:p>
      <text:p text:style-name="P114"/>
      <text:p text:style-name="P122"><text:soft-page-break/><text:span text:style-name="T198"/></text:p>
      <text:p text:style-name="P191"/>
      <text:p text:style-name="P191"/>
      <text:p text:style-name="P122"><text:span text:style-name="T198">1</text:span><text:span text:style-name="T199">9</text:span><text:span text:style-name="T198">.1.1. Nos casos de atrasos injustificados ou inexecução total ou parcial dos compromissos assumidos com a Empresa Pernambuco Participações S/A – PERPART aplicar-se-ão as sanções administrativas estabelecidas nos arts. 82, 83 e 84 da Lei nº 13.303/2016, incluindo-se a rescisão contratual.</text:span></text:p>
      <text:p text:style-name="P114"/>
      <text:p text:style-name="P19"><text:span text:style-name="T207">1</text:span><text:span text:style-name="T208">9</text:span><text:span text:style-name="T207">.2 A rescisão do presente contrato poderá ser, ainda, amigável, por acordo entre as partes, reduzida a termo, desde que haja conveniência para a administração, ou judicial, nos termos da legislação.</text:span></text:p>
      <text:p text:style-name="P78"/>
      <text:p text:style-name="P78"/>
      <text:p text:style-name="P78"><text:span text:style-name="T218">20</text:span>. DAS PENALIDADES</text:p>
      <text:p text:style-name="P78"/>
      <text:list text:continue-numbering="true" text:style-name="WWNum17">
        <text:list-header>
          <text:p text:style-name="P192"><text:span text:style-name="T65">20</text:span><text:span text:style-name="T64">.1 A recusa injustificada do adjudicatário em assinar o contrato, aceitar ou retirar o instrumento equivalente, dentro do prazo estabelecido pela Perpart, caracteriza o descumprimento total da obrigação assumida, sujeitando-o a multa de 1% (um por cento) sobre o valor total do contrato ou sobre o valor total adjudicado, sem prejuízo das demais penalidades previstas legalmente.</text:span></text:p>
          <text:p text:style-name="P229"><text:span text:style-name="T64"><text:line-break/></text:span><text:span text:style-name="T65">20</text:span><text:span text:style-name="T64">.2. Pela inexecução total ou parcial do serviço, ou pelo atraso injustificado na execução do objeto desta licitação, garantida a prévia defesa, será aplicar à CONTRATADA as seguintes sanções:</text:span></text:p>
          <text:p text:style-name="P213"/>
          <text:p text:style-name="P229"><text:span text:style-name="T73">I –</text:span><text:span text:style-name="T64"> </text:span><text:span text:style-name="T74">Advertência;</text:span></text:p>
          <text:p text:style-name="P229"><text:span text:style-name="T73">II –</text:span><text:span text:style-name="T64"> </text:span><text:span text:style-name="T74">Multa, </text:span><text:span text:style-name="T64">nos seguintes termos:</text:span></text:p>
          <text:p text:style-name="P215"/>
          <text:p text:style-name="P229"><text:span text:style-name="T72">a)</text:span><text:span text:style-name="T64"> pelo atraso no fornecimento, em relação ao prazo estipulado, será aplicada multa de 1% (um por cento) do valor do fornecimento, por dia decorrido, até o limite de 10% (dez por cento);</text:span></text:p>
        </text:list-header>
      </text:list>
      <text:p text:style-name="P168"/>
      <text:list text:continue-numbering="true" text:style-name="WWNum17">
        <text:list-header>
          <text:p text:style-name="P229"><text:span text:style-name="T72">b) </text:span><text:span text:style-name="T64">pela recusa em fornecer o objeto, caracterizada após 24 (vinte e quatro) horas do vencimento do prazo estipulado pela Perpart, será aplicada multa de 10% (dez por cento) do valor do fornecimento correspondente;</text:span></text:p>
          <text:p text:style-name="P213"/>
          <text:p text:style-name="P229"><text:span text:style-name="T72">c)</text:span><text:span text:style-name="T64"> pela demora em corrigir falha no fornecimento, a contar do segundo dia da data da notificação da rejeição: será aplicada multa de 0,3% (zero vírgula três por cento) do valor do fornecimento, por dia decorrido;</text:span></text:p>
          <text:p text:style-name="P213"/>
          <text:p text:style-name="P229"><text:span text:style-name="T72">d)</text:span><text:span text:style-name="T64"> pelo não cumprimento de qualquer cláusula ou condição fixada na Lei Federal n° 13.303/2016, ou no instrumento convocatório, não abrangida nas alíneas anteriores: será aplicada multa de 2% (dois por cento) do valor contratado, para cada evento;</text:span></text:p>
          <text:p text:style-name="P215"/>
          <text:p text:style-name="P229"><text:span text:style-name="T72">III –</text:span><text:span text:style-name="T64"> </text:span><text:span text:style-name="T74">Suspensão </text:span><text:span text:style-name="T64">– Com fundamento no artigo 83, III da Lei Federal nº 13.303/2016, suspensão temporária de participação em licitação e impedimento de contratar com a entidade sancionadora, por prazo não superior a 2 (dois) anos.</text:span></text:p>
          <text:p text:style-name="P215"/>
          <text:p text:style-name="P229"><text:soft-page-break/><text:span text:style-name="T65"/></text:p>
          <text:p text:style-name="P229"><text:span text:style-name="T65">20</text:span><text:span text:style-name="T64">.3 Nenhuma penalidade será aplicada sem o devido processo administrativo, que prevê defesa prévia do interessado e recurso nos prazos legais, sendo-lhe franqueada vista do processo;</text:span></text:p>
        </text:list-header>
      </text:list>
      <text:p text:style-name="P168"/>
      <text:list text:continue-numbering="true" text:style-name="WWNum17">
        <text:list-header>
          <text:p text:style-name="P229"><text:span text:style-name="T65">20</text:span><text:span text:style-name="T64">.4 Fica a contratante, autorizada, após regular processo administrativo, em caso de aplicação de multa à contratada, a haver o respectivo valor das multas mediante subtração do valor da garantia, se tiver sido exigida, do contrato ou da Nota de Empenho, caso esta tenha sido exigida em dinheiro;</text:span></text:p>
          <text:p text:style-name="P213"/>
          <text:p text:style-name="P229"><text:span text:style-name="T65">20</text:span><text:span text:style-name="T64">.5 Não se tratando de garantia em dinheiro, ou seja, em não sendo a garantia contratual de natureza que comporte pronta execução extrajudicial, a Administração exigirá o recolhimento da multa, no prazo de 5 (cinco) dias úteis, a contar da notificação pela autoridade competente;</text:span></text:p>
          <text:p text:style-name="P214"/>
          <text:p text:style-name="P229"><text:span text:style-name="T65">20</text:span><text:span text:style-name="T64">.6 Se a multa aplicada for superior ao valor da garantia, porventura prestada, além da perda desta, responderá o contratado pela sua diferença, que será descontada dos pagamentos eventualmente devidos pela Administração ou cobrada judicialmente, conforme determina o § 1º do art. 83 da Lei nº 13.303/2016;</text:span></text:p>
          <text:p text:style-name="P214"/>
          <text:p text:style-name="P229"><text:span text:style-name="T65">20</text:span><text:span text:style-name="T64">.7 O recolhimento da(s) multa(s) não eximirá a contratada da responsabilidade por perdas e danos decorrentes das infrações cometidas.</text:span></text:p>
          <text:list>
            <text:list-header>
              <text:p text:style-name="P216"/>
            </text:list-header>
          </text:list>
        </text:list-header>
      </text:list>
      <text:p text:style-name="P129"><text:span text:style-name="T55">21. </text:span><text:span text:style-name="T56">DA PROTEÇÃO DE DADOS PESSOAIS</text:span></text:p>
      <text:p text:style-name="P166"/>
      <text:p text:style-name="P155">O tratamento de dados pessoais dar-se-á de acordo com as bases legais previstas <text:span text:style-name="T166">na </text:span>Lei 13.709/2018, <text:span text:style-name="T250">conforme estabelecido no Termo de Referência, ANEXO 01 deste Edital</text:span><text:span text:style-name="T166">.</text:span></text:p>
      <text:p text:style-name="P81"/>
      <text:p text:style-name="P81">2<text:span text:style-name="T166">2</text:span>. DA GESTÃO E DA FISCALIZAÇÃO DO CONTRATO</text:p>
      <text:p text:style-name="P60"/>
      <text:p text:style-name="P60">22.1. Fica indicado(a) como fiscal do contrato o(a) Sr(a). XXXXXXXXXX, designado(a) representante da Contratante para acompanhamento do contrato, e, como Gestor(a), o(a) Sr(a). XXXXXXXXXXX, que detêm a capacidade técnica necessária para exercer a fiscalização e gestão do mencionado instrumento, respectivamente, conforme estabelecido no Termo de Referência – ANEXO 01 deste Edital.</text:p>
      <text:p text:style-name="P36"/>
      <text:p text:style-name="P78">23. DAS DISPOSIÇÕES FINAIS</text:p>
      <text:p text:style-name="P78"/>
      <text:p text:style-name="P18">23.1. A presente licitação não importa necessariamente em contratação, podendo a Administração revogá-la por razões de interesse público, decorrentes de fato superveniente devidamente comprovado ou anulá-la por ilegalidade, de ofício ou por provocação de terceiros mediante ato escrito e fundamentado disponibilizado no sistema para conhecimento dos participantes da licitação.</text:p>
      <text:p text:style-name="P18"/>
      <text:p text:style-name="P18">23.2. A licitante é responsável pela fidelidade e legitimidade das informações prestadas e dos documentos apresentados em qualquer fase da licitação. A falsidade de qualquer documento apresentado ou a inverdade das informações nele contidas implicará a imediata desclassificação do proponente que o tiver apresentado, ou, caso tenha sido o vencedor, a rescisão do contrato, sem prejuízo das demais sanções cabíveis.</text:p>
      <text:p text:style-name="P18"><text:soft-page-break/></text:p>
      <text:p text:style-name="P18"/>
      <text:p text:style-name="P18">23.3. O acompanhamento diário das informações disponibilizadas no sistema eletrônico e encaminhadas por e-mail, bem como a correta informação dos dados cadastrais, é de inteira responsabilidade do respectivo licitante, não podendo ser alegado o desconhecimento de qualquer informação transmitida no sistema eletrônico ou e-mail cadastrado.</text:p>
      <text:p text:style-name="P18"/>
      <text:p text:style-name="P18">23.4. As licitantes convocadas a prestar quaisquer esclarecimentos adicionais deverão fazê-lo no prazo determinado pelo(a) pregoeiro(a), sob pena de desclassificação / inabilitação.</text:p>
      <text:p text:style-name="P18"/>
      <text:p text:style-name="P18">23.5. O desatendimento de exigências formais não essenciais não importará no afastamento do proponente, desde que seja possível a aferição da sua qualificação, com exata compreensão da sua proposta e que não prejudique o devido andamento do processo em atendimento ao interesse público.</text:p>
      <text:p text:style-name="P18"/>
      <text:p text:style-name="P18">23.6. No caso de desconexão com o(a) pregoeiro(a), no decorrer da etapa competitiva do certame, o sistema eletrônico poderá permanecer acessível aos licitantes para recepção dos lances, retomando ao(à) pregoeiro(a), quando possível, sua atuação no Pregão, sem prejuízos dos atos realizados.</text:p>
      <text:p text:style-name="P18"/>
      <text:p text:style-name="P18">23.7. Quando a desconexão do sistema eletrônico, para o(a) pregoeiro(a), persistir por tempo superior a dez minutos, a sessão pública será suspensa e reiniciada somente após decorridas 24 (vinte e quatro) horas, contadas a partir da comunicação do fato aos participantes através do “chat” do Sistema eletrônico.</text:p>
      <text:p text:style-name="P18"/>
      <text:p text:style-name="P18">23.8. As normas que disciplinam este pregão serão sempre interpretadas em favor da ampliação da disputa entre os proponentes, desde que não comprometam o interesse da Administração, a finalidade e a segurança da contratação.</text:p>
      <text:p text:style-name="P18"/>
      <text:p text:style-name="P18">23.9 As decisões referentes a este processo licitatório poderão ser comunicadas aos proponentes por qualquer meio de comunicação que comprove o recebimento ou, ainda, mediante publicação no Diário Oficial do Estado de Pernambuco.</text:p>
      <text:p text:style-name="P18"/>
      <text:p text:style-name="P18">23.10. Os casos não previstos neste Edital serão decididos pelo(a) pregoeiro(a), observada a legislação pertinente em vigor.</text:p>
      <text:p text:style-name="P18"/>
      <text:p text:style-name="P18">23.11. A participação do proponente nesta licitação implica conhecimento e aceitação de todos os termos deste Edital.</text:p>
      <text:p text:style-name="P18"/>
      <text:p text:style-name="P18">23.12. A indicação do lance vencedor, a classificação dos lances apresentados e demais informações relativas à sessão pública do pregão constarão de ata divulgada no sistema eletrônico, sem prejuízo das demais formalidades de publicidade.</text:p>
      <text:p text:style-name="P18"/>
      <text:p text:style-name="P18">I. Pedidos de Informação.</text:p>
      <text:p text:style-name="P18"/>
      <text:p text:style-name="P147"><text:span text:style-name="T100">Os Pedidos de Informação sobre este certame poderão ser feitos pelos interessados, devidamente identificados para responder pela licitante (Pessoa física: nome completo e nº do CPF/MF; </text:span><text:span text:style-name="T101">Pessoa Jurídica: r</text:span><text:span text:style-name="T100">azão Social e nº CNPJ) através do e-mail: c</text:span><text:span text:style-name="T121">pl</text:span><text:span text:style-name="Internet_20_link"><text:span text:style-name="T117">@perpart.pe.gov.br, </text:span></text:span><text:span text:style-name="Internet_20_link"><text:span text:style-name="T118">de segunda à sexta-feira</text:span></text:span><text:span text:style-name="Internet_20_link"><text:span text:style-name="T117">, </text:span></text:span><text:span text:style-name="Internet_20_link"><text:span text:style-name="T118">das 8:00h às 12:00h e das 13:00h às 17:00h, </text:span></text:span><text:span text:style-name="Internet_20_link"><text:span text:style-name="T117">até três dias úteis anteriores à data de abertura das propostas.</text:span></text:span></text:p>
      <text:p text:style-name="P18"/>
      <text:p text:style-name="P18"><text:soft-page-break/></text:p>
      <text:p text:style-name="P18">II – Disponibilização do Edital.</text:p>
      <text:p text:style-name="P18"/>
      <text:p text:style-name="P147"><text:span text:style-name="T100">a) O Edital completo será disponibilizado, para consulta e cópia, na internet no endereço: www.peintegrado.pe.gov.br</text:span><text:span text:style-name="Internet_20_link"><text:span text:style-name="T119">.</text:span></text:span></text:p>
      <text:p text:style-name="P18"/>
      <text:p text:style-name="P18">b) O Edital e seus anexos são complementares entre si, considerando-se partes integrantes e indivisíveis deste instrumento quaisquer condições que estiverem inclusas em seus anexos. Havendo dissonância entre as disposições de qualquer anexo com as disposições do Edital, prevalecerão as disposições deste instrumento desde que legalmente amparadas.</text:p>
      <text:p text:style-name="P78"/>
      <text:p text:style-name="P78">24. DOS ANEXOS</text:p>
      <text:p text:style-name="P18"/>
      <text:p text:style-name="P18">24.1 Integram o presente Edital os seguintes anexos:</text:p>
      <text:p text:style-name="P18"/>
      <text:p text:style-name="P18"/>
      <table:table table:name="Tabela3" table:style-name="Tabela3">
        <table:table-column table:style-name="Tabela3.A"/>
        <table:table-column table:style-name="Tabela3.B"/>
        <table:table-row table:style-name="Tabela3.1">
          <table:table-cell table:style-name="Tabela3.A1" office:value-type="string">
            <text:p text:style-name="P107">ANEXO</text:p>
          </table:table-cell>
          <table:table-cell table:style-name="Tabela3.B1" office:value-type="string">
            <text:p text:style-name="P107">DESCRIÇÃO</text:p>
          </table:table-cell>
        </table:table-row>
        <table:table-row table:style-name="Tabela3.2">
          <table:table-cell table:style-name="Tabela3.A2" office:value-type="string">
            <text:p text:style-name="P108">01</text:p>
          </table:table-cell>
          <table:table-cell table:style-name="Tabela3.B1" office:value-type="string">
            <text:p text:style-name="P110">Termo de Referência</text:p>
          </table:table-cell>
        </table:table-row>
        <table:table-row table:style-name="Tabela3.2">
          <table:table-cell table:style-name="Tabela3.A3" office:value-type="string">
            <text:p text:style-name="P108">02</text:p>
          </table:table-cell>
          <table:table-cell table:style-name="Tabela3.B3" office:value-type="string">
            <text:p text:style-name="P110">Declaração de cumprimento do inc. XXXIII, do art. 7º da Constituição Federal.</text:p>
          </table:table-cell>
        </table:table-row>
        <table:table-row table:style-name="Tabela3.2">
          <table:table-cell table:style-name="Tabela3.A3" office:value-type="string">
            <text:p text:style-name="P109">03</text:p>
          </table:table-cell>
          <table:table-cell table:style-name="Tabela3.B3" office:value-type="string">
            <text:p text:style-name="P111">Declaração de Pleno Atendimento aos Requisitos de Habilitação.</text:p>
          </table:table-cell>
        </table:table-row>
        <table:table-row table:style-name="Tabela3.2">
          <table:table-cell table:style-name="Tabela3.A3" office:value-type="string">
            <text:p text:style-name="P109">04</text:p>
          </table:table-cell>
          <table:table-cell table:style-name="Tabela3.B3" office:value-type="string">
            <text:p text:style-name="P111">Declaração de Enquadramento como ME ou EPP.</text:p>
          </table:table-cell>
        </table:table-row>
        <table:table-row table:style-name="Tabela3.2">
          <table:table-cell table:style-name="Tabela3.A3" office:value-type="string">
            <text:p text:style-name="P112">0<text:span text:style-name="T219">5</text:span></text:p>
          </table:table-cell>
          <table:table-cell table:style-name="Tabela3.B3" office:value-type="string">
            <text:p text:style-name="P113">Modelo de Contrato</text:p>
          </table:table-cell>
        </table:table-row>
      </table:table>
      <text:p text:style-name="P78"/>
      <text:p text:style-name="P78"/>
      <text:p text:style-name="P78">25. DO FORO</text:p>
      <text:p text:style-name="P78"/>
      <text:p text:style-name="P18">O Foro designado para julgamento de quaisquer questões judiciais decorrentes deste Edital será o da Comarca do Recife, Capital deste Estado de Pernambuco, com renúncia a qualquer outro por mais privilegiado que seja ou possa se configurar.</text:p>
      <text:p text:style-name="P18"/>
      <text:p text:style-name="P27">Recife, <text:span text:style-name="T254">20</text:span><text:span text:style-name="T145"> </text:span>de <text:span text:style-name="T251">outu</text:span><text:span text:style-name="T216">bro</text:span> de 202<text:span text:style-name="T162">3</text:span>.</text:p>
      <text:p text:style-name="P18"/>
      <text:p text:style-name="P18"/>
      <text:p text:style-name="P85">LUIZ MARINHO ALVES</text:p>
      <text:p text:style-name="P27">Pregoeir<text:span text:style-name="T144">o</text:span></text:p>
      <text:p text:style-name="P18"/>
      <text:p text:style-name="P18"/>
      <text:p text:style-name="P18"/>
      <text:p text:style-name="P13"/>
      <text:p text:style-name="P13"/>
      <text:p text:style-name="P13"/>
      <text:p text:style-name="P13"/>
      <text:p text:style-name="P13"/>
      <text:p text:style-name="P13"/>
      <text:p text:style-name="P13"/>
      <text:p text:style-name="P13"/>
      <text:p text:style-name="P71"/>
      <text:p text:style-name="P83"><text:soft-page-break/></text:p>
      <text:p text:style-name="P83"/>
      <text:p text:style-name="P84"/>
      <text:p text:style-name="P84">ANEXO 01</text:p>
      <text:p text:style-name="P26"/>
      <text:p text:style-name="P57"><text:span text:style-name="T42">T</text:span><text:span text:style-name="T39">ERMO DE REFERÊNCA</text:span></text:p>
      <text:p text:style-name="P201">Processo nº 0060100258.000045/2023-70</text:p>
      <text:p text:style-name="P173"/>
      <text:p text:style-name="P196">Fazem parte deste Termo de Referência os seguintes anexos assinados por referência:</text:p>
      <text:p text:style-name="P207"> </text:p>
      <text:list text:style-name="WWNum2">
        <text:list-item>
          <text:p text:style-name="P198">ANEXO A - MODELO DE PROPOSTA COMERCIAL</text:p>
        </text:list-item>
      </text:list>
      <text:p text:style-name="P207"> </text:p>
      <text:p text:style-name="P149"><text:span text:style-name="Strong"><text:span text:style-name="T84">1. OBJETO</text:span></text:span></text:p>
      <text:p text:style-name="P207"> </text:p>
      <text:p text:style-name="P133"><text:span text:style-name="T77">1.1 O Objeto ora pretendido pela Perpart é a Contratação de Escritório de Advocacia especializado em direito do trabalho, devidamente registrado na Ordem dos Advogados do Brasil, Seccional Pernambuco, para prestação de serviços técnicos advocatícios em defesa da Perpart e suas incorporadas na esfera trabalhista.</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75">Código e-Fisco</text:p>
          </table:table-cell>
          <table:table-cell table:style-name="Tabela2.A1" office:value-type="string">
            <text:p text:style-name="P175">Descrição do Código do e-Fisco</text:p>
          </table:table-cell>
          <table:table-cell table:style-name="Tabela2.A1" office:value-type="string">
            <text:p text:style-name="P175">Limite de Processos</text:p>
          </table:table-cell>
        </table:table-row>
        <table:table-row table:style-name="Tabela2.1">
          <table:table-cell table:style-name="Tabela2.A1" office:value-type="string">
            <text:p text:style-name="P179">282415-9</text:p>
          </table:table-cell>
          <table:table-cell table:style-name="Tabela2.A1" office:value-type="string">
            <text:p text:style-name="P179">SERVIÇOS ADVOCATÍCIOS – DO TIPO PATROCÍNIO DE DEFESA DA PERPART EM DISSIDIO INDIVIDUAL, NO ÂMBITO DO LIMITE DA JURISDIÇÃO DO TRIBUNAL DO TRABALHO DA 6ª REGIÃO E DOS TRIBUNAIS SUPERIORES ATE O LIMITE DE 400 PROCESSOS EM TRAMITAÇÃO SIMULTÂNEA</text:p>
          </table:table-cell>
          <table:table-cell table:style-name="Tabela2.A1" office:value-type="string">
            <text:p text:style-name="P179">400 Processos</text:p>
          </table:table-cell>
        </table:table-row>
      </table:table>
      <text:p text:style-name="P210"> </text:p>
      <text:p text:style-name="P133"><text:span text:style-name="T77">2. </text:span><text:span text:style-name="T78">DO DETALHAMENTO DO OBJETO</text:span></text:p>
      <text:p text:style-name="P197">2.1 O objeto da futura contratação abrange:</text:p>
      <text:p text:style-name="P196">a) A defesa da Perpart e suas incorporadas nas ações trabalhistas em trâmite nas Varas do Trabalho da 6º Região e instâncias superiores (TRT – TST – STF), consoante planilha anexa, assim como nas ações que forem ajuizadas na vigência do futuro contrato, com limite de 400 (quatrocentos processos simultâneos);</text:p>
      <text:p text:style-name="P196">b) A assessoria jurídica em dissídios/acordos coletivos de trabalho;</text:p>
      <text:p text:style-name="P196">c) O ajuizamento de ações rescisórias, de consignação em pagamento, medidas cautelares, mandados de seguranças e outras que se fizerem necessárias para promoção dos interesses da Perpart;</text:p>
      <text:p text:style-name="P196">d) A elaboração de defesas administrativas perante o Ministério do Trabalho e Emprego – MTE e Ministério Público do Trabalho – MPT;</text:p>
      <text:p text:style-name="P133"><text:soft-page-break/><text:span text:style-name="T77">e) A emissão de pareceres nas áreas do Direito e Processo do Trabalho, participações em reuniões que envolvam interesses da Perpart, na sede desta Sociedade ou em outro local por ela previamente definido.</text:span></text:p>
      <text:p text:style-name="P196">2.2 Os serviços de assessoria jurídica e pareceres poderão ser solicitados pela Perpart por correspondência, telefone ou meio eletrônico, ou bem por expediente formal, e deverão ser respondidos na forma requerida pela Contratante.</text:p>
      <text:p text:style-name="P207"> </text:p>
      <text:p text:style-name="P149"><text:span text:style-name="Strong"><text:span text:style-name="T84">3. DA JUSTIFICATIVA</text:span></text:span></text:p>
      <text:p text:style-name="P150"><text:span text:style-name="T85">3.1. Considerando que a </text:span><text:span text:style-name="Strong"><text:span text:style-name="T85">Perpart</text:span></text:span><text:span text:style-name="T85"> é a sucessora de sete empresas distintas, de forma que os bens, direitos e obrigações acumulados estão sob sua responsabilidade. Estando, portanto, a recuperação de direitos e a honra de obrigações, imbuídos no objeto desta empresa.</text:span></text:p>
      <text:p text:style-name="P196">3.2. Considerando, ainda, que o corpo de advogados da Perpart, embora seja tecnicamente qualificado e tenha elevado grau de comprometimento, é bastante reduzido em relação à quantidade de processos pelos quais é responsável – cerca de 5 advogados para uma carteira de mais de 11.000 (onze mil) processos, além das questões consultivas (pareceres, despachos administrativos, contratos, etc.). Essa incompatibilidade entre o número de advogados e o número de processos pelos quais se responsabilizam, de fato, inviabiliza um acompanhamento esmerado e minucioso, sobretudo com relação a processos que exigem maior atenção e diligência, pelo dinamismo e ligeireza com o qual tramita, como é o caso de processos trabalhistas;</text:p>
      <text:p text:style-name="P196">3.3. Tendo em vista que o atual contrato teve sua vigência de 02 de setembro de 2020 até 01 de setembro de 2023, torna-se indispensável sequenciarmos os procedimentos administrativos para a contratação do serviço, com o intuito de não serem paralisadas as demandas e o apoio jurídico especializado para a Pernambuco Participações e Investimentos/Perpart, na esfera trabalhista.</text:p>
      <text:p text:style-name="P196">3.4 Considerando ainda o incremento do volume de demandas contenciosas e consultivas da Gerência-Geral Jurídica (GJU) na esfera cível, trabalhista, tributária e, em especial, no âmbito do direito imobiliário, sobretudo nos últimos anos, em decorrência das iniciativas de regularização fundiária, entende-se pela necessidade de continuar contratando a prestação dos serviços de escritório de advocacia especializado em direito do trabalho para acompanhamento processual da carteira trabalhista, em razão dos motivos acima expostos.</text:p>
      <text:p text:style-name="P196">3.5 Diante do exposto, entendemos que a contratação de um prestador de serviços especializado em consultivo e contencioso trabalhista trará maior especialidade e celeridade às referidas demandas trabalhistas, o que consequentemente visa o interesse público.</text:p>
      <text:p text:style-name="P207"> </text:p>
      <text:p text:style-name="P202">4. PLANILHA DE ESPECIFICAÇÕES, QUANTITATIVOS E PREÇOS ESTIMAD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rows-spanned="2" office:value-type="string">
            <text:p text:style-name="P175">ITEM</text:p>
          </table:table-cell>
          <table:table-cell table:style-name="Tabela4.A1" table:number-rows-spanned="2" office:value-type="string">
            <text:p text:style-name="P175">CÓDIGO</text:p>
            <text:p text:style-name="P175">e-FISCO</text:p>
          </table:table-cell>
          <table:table-cell table:style-name="Tabela4.A1" table:number-rows-spanned="2" office:value-type="string">
            <text:p text:style-name="P175">DESCRIÇÃO</text:p>
          </table:table-cell>
          <table:table-cell table:style-name="Tabela4.A1" table:number-rows-spanned="2" office:value-type="string">
            <text:p text:style-name="P175">UND</text:p>
          </table:table-cell>
          <table:table-cell table:style-name="Tabela4.A1" table:number-rows-spanned="2" office:value-type="string">
            <text:p text:style-name="P175">QUANT</text:p>
          </table:table-cell>
          <table:table-cell table:style-name="Tabela4.A1" table:number-columns-spanned="2" office:value-type="string">
            <text:p text:style-name="P175">VALOR ESTIMADO</text:p>
          </table:table-cell>
          <table:covered-table-cell/>
        </table:table-row>
        <table:table-row table:style-name="Tabela4.1">
          <table:covered-table-cell table:style-name="Tabela4.A1"/>
          <table:covered-table-cell table:style-name="Tabela4.A1"/>
          <table:covered-table-cell table:style-name="Tabela4.A1"/>
          <table:covered-table-cell table:style-name="Tabela4.A1"/>
          <table:covered-table-cell table:style-name="Tabela4.A1"/>
          <table:table-cell table:style-name="Tabela4.A1" office:value-type="string">
            <text:p text:style-name="P175">UNIT. R$</text:p>
          </table:table-cell>
          <table:table-cell table:style-name="Tabela4.A1" office:value-type="string">
            <text:p text:style-name="P175">TOTAL R$</text:p>
          </table:table-cell>
        </table:table-row>
        <table:table-row table:style-name="Tabela4.1">
          <table:table-cell table:style-name="Tabela4.A3" office:value-type="string">
            <text:p text:style-name="P179">1</text:p>
          </table:table-cell>
          <table:table-cell table:style-name="Tabela4.B3" office:value-type="string">
            <text:p text:style-name="P179">282415-9</text:p>
          </table:table-cell>
          <table:table-cell table:style-name="Tabela4.C3" office:value-type="string">
            <text:p text:style-name="P130"><text:span text:style-name="T192">SERVIÇOS ADVOCATÍCIOS – DO TIPO PATROCÍNIO DE </text:span><text:soft-page-break/><text:span text:style-name="T192">DEFESA DA PERPART EM DISSIDIO INDIVIDUAL, NO ÂMBITO DO LIMITE DA JURISDIÇÃO DO TRIBUNAL DO TRABALHO DA 6ª REGIÃO E DOS TRIBUNAIS SUPERIORES ATE O LIMITE DE 400 PROCESSOS EM TRAMITAÇÃO SIMULTÂNEA</text:span></text:p>
          </table:table-cell>
          <table:table-cell table:style-name="Tabela4.D3" office:value-type="string">
            <text:p text:style-name="P179">MES</text:p>
          </table:table-cell>
          <table:table-cell table:style-name="Tabela4.E3" office:value-type="string">
            <text:p text:style-name="P179">12</text:p>
          </table:table-cell>
          <table:table-cell table:style-name="Tabela4.F3" office:value-type="string">
            <text:p text:style-name="P179">7.918,38</text:p>
          </table:table-cell>
          <table:table-cell table:style-name="Tabela4.G3" office:value-type="string">
            <text:p text:style-name="P179">95.020,56</text:p>
          </table:table-cell>
        </table:table-row>
        <table:table-row table:style-name="Tabela4.1">
          <table:table-cell table:style-name="Tabela4.A4" table:number-columns-spanned="6" office:value-type="string">
            <text:p text:style-name="P176">VALOR GLOBAL ESTIMADO R$</text:p>
          </table:table-cell>
          <table:covered-table-cell/>
          <table:covered-table-cell/>
          <table:covered-table-cell/>
          <table:covered-table-cell/>
          <table:covered-table-cell/>
          <table:table-cell table:style-name="Tabela4.G4" office:value-type="string">
            <text:p text:style-name="P5"><text:span text:style-name="Strong"><text:span text:style-name="T129">95.020,56</text:span></text:span></text:p>
          </table:table-cell>
        </table:table-row>
      </table:table>
      <text:p text:style-name="P210"> </text:p>
      <text:p text:style-name="P202">5. DA APRESENTAÇÃO DA PROPOSTA DE PREÇO</text:p>
      <text:p text:style-name="P207"> </text:p>
      <text:p text:style-name="P196">5.1 A proposta de preço deverá compor os seguintes itens abaixo elencados, em papel timbrado da empresa, contendo a razão social, logomarca, endereço, telefone e CNPJ:</text:p>
      <text:p text:style-name="P207"> </text:p>
      <text:p text:style-name="P196">a) Objeto, em descrição sucinta e clara;</text:p>
      <text:p text:style-name="P196">b) Planilha de Quantitativos, Especificações e Preços;</text:p>
      <text:p text:style-name="P196">c) Preços unitário, total e global, este último em algarismo e por extenso;</text:p>
      <text:p text:style-name="P196">d) Garantia, sendo que no caso concreto será dispensado.</text:p>
      <text:p text:style-name="P196">e) Condições de pagamento;</text:p>
      <text:p text:style-name="P196">f) Prazo de Validade da Proposta de 60 dias;</text:p>
      <text:p text:style-name="P196">g) Declaração de que no preço ofertado, estão incluídas todas as despesas diretas e indiretas, incidentes sobre o objeto licitado, até a sua entrega definitiva;</text:p>
      <text:p text:style-name="P196">h) Assinatura do proponente.</text:p>
      <text:p text:style-name="P207"> </text:p>
      <text:p text:style-name="P196">5.2 Preços unitários e totais em moeda corrente nacional, em algarismo com duas casas decimais após a vírgula.</text:p>
      <text:p text:style-name="P196">5.3 A proponente poderá utilizar-se do MODELO de PROPOSTA FINANCEIRA, conforme ANEXO I deste instrumento, ou apresentar modelo de proposta financeira separado.</text:p>
      <text:p text:style-name="P207"> </text:p>
      <text:p text:style-name="P202">6. DA EXECUÇÃO DOS SERVIÇOS</text:p>
      <text:p text:style-name="P196">6.1 O Contratado deverá prestar o serviço licitado nos seguintes termos e condições:</text:p>
      <text:p text:style-name="P133"><text:soft-page-break/><text:span text:style-name="T76"> </text:span></text:p>
      <text:p text:style-name="P196">a) Todos os processos contidos no objeto deste Termo de Referência deverão ser acompanhados, tendo os seus prazos processuais cumpridos tempestivamente em todas as fases do processo (conhecimento; recursal; executória), incluindo-se redação de peças processuais, audiências e outras diligências necessárias para defesa dos interesses da Perpart e incorporadas.</text:p>
      <text:p text:style-name="P196">b) Deverá ser encaminhado, mensalmente, relatório conciso, mas esclarecedor, acerca dos processos em trâmite, destacando-se os andamentos relevantes no mês respectivo. Todos os relatórios elaborados e atualizados deverão ser encaminhados, por e-mail, à Superintendência Jurídica Contenciosa – SCT até o quinto dia útil do mês subsequente.</text:p>
      <text:p text:style-name="P196">c) Disponibilizar, porém sem exclusividade, todo o seu corpo de advogados, para atender às necessidades da Perpart.</text:p>
      <text:p text:style-name="P196">d) Utilizar todos os recursos, requerimentos e impugnações admitidos em direito, como meio de defesa e garantia dos direitos da Perpart somente eximindo-se de tal responsabilidade no caso de autorização, por escrito, a não interposição ou utilização de tais instrumentos, pela Superintendência Jurídica Contenciosa - SCT da Perpart.</text:p>
      <text:p text:style-name="P196">e) Encaminhamento dos processos trabalhistas referidos neste Termo de Referência a outras empresas que prestem serviços especializados à Perpart (a exemplo de contadores, tradutores e outros), quando devidamente solicitado pela Contratante. O Contratado deverá entregar e receber o processo no local indicado com o prazo máximo de 24h da solicitação da Contratante.</text:p>
      <text:p text:style-name="P196">f) Receber e encaminhar, imediatamente, à Superintendência Jurídica Contenciosa - SCT da Perpart, os alvarás de levantamento de quaisquer depósitos judiciais e/ou recursais.</text:p>
      <text:p text:style-name="P196">g) Preencher e emitir a(s) guia(s) para depósitos judiciais e/ou recursal(ais), de quaisquer naturezas, encaminhando-a(s), tempestivamente com prazo mínimo de 72 (setenta e duas) horas uteis, à SCT, da Perpart, para as providências de sua competência.</text:p>
      <text:p text:style-name="P196">h) Havendo necessidade de deslocamento (s) de advogado (s) para cumprimento do objeto deste contrato no interior do Estado de Pernambuco, a Perpart fornecerá veículo com motorista para realização da locomoção, desde que seja encaminhado requerimento com no mínimo 48 (quarenta e oito) horas úteis de antecedência.</text:p>
      <text:p text:style-name="P196">i) As despesas com cópias de processos não serão ressarcidas pela Perpart, salvo os casos de emergência autorizados pela diretoria da Perpart. Devendo o escritório contratado enviar o processo judicial para cópia na sede da Perpart.</text:p>
      <text:p text:style-name="P196">j) Todas os documentos que necessitem de reconhecimento de firma ou de autenticação por cartórios deverão ser remetidos à Perpart para realização do serviço. Não sendo ressarcidas ao escritório contratado as despesas referentes a estes serviços, salvo os casos de emergência autorizados pela diretoria da Perpart.</text:p>
      <text:p text:style-name="P196">k) Os serviços serão realizados pela Contratada, em conformidade com a sua proposta, aprovada em licitação pela Perpart, de acordo com as cláusulas, normas e condições estabelecidas no contrato, neste Termo de Referência, e demais anexos do Edital regedor do certame.</text:p>
      <text:p text:style-name="P133"><text:soft-page-break/><text:span text:style-name="T77">l) Os serviços serão realizados nas dependências da contratada e/ou nas dependências da Perpart, de acordo com a sua natureza, documentos ou sistemas a serem utilizados em cada caso.</text:span></text:p>
      <text:p text:style-name="P196">m) A contratada obriga-se a executar os serviços, objeto deste Termo de Referência, de acordo com os prazos máximos estabelecidos pela Perpart, em consonância com os prazos assinalados pela justiça e órgãos em cada processo, sob pena do descumprimento de cláusula contratual.</text:p>
      <text:p text:style-name="P207"> </text:p>
      <text:p text:style-name="P202">7. DA QUALIFICAÇÃO TÉCNICA DA CONTRATADA</text:p>
      <text:p text:style-name="P196">7.1 Para participação no processo, o Escritório deverá apresentar os seguintes documentos:</text:p>
      <text:p text:style-name="P207"> </text:p>
      <text:p text:style-name="P196">a) O Escritório deverá apresentar prova de registro, junto ao Conselho de Classe.</text:p>
      <text:p text:style-name="P196">b) Cópia autenticada do contrato social ou estatuto social, devidamente registrado no órgão competente e Declaração da Ordem dos Advogados do Brasil – Seccional Pernambuco (OAB/PE), atestando a regularidade da situação cadastral dos Sócios da Sociedade de Advogados contratada.</text:p>
      <text:p text:style-name="P196">c) Declaração indicando um sócio do contratado para representar o escritório em todas as tratativas com a contratante. O sócio indicado deverá apresentar Declaração de regularidade com a OAB/PE, bem como currículo vitae que comprove experiência em desenvolver as atividades exigidas prevista neste Termo de Referência.</text:p>
      <text:p text:style-name="P196">d) Apresentar Declaração de notória Especialização em matéria Trabalhista.</text:p>
      <text:p text:style-name="P196">e) Atestados de Capacidade Técnica, fornecidos por pessoas jurídicas de direito público ou privado, que comprovem a aptidão da licitante na execução do objeto pretendido, na forma da lei.</text:p>
      <text:p text:style-name="P207"> </text:p>
      <text:p text:style-name="P202">8. CONDIÇÕES DE RECEBIMENTO</text:p>
      <text:p text:style-name="P196">8.1 Os serviços serão recebidos:</text:p>
      <text:p text:style-name="P133"><text:span text:style-name="T77">a) </text:span><text:span text:style-name="T80">Provisoriamente,</text:span><text:span text:style-name="T77"> a fim de verificar o atendimento às especificações, quantidades e prazos. Caso as especificações ou quantidades não estejam de acordo com as exigências deste instrumento, a contratada deverá substituir ou complementar os serviços em questão, sob pena da aplicação das sanções cabíveis.</text:span></text:p>
      <text:p text:style-name="P133"><text:span text:style-name="T77">b) </text:span><text:span text:style-name="T80">Definitivamente,</text:span><text:span text:style-name="T77"> após verificada a adequação das especificações, quantidades, e prazos conforme estabelecido neste Termo de Referência.</text:span></text:p>
      <text:p text:style-name="P207"> </text:p>
      <text:p text:style-name="P196">8.2. A Perpart procederá à conferência dos serviços realizados, e somente concederá a autorização do seu pagamento após comprovação da qualidade, quantidade e prazos, observadas as normas e condições deste instrumento; bem como, após conferência dos requisitos de habilitação (se mantidos), em especial os comprovantes de regularidade.</text:p>
      <text:p text:style-name="P207"> </text:p>
      <text:p text:style-name="P133"><text:soft-page-break/><text:span text:style-name="T78">9. DOTAÇÃO ORÇAMENTÁRIA</text:span></text:p>
      <text:p text:style-name="P133"><text:span text:style-name="T77">9.1 Os recursos financeiros para custear o serviço deste Termo de Referência encontram-se consignados no orçamento da Perpart, à conta de seguinte Dotação Orçamentária: PT: Atividade: 04.122.0452.4367.0000 - Gestão das Atividades da Pernambuco Participações e Investimentos S/A - PERPART - OUTRAS MEDIDAS - Fonte: 0501000000.2 - natureza da despesa: 3.3.90.39.</text:span></text:p>
      <text:p text:style-name="P207"> </text:p>
      <text:p text:style-name="P205">10. DO CONTRATO</text:p>
      <text:p text:style-name="P196">10.1 O instrumento contratual a ser firmado com a licitante vencedora, incluirá as disposições deste instrumento e da vigente Lei Federal nº 13.303/2016 e do Regulamento de Licitações e Contratos da Perpart, no que couber, da Lei Federal nº 8.666/1993 e/ou a legislação mais atualizada 14.133/21, e disposições de direito privado, no que for aplicável, para fiel cumprimento dos seus termos pelas partes contratantes.</text:p>
      <text:p text:style-name="P207"> </text:p>
      <text:p text:style-name="P202">11. PRAZO PARA ASSINATURA DO CONTRATO</text:p>
      <text:p text:style-name="P196">11.1 A licitante vencedora terá o prazo de até 05 (cinco) dias úteis, contados a partir da data do recebimento da notificação da Perpart, para assinatura do contrato, quando for o caso, sob pena de decadência do direito à contratação.</text:p>
      <text:p text:style-name="P196">11.2 O prazo de convocação poderá ser prorrogado 1 (uma) única vez, por igual período, havendo interesse da Perpart.</text:p>
      <text:p text:style-name="P207"> </text:p>
      <text:p text:style-name="P202">12. VIGÊNCIA, ALTERAÇÃO E REAJUSTE DO CONTRATO</text:p>
      <text:p text:style-name="P133"><text:span text:style-name="T77">12.1 O contrato decorrente da presente licitação terá vigência de </text:span><text:span text:style-name="T79">12 (doze) meses </text:span><text:span text:style-name="T77">a contar da assinatura, podendo ser prorrogado havendo acordo das partes até o limite de 60 (sessenta) meses, em obediência ao prazo máximo de duração estabelecido no art. 71, caput, da lei federal n° 13.303/2016.</text:span></text:p>
      <text:p text:style-name="P196">12.1.1 A licitante vencedora terá o prazo de até 05 (cinco) dias úteis, contados a partir da data do recebimento da notificação da Perpart, para assinatura do contrato, quando for o caso, sob pena de decadência do direito à contratação.</text:p>
      <text:p text:style-name="P196">12.1.2 O prazo de convocação poderá ser prorrogado 1 (uma) única vez, por igual período, havendo interesse da Perpart.</text:p>
      <text:p text:style-name="P196">12.2 A descaracterização da vantajosidade econômica é causa de rescisão contratual, devendo ser motivada e possibilitada a negociação entre as partes e a ampla defesa, considerando o art. 31 da Lei Federal nº 13.303/2016.</text:p>
      <text:p text:style-name="P196">12.3 A inexecução total ou parcial do contrato enseja a sua rescisão, com as consequências contratuais e as previstas na Lei Federal nº 13.303/2016 e neste Termo de Referência.</text:p>
      <text:p text:style-name="P196">12.4 O não cumprimento ou o cumprimento irregular de cláusulas contratuais, quantos as especificações e/ou prazos;</text:p>
      <text:p text:style-name="P133"><text:soft-page-break/><text:span text:style-name="T77">12.5 A lentidão do seu cumprimento, levando a PERPART a comprovar a impossibilidade da conclusão do serviço e/ou fornecimento, nos prazos estipulados;</text:span></text:p>
      <text:p text:style-name="P196">12.6 O atraso injustificado no início do serviço e/ou fornecimento;</text:p>
      <text:p text:style-name="P196">12.7 A paralisação do serviço ou do fornecimento, sem justa causa e prévia comunicação à PERPART;</text:p>
      <text:p text:style-name="P196">12.8 A subcontratação total ou parcial do seu objeto, quando não autorizado pela PERPART, a associação do contratado com outrem, a cessão ou transferência, total ou parcial, bem como a fusão, cisão ou incorporação, não comunicadas e aceitas pela PERPART, e não restarem comprovadas a manutenção das condições de habilitação exigidas no processo licitatório;</text:p>
      <text:p text:style-name="P196">12.9 O desatendimento das determinações regulares da Unidade Competente designada para acompanhar e fiscalizar a sua execução, assim como as de seus superiores;</text:p>
      <text:p text:style-name="P196">12.10 O cometimento reiterado de faltas na sua execução;</text:p>
      <text:p text:style-name="P196">12.11 A decretação de falência ou a instauração de insolvência civil;</text:p>
      <text:p text:style-name="P196">12.12 A dissolução da sociedade ou o falecimento do contratado;</text:p>
      <text:p text:style-name="P196">12.13 A alteração social ou a modificação da finalidade ou da estrutura da empresa, que prejudique a execução do contrato.</text:p>
      <text:p text:style-name="P207"> </text:p>
      <text:p text:style-name="P133"><text:span text:style-name="T78">12.14</text:span><text:span text:style-name="T77"> </text:span><text:span text:style-name="T78">DO REAJUSTE</text:span></text:p>
      <text:p text:style-name="P196">12.14.1 Havendo interesse das partes contratantes em prorrogar a avença, a empresa contratada deverá pleitear o reajuste dos preços até a data anterior à efetivação da prorrogação contratual, sob pena de, não o fazendo tempestivamente, ocorrer a preclusão do seu direito.</text:p>
      <text:p text:style-name="P196">12.14.2 Será assegurado o restabelecimento do equilíbrio econômico-financeiro inicial,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de acordo com o inc. VI do art. 81 da Lei Federal no 13.303/2016.</text:p>
      <text:p text:style-name="P207"> </text:p>
      <text:p text:style-name="P202">13. DAS OBRIGAÇÕES</text:p>
      <text:p text:style-name="P196">13.1 As partes contratantes comprometem-se às disposições deste instrumento, das vigentes Leis Federais nº 13.303/2016, nº 10.520/2002, do Regulamento de Licitações, Contratos e Convênios da Perpart, no que couber, da Lei Federal nº 14.133/2021, e, respectivamente, as obrigações seguintes:</text:p>
      <text:p text:style-name="P207"> </text:p>
      <text:p text:style-name="P133"><text:span text:style-name="T78">13.1.1 DA CONTRATADA - </text:span><text:span text:style-name="T77">Constituem obrigações da contratada, além das constantes nos artigos 76 e 77 da Lei nº 13.303/2016 e no item 5 deste termo de referência, as seguintes:</text:span></text:p>
      <text:p text:style-name="P207"> </text:p>
      <text:p text:style-name="P133"><text:soft-page-break/><text:span text:style-name="T77">a) Prestar os serviços, de acordo com o estabelecido neste Termo de Referência e no contrato;</text:span></text:p>
      <text:p text:style-name="P196">b) Executar fielmente o contrato, na conformidade com suas cláusulas, responsabilizando-se pela qualidade, exatidão e segurança diligenciando no sentido de que os trabalhos sejam conduzidos segundo a melhor técnica aplicável, observados os prazos que lhe forem programados para a sua realização e garantia;</text:p>
      <text:p text:style-name="P196">c) Assumir inteira responsabilidade pela execução dos serviços previstos no objeto deste Termo de Referência.</text:p>
      <text:p text:style-name="P196">d) Responsabilizar-se pelos danos causados diretamente à Administração ou a terceiros, decorrentes de sua culpa ou dolo na execução do Contrato, não excluindo ou reduzindo essa responsabilidade a fiscalização ou o acompanhamento pelo órgão interessado;</text:p>
      <text:p text:style-name="P196">e) Manter funcionário apto para contato com a contratante para tratar de assuntos relacionados ao objeto do contrato;</text:p>
      <text:p text:style-name="P196">f) Prestar a imediata correção das deficiências apontadas pela contratante quanto à execução dos serviços contratados;</text:p>
      <text:p text:style-name="P196">g) Não transferir a outrem, no todo ou em parte, o objeto do presente Termo de Referência;</text:p>
      <text:p text:style-name="P196">h) Arcar com todas as despesas, diretas e indiretas, decorrentes do descumprimento das obrigações assumidas;</text:p>
      <text:p text:style-name="P196">i) Responsabilizar-se pelos encargos trabalhistas, previdenciários, fiscais e comerciais, resultantes da execução do objeto, inclusive com pessoal, os quais não terão nenhum vínculo empregatício com a contratante;</text:p>
      <text:p text:style-name="P196">j) Responsabilizar-se por quaisquer acidentes que venham a ocorrer com seus empregados ou preposto quando em serviço, por tudo quanto as leis trabalhistas e previdenciárias lhes assegurem e demais exigências legais para o exercício das atividades;</text:p>
      <text:p text:style-name="P196">k) Manter número telefônico e e-mail atualizados do escritório para contato e intermediação junto a contratante;</text:p>
      <text:p text:style-name="P196">l) Não transferir a outrem qualquer responsabilidade sobre a presente contratação;</text:p>
      <text:p text:style-name="P196">m) Manter durante toda a execução do contrato, em compatibilidade com as obrigações por ele assumidas, todas as condições de habilitação e qualificação exigidas neste Termo de Referência;</text:p>
      <text:p text:style-name="P196">n) Iniciar e concluir os serviços nos prazos estipulados pela Perpart, quando for aplicável;</text:p>
      <text:p text:style-name="P196">o) Exercer rigoroso controle de qualidade e discrição sobre as informações apresentadas e atuar sempre dentro dos prazos estabelecidos.</text:p>
      <text:p text:style-name="P207"> </text:p>
      <text:p text:style-name="P133"><text:span text:style-name="T78">13.1.2 DAS OBRIGAÇÕES DA PERPART – </text:span><text:span text:style-name="T77">Constituem obrigações da contratante:</text:span></text:p>
      <text:p text:style-name="P207"> </text:p>
      <text:p text:style-name="P196">a) Acompanhar e fiscalizar a execução do objeto licitado;</text:p>
      <text:p text:style-name="P133"><text:soft-page-break/><text:span text:style-name="T77">b) Tomar todas as providências necessárias ao fiel cumprimento das cláusulas deste Termo de Referência;</text:span></text:p>
      <text:p text:style-name="P196">c) Efetuar o pagamento devido, de acordo com o estabelecido no Termo de Referência e no Contrato;</text:p>
      <text:p text:style-name="P196">d) Facilitar por todos os meios o cumprimento da execução da contratada, dando-lhe acesso e promovendo o bom entendimento entre os seus funcionários, para cumprimento das obrigações preestabelecidas neste instrumento;</text:p>
      <text:p text:style-name="P196">e) Prestar aos empregados da contratada informações e esclarecimentos que eventualmente venham a ser solicitados, e que digam respeito à natureza dos serviços que tenham a executar;</text:p>
      <text:p text:style-name="P196">f) Comunicar por escrito à contratada qualquer irregularidade encontrada na execução dos serviços;</text:p>
      <text:p text:style-name="P196">g) Rejeitar no todo ou em parte o objeto que não atenda aos requisitos elencados nas especificações e prazos indicados neste instrumento;</text:p>
      <text:p text:style-name="P196">h) Comunicar por escrito à contratada o não recebimento do objeto, apontando as razões de sua não adequação aos termos contratuais;</text:p>
      <text:p text:style-name="P196">i) Informar à contratada sobre as normas e procedimentos de acesso às suas instalações para entrega do objeto;</text:p>
      <text:p text:style-name="P196">j) À contratante é reservado o direito de, sem que de qualquer forma restrinja a plenitude dessa responsabilidade, exercer a mais ampla e completa fiscalização sobre o cumprimento das especificações e condições do contrato;</text:p>
      <text:p text:style-name="P196">k) Fornecer à contratadas documentos, informações e demais elementos que possuir e forem solicitados.</text:p>
      <text:p text:style-name="P196">l) Ficará a cargo da Gestão do Contrato o servidor (es) designado por Portaria pela Chefia Imediata e Fiscal de Contrato designado por este Gestor. As obrigações do gestor e do fiscal serão melhores pontuadas no contrato e no Regulamento de Licitações, Contratos e Convênios da Perpart.</text:p>
      <text:p text:style-name="P207"> </text:p>
      <text:p text:style-name="P202">14. DA GESTÃO E FISCALIZAÇÃO CONTRATUAL</text:p>
      <text:p text:style-name="P207"> </text:p>
      <text:p text:style-name="P133"><text:span text:style-name="T77">14.1 Fica indicado neste ato como </text:span><text:span text:style-name="T78">Gestor </text:span><text:span text:style-name="T77">Contratual Sr. </text:span><text:span text:style-name="T78">Luiz Henrique Pinto Ramos, Superintendente do Jurídico Contencioso</text:span><text:span text:style-name="T77"> que será designado representante da Administração, bem como fica indicado neste ato como </text:span><text:span text:style-name="T78">Fiscal</text:span><text:span text:style-name="T77"> Contratual o </text:span><text:span text:style-name="T78">Sr. José Pandolfi Neto, Mat. 10149-4, Assessor Técnico da Superintendência Jurídica Contenciosa,</text:span><text:span text:style-name="T77"> para acompanhamento do contrato, que, preferencialmente, deverão ter participado da elaboração do Termo de Referência e que tenha capacidade técnica de exercer a gestão plena deste.</text:span></text:p>
      <text:p text:style-name="P207"> </text:p>
      <text:p text:style-name="P133"><text:soft-page-break/><text:span text:style-name="T77">14.2 É atribuição comum aos Fiscais emitir pareceres a respeito de todos os atos do contratado relativos à execução do Contrato, em especial quanto à aplicação de sanções, alterações, prorrogações e rescisão do Contrato;</text:span></text:p>
      <text:p text:style-name="P196">14.3 Cabe ao contratado atender prontamente a quaisquer exigências da Fiscalização inerentes ao objeto do Contrato, sem que disso decorra qualquer ônus para a contratante, não implicando a atividade de acompanhamento e fiscalização em qualquer exclusão ou redução da responsabilidade do contratado, inclusive perante terceiros, por qualquer irregularidade.</text:p>
      <text:p text:style-name="P196">14.4 A fiscalização de que trata este Termo de Referência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text:p>
      <text:p text:style-name="P196">14.5.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prevista no RILC-Perpart e demais normas internas da Companhia.</text:p>
      <text:p text:style-name="P196">14.6 Não obstante a CONTRATADA seja a única e exclusiva responsável pela execução de todos os serviços, a CONTRATANTE é reservado o direito de, sem que de qualquer forma restrinja a plenitude dessa responsabilidade, exercer a mais ampla e completa fiscalização sobre os serviços, diretamente ou por prepostos designados.</text:p>
      <text:p text:style-name="P207"> </text:p>
      <text:p text:style-name="P196">14.6.1 Das atribuições do gestor do contrato:</text:p>
      <text:p text:style-name="P207"> </text:p>
      <text:p text:style-name="P196">a) solicitar abertura do processo administrativo visando a aplicação das penalidades cabíveis, garantindo a defesa prévia à contratada;</text:p>
      <text:p text:style-name="P196">b) emitir avaliação da qualidade assistencial do serviço;</text:p>
      <text:p text:style-name="P196">c) acompanhar e observar o cumprimento das cláusulas contratuais;</text:p>
      <text:p text:style-name="P196">d) analisar relatórios e documentos enviados pelo fiscal do contrato;</text:p>
      <text:p text:style-name="P196">e) notificar, advertir e propor aplicação de sanções administrativas pelo descumprimento das cláusulas contratuais apontadas pelo fiscal do contrato;</text:p>
      <text:p text:style-name="P196">f) providenciar o pagamento da apólice emitida pela Seguradora contratada, mediante a observância das exigências contratuais e legais;</text:p>
      <text:p text:style-name="P196">g) orientar o fiscal do contrato para a adequada observância das cláusulas contratuais.</text:p>
      <text:p text:style-name="P207"> </text:p>
      <text:p text:style-name="P196">14.6.2 Das atribuições do fiscal do contrato:</text:p>
      <text:p text:style-name="P207"> </text:p>
      <text:p text:style-name="P133"><text:soft-page-break/><text:span text:style-name="T77">a) conhecer plenamente os termos contratuais sob sua fiscalização, principalmente suas cláusulas, assim como as condições constantes no Termo de Referência e seus anexos, com vistas a identificar as obrigações in concreto tanto da contratante quanto da contratada;</text:span></text:p>
      <text:p text:style-name="P196">b) responsabilizar-se pela vigilância e garantia da regularidade e adequação do serviço;</text:p>
      <text:p text:style-name="P196">c) conhecer e reunir-se com o preposto da contratada, com a finalidade de definir e estabelecer as estratégias para cumprimento do objeto, bem como traçar metas de controle, fiscalização e acompanhamento do contrato;</text:p>
      <text:p text:style-name="P196">d) exigir da contratada o fiel cumprimento de todas as condições contratuais assumidas, constantes das cláusulas e demais condições deste contrato, do Termo de Referência e respectivos anexos;</text:p>
      <text:p text:style-name="P196">e) comunicar à Administração a necessidade de alterações do quantitativo do objeto ou modificação da forma de sua execução, em razão do fato superveniente ou de outro qualquer, que possa comprometer à aderência contratual e seu efetivo resultado;</text:p>
      <text:p text:style-name="P196">f) comunicar por escrito qualquer falta cometida pela contratada;</text:p>
      <text:p text:style-name="P196">g) comunicar formalmente ao gestor do contrato acerca das irregularidades cometidas passíveis de penalidade após os contatos prévios com a contratada., no prazo de 15 (quinze) dias do conhecimento do vício ou irregularidade.</text:p>
      <text:p text:style-name="P207"> </text:p>
      <text:p text:style-name="P196">14.7 Quando constatada(s) irregularidade(s) relacionada(s) à execução do contrato, esta(s) deve(m) ser formalmente comunicada(s) ao gestor contratual;</text:p>
      <text:p text:style-name="P196">14.8 O setor de regularidade contratual tem legitimidade para provocar o gestor acerca de abertura de processo administrativo, visando apurar as irregularidades apontadas quanto a execução do contrato.</text:p>
      <text:p text:style-name="P207"> </text:p>
      <text:p text:style-name="P202">15. CONDIÇÕES E PRAZOS PARA PAGAMENTO</text:p>
      <text:p text:style-name="P196">15.1 O pagamento será realizado em 12 (doze) parcelas mensais, em até 10 (dez) dias úteis do mês subsequente à prestação dos serviços, mediante a apresentação da Nota Fiscal/Fatura, após comprovação da regularidade fiscal pela contratada.</text:p>
      <text:p text:style-name="P196">15.2. Não será considerado qualquer valor de honorário, condicionado ao êxito de eventuais execuções.</text:p>
      <text:p text:style-name="P196">15.3. Eventuais despesas administrativas, geradas externamente, ainda que em atendimento ao objeto contratado, não serão de responsabilidade da Perpart.</text:p>
      <text:p text:style-name="P196">15.4. Para agilizar o pagamento, o Escritório contratado deverá estar devidamente cadastrado junto à SAD (Secretaria de Administração do Estado de Pernambuco), no sistema “e-fisco”. O Cadastro no sistema “e-fisco” não terá efeito sobre a habilitação ou na proposta de preços, mas é condição para efetivação dos pagamentos.</text:p>
      <text:p text:style-name="P207"> </text:p>
      <text:p text:style-name="P133"><text:soft-page-break/><text:span text:style-name="T78">16</text:span><text:span text:style-name="T77"> </text:span><text:span text:style-name="T78">DA PROTEÇÃO DE DADOS PESSOAIS</text:span></text:p>
      <text:p text:style-name="P207"> </text:p>
      <text:p text:style-name="P196">16.1 O tratamento de dados pessoais dar-se-á de acordo com as bases legais previstas nas hipóteses dos Arts. 7o e/ou 11 da Lei 13.709/2018 às quais se submeterão os serviços, e para propósitos legítimos, específicos, explícitos e informados ao titular;</text:p>
      <text:p text:style-name="P196">16.2 O tratamento será limitado às atividades necessárias ao atingimento das finalidades de execução do contrato e do serviço contratado, utilizando-os, quando for o caso, em cumprimento de obrigação legal ou regulatória, no exercício regular de direito, por determinação judicial;</text:p>
      <text:p text:style-name="P196">16.3 Em caso de necessidade de coleta de dados pessoais indispensáveis à própria prestação do serviço, esta será realizada mediante prévia aprovação da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p>
      <text:p text:style-name="P196">16.4 Encerrada a vigência do contrato ou não havendo mais necessidade de utilização dos dados pessoais, sejam eles sensíveis ou não, a CONTRATADA interromperá o tratamento dos Dados Pessoais disponibilizados pelo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p text:style-name="P196">16.5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p>
      <text:p text:style-name="P207"> </text:p>
      <text:p text:style-name="P202">17. DAS PENALIDADES</text:p>
      <text:p text:style-name="P196">17.1 A recusa injustificada do adjudicatário em assinar o contrato, aceitar ou retirar o instrumento equivalente, dentro do prazo estabelecido pela Perpart, caracteriza o descumprimento total da obrigação assumida, sujeitando-o a multa de 1% (um por cento) sobre o valor total do contrato ou sobre o valor total adjudicado, sem prejuízo das demais penalidades previstas legalmente.</text:p>
      <text:p text:style-name="P196">17.2. Pela inexecução total ou parcial do serviço, ou pelo atraso injustificado na execução do objeto desta licitação, garantida a prévia defesa, será aplicar à CONTRATADA as seguintes sanções:</text:p>
      <text:p text:style-name="P207"> </text:p>
      <text:p text:style-name="P196">I – Advertência;</text:p>
      <text:p text:style-name="P196">II – Multa, nos seguintes termos:</text:p>
      <text:p text:style-name="P207"> </text:p>
      <text:p text:style-name="P133"><text:soft-page-break/><text:span text:style-name="T77">a) pelo atraso no fornecimento, em relação ao prazo estipulado, será aplicada multa de 1% (um por cento) do valor do fornecimento, por dia decorrido, até o limite de 10% (dez por cento);</text:span></text:p>
      <text:p text:style-name="P196">b) pela recusa em fornecer o objeto, caracterizada após 24 (vinte e quatro) horas do vencimento do prazo estipulado pela Perpart, será aplicada multa de 10% (dez por cento) do valor do fornecimento correspondente;</text:p>
      <text:p text:style-name="P196">c) pela demora em corrigir falha no fornecimento, a contar do segundo dia da data da notificação da rejeição: será aplicada multa de 0,3% (zero vírgula três por cento) do valor do fornecimento, por dia decorrido;</text:p>
      <text:p text:style-name="P196">d) pelo não cumprimento de qualquer cláusula ou condição fixada na Lei Federal n° 13.303/2016, ou no instrumento convocatório, não abrangida nas alíneas anteriores: será aplicada multa de 2% (dois por cento) do valor contratado, para cada evento;</text:p>
      <text:p text:style-name="P207"> </text:p>
      <text:p text:style-name="P196">III – Suspensão – Com fundamento no artigo 83, III da Lei Federal nº 13.303/2016, suspensão temporária de participação em licitação e impedimento de contratar com a entidade sancionadora, por prazo não superior a 2 (dois) anos.</text:p>
      <text:p text:style-name="P207"> </text:p>
      <text:p text:style-name="P196">17.3 Nenhuma penalidade será aplicada sem o devido processo administrativo, que prevê defesa prévia do interessado e recurso nos prazos legais, sendo-lhe franqueada vista do processo;</text:p>
      <text:p text:style-name="P196">17.4 Fica a contratante, autorizada, após regular processo administrativo, em caso de aplicação de multa à contratada, a haver o respectivo valor das multas mediante subtração do valor da garantia, se tiver sido exigida, do contrato ou da Nota de Empenho, caso esta tenha sido exigida em dinheiro;</text:p>
      <text:p text:style-name="P196">17.5 Não se tratando de garantia em dinheiro, ou seja, em não sendo a garantia contratual de natureza que comporte pronta execução extrajudicial, a Administração exigirá o recolhimento da multa, no prazo de 5 (cinco) dias úteis, a contar da notificação pela autoridade competente;</text:p>
      <text:p text:style-name="P196">17.6 Se a multa aplicada for superior ao valor da garantia, porventura prestada, além da perda desta, responderá o contratado pela sua diferença, que será descontada dos pagamentos eventualmente devidos pela Administração ou cobrada judicialmente, conforme determina o § 1º do art. 83 da Lei nº 13.303/2016;</text:p>
      <text:p text:style-name="P196">17.7 O recolhimento da(s) multa(s) não eximirá a contratada da responsabilidade por perdas e danos decorrentes das infrações cometidas.</text:p>
      <text:p text:style-name="P207"> </text:p>
      <text:p text:style-name="P133"><text:span text:style-name="T78">18</text:span><text:span text:style-name="T77"> </text:span><text:span text:style-name="T78">DISPOSIÇÕES GERAIS</text:span></text:p>
      <text:p text:style-name="P196">18.1. Em caso de comprovação do fornecimento prestado difere em qualquer aspecto do objeto contratado, a Contratante poderá exigir a correção, sem qualquer ônus para si, e ainda deverá ser ressarcida de quaisquer prejuízos que a má prestação tenha lhe causado;</text:p>
      <text:p text:style-name="P133"><text:span text:style-name="T77">18.2. O acompanhamento diário das informações disponibilizadas no sistema eletrônico e encaminhadas por e-mail, bem como a correta informação dos dados cadastrais, é de inteira </text:span><text:soft-page-break/><text:span text:style-name="T77">responsabilidade do respectivo licitante, não podendo ser alegado o desconhecimento de qualquer informação transmitida no sistema eletrônico ou e-mail cadastrado.</text:span></text:p>
      <text:p text:style-name="P196">18.3. O Foro competente para dirimir quaisquer questões advindas deste instrumento será o da Comarca do Recife, Capital deste Estado Pernambuco, com exclusão de qualquer outro por mais privilegiado que se apresente ou possa se configurar.</text:p>
      <text:p text:style-name="P209"> </text:p>
      <text:p text:style-name="P200">Recife, 28 de setembro de 2023.</text:p>
      <text:p text:style-name="P211"> </text:p>
      <text:p text:style-name="P211"> </text:p>
      <text:p text:style-name="P203">_______________________________________________</text:p>
      <text:p text:style-name="P203">Amadeu Tizei de Souza Mendonça</text:p>
      <text:p text:style-name="P203">Gerente-Geral Jurídico da Perpart</text:p>
      <text:p text:style-name="P211"> </text:p>
      <text:p text:style-name="P211"> </text:p>
      <text:p text:style-name="P203">_________________________________________________</text:p>
      <text:p text:style-name="P203">Luiz Henrique Pinto Ramos</text:p>
      <text:p text:style-name="P203">Superintendente do Jurídico Contencioso da Perpart</text:p>
      <text:p text:style-name="P203">Gestor Contratual</text:p>
      <text:p text:style-name="P211"> </text:p>
      <text:p text:style-name="P211"> </text:p>
      <text:p text:style-name="P203">________________________________________________</text:p>
      <text:p text:style-name="P203">José Pandolfi Neto</text:p>
      <text:p text:style-name="P203">Assessor Técnico da Superintendência Jurídica Contenciosa da Perpart</text:p>
      <text:p text:style-name="P203">Fiscal Contratual</text:p>
      <text:p text:style-name="P211"> </text:p>
      <text:p text:style-name="P212"> </text:p>
      <text:p text:style-name="P212"> </text:p>
      <text:p text:style-name="P212"> </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132"><text:soft-page-break/><text:span text:style-name="T76"/></text:p>
      <text:p text:style-name="P212"/>
      <text:p text:style-name="P212"/>
      <text:p text:style-name="P212"> </text:p>
      <text:p text:style-name="P212"> </text:p>
      <text:p text:style-name="P212"> </text:p>
      <text:p text:style-name="P204">ANEXO I</text:p>
      <text:p text:style-name="P204">MODELO DE PROPOSTA</text:p>
      <text:p text:style-name="P199">(em papel timbrado da proponente)</text:p>
      <text:p text:style-name="P208"> </text:p>
      <text:p text:style-name="P202">À</text:p>
      <text:p text:style-name="P202">PERNAMBUCO PARTICIPAÇÕES E INVESTIMENTOS S/A</text:p>
      <text:p text:style-name="P202">Rua Dr. João Lacerda, 395 – Cordeiro, Recife/PE</text:p>
      <text:p text:style-name="P202">CEP 50.711-280</text:p>
      <text:p text:style-name="P207"> </text:p>
      <text:p text:style-name="P202">(Qualificação da Prepotente)</text:p>
      <text:p text:style-name="P207"> </text:p>
      <text:p text:style-name="P196">Vimos, pelo presente, em atendimento ao Item 4 do Termo de Referência, cujo objeto é a Contratação de Escritório de Advocacia especializado em direito do trabalho, devidamente registrado na Ordem dos Advogados do Brasil, Seccional Pernambuco, para prestação de serviços técnicos advocatícios em defesa da Perpart e suas incorporadas na esfera trabalhista, cujas condições serão as abaixo apresentadas:</text:p>
      <text:p text:style-name="P207"> </text:p>
      <text:p text:style-name="P202">A) DOS VALORE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rows-spanned="2" office:value-type="string">
            <text:p text:style-name="P178">ITEM</text:p>
          </table:table-cell>
          <table:table-cell table:style-name="Tabela5.A1" table:number-rows-spanned="2" office:value-type="string">
            <text:p text:style-name="P178">CÓDIGO</text:p>
            <text:p text:style-name="P178">e-FISCO</text:p>
          </table:table-cell>
          <table:table-cell table:style-name="Tabela5.A1" table:number-rows-spanned="2" office:value-type="string">
            <text:p text:style-name="P178">DESCRIÇÃO</text:p>
          </table:table-cell>
          <table:table-cell table:style-name="Tabela5.A1" table:number-rows-spanned="2" office:value-type="string">
            <text:p text:style-name="P178">UND</text:p>
          </table:table-cell>
          <table:table-cell table:style-name="Tabela5.A1" table:number-rows-spanned="2" office:value-type="string">
            <text:p text:style-name="P178">QUANT</text:p>
          </table:table-cell>
          <table:table-cell table:style-name="Tabela5.A1" table:number-columns-spanned="2" office:value-type="string">
            <text:p text:style-name="P178">VALOR ESTIMADO</text:p>
          </table:table-cell>
          <table:covered-table-cell/>
        </table:table-row>
        <table:table-row table:style-name="Tabela5.1">
          <table:covered-table-cell table:style-name="Tabela5.A1"/>
          <table:covered-table-cell table:style-name="Tabela5.A1"/>
          <table:covered-table-cell table:style-name="Tabela5.A1"/>
          <table:covered-table-cell table:style-name="Tabela5.A1"/>
          <table:covered-table-cell table:style-name="Tabela5.A1"/>
          <table:table-cell table:style-name="Tabela5.A1" office:value-type="string">
            <text:p text:style-name="P178">UNIT. R$</text:p>
          </table:table-cell>
          <table:table-cell table:style-name="Tabela5.A1" office:value-type="string">
            <text:p text:style-name="P178">TOTAL R$</text:p>
          </table:table-cell>
        </table:table-row>
        <table:table-row table:style-name="Tabela5.1">
          <table:table-cell table:style-name="Tabela5.A3" office:value-type="string">
            <text:p text:style-name="P180">1</text:p>
          </table:table-cell>
          <table:table-cell table:style-name="Tabela5.B3" office:value-type="string">
            <text:p text:style-name="P180">282415-9</text:p>
          </table:table-cell>
          <table:table-cell table:style-name="Tabela5.C3" office:value-type="string">
            <text:p text:style-name="P131"><text:span text:style-name="T209">SERVIÇOS ADVOCATÍCIOS – DO TIPO PATROCÍNIO DE DEFESA DA PERPART EM DISSIDIO INDIVIDUAL, NO ÂMBITO DO LIMITE DA JURISDIÇÃO DO TRIBUNAL DO TRABALHO DA 6ª REGIÃO E DOS TRIBUNAIS SUPERIORES ATE O LIMITE DE 400 PROCESSOS EM </text:span><text:soft-page-break/><text:span text:style-name="T209">TRAMITAÇÃO SIMULTÂNEA</text:span></text:p>
          </table:table-cell>
          <table:table-cell table:style-name="Tabela5.D3" office:value-type="string">
            <text:p text:style-name="P180">MES</text:p>
          </table:table-cell>
          <table:table-cell table:style-name="Tabela5.E3" office:value-type="string">
            <text:p text:style-name="P180">12</text:p>
          </table:table-cell>
          <table:table-cell table:style-name="Tabela5.F3" office:value-type="string">
            <text:p text:style-name="P118"/>
          </table:table-cell>
          <table:table-cell table:style-name="Tabela5.G3" office:value-type="string">
            <text:p text:style-name="P118"/>
          </table:table-cell>
        </table:table-row>
        <table:table-row table:style-name="Tabela5.1">
          <table:table-cell table:style-name="Tabela5.A4" table:number-columns-spanned="6" office:value-type="string">
            <text:p text:style-name="P177">VALOR GLOBAL R$</text:p>
          </table:table-cell>
          <table:covered-table-cell/>
          <table:covered-table-cell/>
          <table:covered-table-cell/>
          <table:covered-table-cell/>
          <table:covered-table-cell/>
          <table:table-cell table:style-name="Tabela5.G4" office:value-type="string">
            <text:p text:style-name="P116"/>
          </table:table-cell>
        </table:table-row>
      </table:table>
      <text:p text:style-name="P210"> </text:p>
      <text:p text:style-name="P202">B) VALIDADE DA PROPOSTA</text:p>
      <text:p text:style-name="P207"> </text:p>
      <text:p text:style-name="P202">C) DO CONTRATO</text:p>
      <text:p text:style-name="P207"> </text:p>
      <text:p text:style-name="P202">D) CONDIÇÕES DE PAGAMENTO</text:p>
      <text:p text:style-name="P207"> </text:p>
      <text:p text:style-name="P202">E) REAJUSTE</text:p>
      <text:p text:style-name="P207"> </text:p>
      <text:p text:style-name="P202">F) GESTOR E FISCAL CONTRATUAL DA PREPOTENTE</text:p>
      <text:p text:style-name="P207"> </text:p>
      <text:p text:style-name="P207"> </text:p>
      <text:p text:style-name="P196">Recife, XX de XXXXX de XXXX</text:p>
      <text:p text:style-name="P207"> </text:p>
      <text:p text:style-name="P207"> </text:p>
      <text:p text:style-name="P202">__________________________</text:p>
      <text:p text:style-name="P202">PROPONENTE</text:p>
      <text:p text:style-name="P117"/>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82"/>
      <text:p text:style-name="P82"/>
      <text:p text:style-name="P82"/>
      <text:p text:style-name="P82"/>
      <text:p text:style-name="P71"/>
      <text:p text:style-name="P83">ANEXO 02</text:p>
      <text:p text:style-name="P22"/>
      <text:p text:style-name="P22">DECLARAÇÃO DE QUE CUMPRE O DISPOSTO NO INCISO XXXIII DO ART. 7º DA CONSTITUIÇÃO FEDERAL</text:p>
      <text:p text:style-name="P22"/>
      <text:p text:style-name="P22"/>
      <text:p text:style-name="P22"/>
      <text:p text:style-name="P22"/>
      <text:p text:style-name="P22"/>
      <text:p text:style-name="P22">À</text:p>
      <text:p text:style-name="P22"/>
      <text:p text:style-name="P22">Pernambuco Participações e Investimentos S/A - PERPART</text:p>
      <text:p text:style-name="P22"/>
      <text:p text:style-name="P22"/>
      <text:p text:style-name="P22">PROCESSO LICITATÓRIO Nº <text:s text:c="10"/>/202<text:span text:style-name="T167">3</text:span></text:p>
      <text:p text:style-name="P22">PREGÃO ELETRÔNICO N° <text:s text:c="13"/>/202<text:span text:style-name="T167">3</text:span></text:p>
      <text:p text:style-name="P22"/>
      <text:p text:style-name="P22"/>
      <text:p text:style-name="P22"/>
      <text:p text:style-name="P46"><text:span text:style-name="T39">A empresa _______________________________________, inscrita no CNPJ sob o n° ____________, estabelecida na Rua /Av._______________________________, DECLARA, sob as penas da lei, com a finalidade de habilitação no Processo Licitatório </text:span><text:span text:style-name="T42">acima indicado</text:span><text:span text:style-name="T39">, que não mantém, em nosso quadro de pessoal, menores de 18 (dezoito) anos trabalhando em horário noturno e/ou executando trabalho periculoso ou insalubre e tampouco menores de 16 (dezesseis) anos executando qualquer trabalho, salvo se empregado na condição de aprendiz, observando desta forma, o regramento constitucional consagrado no art. 7o, inc. XXXIII da Constituição Federal.</text:span></text:p>
      <text:p text:style-name="P13"/>
      <text:p text:style-name="P25">Local e data.</text:p>
      <text:p text:style-name="P25"/>
      <text:p text:style-name="P25"/>
      <text:p text:style-name="P25">______________________________________________________</text:p>
      <text:p text:style-name="P25">Assinatura, e nº CPF/MF do Represente da Empresa Declarante</text:p>
      <text:p text:style-name="P25"/>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5"/>
      <text:p text:style-name="P25"/>
      <text:p text:style-name="P25"/>
      <text:p text:style-name="P83">ANEXO 03</text:p>
      <text:p text:style-name="P22"/>
      <text:p text:style-name="P25">DECLARAÇÃO DE PLENO ATENDIMENTO AOS REQUISITOS DE HABILITAÇÃO</text:p>
      <text:p text:style-name="P25"/>
      <text:p text:style-name="P22"/>
      <text:p text:style-name="P22"/>
      <text:p text:style-name="P22"/>
      <text:p text:style-name="P22"/>
      <text:p text:style-name="P22">À</text:p>
      <text:p text:style-name="P22">Pernambuco Participações e Investimentos S/A - PERPART</text:p>
      <text:p text:style-name="P22"/>
      <text:p text:style-name="P22"/>
      <text:p text:style-name="P22">PROCESSO LICITATÓRIO Nº <text:s text:c="10"/>/202<text:span text:style-name="T167">3</text:span></text:p>
      <text:p text:style-name="P22">PREGÃO ELETRÔNICO N° <text:s text:c="13"/>/202<text:span text:style-name="T167">3</text:span></text:p>
      <text:p text:style-name="P22"/>
      <text:p text:style-name="P22"/>
      <text:p text:style-name="P22"/>
      <text:p text:style-name="P22"/>
      <text:p text:style-name="P13"/>
      <text:p text:style-name="P13">A empresa _______________________________________, inscrita no CNPJ sob o n° ____________, estabelecida na Rua /Av._______________________________, DECLARA para fins do disposto no art. 4º. inciso V, da Lei Federal nº 10.520/2002, que cumpre plenamente os requisitos de habilitação exigidos no Edital do certame licitatório acima indicado.</text:p>
      <text:p text:style-name="P13"/>
      <text:p text:style-name="P13"/>
      <text:p text:style-name="P13"/>
      <text:p text:style-name="P25"/>
      <text:p text:style-name="P25">Local e data.</text:p>
      <text:p text:style-name="P25"/>
      <text:p text:style-name="P25"/>
      <text:p text:style-name="P25">______________________________________________________</text:p>
      <text:p text:style-name="P25">Assinatura, e nº CPF/MF do Represente da Empresa Declarante</text:p>
      <text:p text:style-name="P25"/>
      <text:p text:style-name="P25"/>
      <text:p text:style-name="P25"/>
      <text:p text:style-name="P22"/>
      <text:p text:style-name="P22"/>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83">ANEXO 04</text:p>
      <text:p text:style-name="P22"/>
      <text:p text:style-name="P22"/>
      <text:p text:style-name="P22">DECLARAÇÃO DE QUE SE ENQUADRA COMO MICROEMPRESA OU EMPRESA DE PEQUENO PORTE</text:p>
      <text:p text:style-name="P22"/>
      <text:p text:style-name="P22"/>
      <text:p text:style-name="P22"/>
      <text:p text:style-name="P22"/>
      <text:p text:style-name="P22">À</text:p>
      <text:p text:style-name="P22">Pernambuco Participações e Investimentos S/A - PERPART</text:p>
      <text:p text:style-name="P22"/>
      <text:p text:style-name="P22"/>
      <text:p text:style-name="P22">PROCESSO LICITATÓRIO Nº <text:s text:c="10"/>/202<text:span text:style-name="T167">3</text:span></text:p>
      <text:p text:style-name="P22">PREGÃO ELETRÔNICO N° <text:s text:c="13"/>/202<text:span text:style-name="T167">3</text:span></text:p>
      <text:p text:style-name="P22"/>
      <text:p text:style-name="P22"/>
      <text:p text:style-name="P22"/>
      <text:p text:style-name="P22"/>
      <text:h text:style-name="P185" text:outline-level="1">A empresa _____________________________________________________________ inscrita no CNPJ sob o n° ________________, estabelecida na Rua/Av. _________________________________________, DECLARA, sob as penas da lei, para fins do disposto no art. 3º da Lei Complementar nº 123 de 14.12.2006, com as suas alterações que:</text:h>
      <text:p text:style-name="P99"/>
      <text:p text:style-name="P22">a) se enquadra como MICROEMPRESA – ME ou EMPRESA DE PEQUENO PORTE – EPP;</text:p>
      <text:p text:style-name="P22"/>
      <text:h text:style-name="P186" text:outline-level="1">b) a receita bruta anual da empresa não ultrapassa o disposto nos incisos I (ME) e II (EPP) do art. 3º da Lei Complementar nº 123 de 14.12.2006, com as suas alterações;</text:h>
      <text:h text:style-name="P186" text:outline-level="1"/>
      <text:h text:style-name="P186" text:outline-level="1">c) não tem nenhum dos impedimentos do § 4º do art. 3º, da mesma lei, ciente da obrigatoriedade de declarar ocorrências posteriores.</text:h>
      <text:p text:style-name="P22"/>
      <text:p text:style-name="P25">Local e data.</text:p>
      <text:p text:style-name="P25"/>
      <text:p text:style-name="P25"/>
      <text:p text:style-name="P25">______________________________________________________</text:p>
      <text:p text:style-name="P25">Assinatura, e nº CPF/MF do Represente da Empresa Declarante</text:p>
      <text:p text:style-name="P22"/>
      <text:p text:style-name="P22"/>
      <text:p text:style-name="P22"/>
      <text:p text:style-name="P22"/>
      <text:p text:style-name="P22"/>
      <text:p text:style-name="P102"/>
      <text:p text:style-name="P25"/>
      <text:p text:style-name="P25"><text:soft-page-break/></text:p>
      <text:p text:style-name="P25"/>
      <text:p text:style-name="P25"/>
      <text:p text:style-name="P25"/>
      <text:p text:style-name="P126"><text:span text:style-name="T190">ANEXO 0</text:span><text:span text:style-name="T191">5</text:span></text:p>
      <text:p text:style-name="P103"/>
      <text:p text:style-name="P126"><text:span text:style-name="T202">MINUTA </text:span><text:span text:style-name="T203">DO CONTRATO</text:span></text:p>
      <text:p text:style-name="P12"/>
      <text:p text:style-name="P217">CONTRATO PERPART Nº XXX/2023</text:p>
      <text:p text:style-name="P218">CONTRATO DE PRESTAÇÃO DE SERVIÇOS ADVOCATÍCIOS, Nº XXX/2023, QUE ENTRE SI CELEBRAM A PERNAMBUCO PARTICIPAÇÕES E INVESTIMENTOS S/A (PERPART), COMO CONTRATANTE, E A XXXXXXXXXX, COMO CONTRATADA, PARA OS FINS QUE A SEGUIR ESPECIFICA.</text:p>
      <text:p text:style-name="P162"/>
      <text:p text:style-name="P134"><text:span text:style-name="T57">A PERNAMBUCO PARTICIPAÇÕES E INVESTIMENTOS S/A. (PERPART), </text:span><text:span text:style-name="T59">Sociedade de Economia Mista de Direito Privado, vinculada à Secretaria de Desenvolvimento Urbano e Habitação do Estado de Pernambuco, conforme Lei Ordinária nº 18.139, de 18 de janeiro de 2023, em seu artigo 2º, VII, a, 2, com sede na rua Dr. João Lacerda, nº 395, Cordeiro, Recife-PE, inscrita no CNPJ sob o nº 02.534.914/0001-68, representada neste ato, por sua Diretora-Presidente a </text:span><text:span text:style-name="T57">Sra. LÚCIA HELENA AMARAL CORREIA</text:span><text:span text:style-name="T60">, sob matrícula nº 10205-9</text:span><text:span text:style-name="T57"> </text:span><text:span text:style-name="T59">e por seu Diretor Executivo de Gestão e Ativos o </text:span><text:span text:style-name="T57">Sr. MÁRCIO MARANHÃO BRASILINO DA SILVA,</text:span><text:span text:style-name="T60"> <text:s/>sob matrícula nº 10165-6 </text:span><text:span text:style-name="T59">no uso de suas atribuições estatutárias, neste ato, denominada simplesmente </text:span><text:span text:style-name="T57">CONTRATANTE e a xxxxxxxxxxxxxxxx, </text:span><text:span text:style-name="T59">estabelecida Rua xxxxxx, nºxxxx, xxxxxxx, xxxx/xx. CEP xx xxx-xxx, CNPJ xx.xxx.xxx/xxxx-xx representada, neste ato, por seu/sua representante </text:span><text:span text:style-name="T57">Sr°/Sra xxxxxxxxx</text:span><text:span text:style-name="T59">, doravante denominada simplesmente </text:span><text:span text:style-name="T57">CONTRATADA, </text:span><text:span text:style-name="T59">resolvem celebrar o presente contrato, em decorrência do </text:span><text:span text:style-name="T57">PROCESSO Nº xxxxxxxxx – xxxxxxxx Nº xxxx/2023 </text:span><text:span text:style-name="T59">o qual reger-se-á pelas disposições da Lei Federal nº 13.303/16, subsidiariamente a Lei Federal nº 8.666/1996 e a Lei Federal nº 14.133/2021 com suas alterações, e pelas cláusulas e condições seguintes:</text:span></text:p>
      <text:p text:style-name="P157">CLÁUSULA PRIMEIRA – DO OBJETO</text:p>
      <text:p text:style-name="P135"><text:span text:style-name="T60">O Objeto ora contratado pela Perpart </text:span><text:span text:style-name="T61">é a c</text:span><text:span text:style-name="T60">ontratação de Escritório de Advocacia especializado em direito do trabalho, devidamente registrado na Ordem dos Advogados do Brasil, Seccional Pernambuco, para prestação de serviços técnicos advocatícios em defesa da Perpart e suas incorporadas na esfera trabalhista</text:span><text:span text:style-name="T59">, dos interesses da Pernambuco Participação e Investimentos S.A (Perpart), compreendendo o seguinte:</text:span></text:p>
      <text:p text:style-name="P135"><text:span text:style-name="T59">a) A defesa da Perpart e suas incorporadas nas ações trabalhistas em trâmite nas Varas do Trabalho da 6º Região e instâncias superiores (TRT – TST – STF), consoante planilha anexa, assim como nas ações que forem ajuizadas na vigência do futuro contrato, </text:span><text:span text:style-name="T58">com limite de 400 (quatrocentos processos simultâneos)</text:span><text:span text:style-name="T60">;</text:span></text:p>
      <text:p text:style-name="P161"><text:soft-page-break/>b) Assessoria jurídica voltada para orientação e elaboração das contratações estratégicas a serem firmadas pela Perpart, sejam de natureza administrativa ou privada, sempre no limite estabelecido acima;</text:p>
      <text:p text:style-name="P160">b) A assessoria jurídica em dissídios/acordos coletivos de trabalho;</text:p>
      <text:p text:style-name="P160">c) O ajuizamento de ações rescisórias, de consignação em pagamento, medidas cautelares, mandados de seguranças e outras que se fizerem necessárias para promoção dos interesses da Perpart;</text:p>
      <text:p text:style-name="P160">d) A elaboração de defesas administrativas perante o Ministério do Trabalho e Emprego – MTE e Ministério Público do Trabalho – MPT;</text:p>
      <text:p text:style-name="P160">e) A emissão de pareceres nas áreas do Direito e Processo do Trabalho, participações em reuniões que envolvam interesses da Perpart, na sede desta Sociedade ou em outro local por ela previamente definido.</text:p>
      <text:p text:style-name="P158">CLÁUSULA SEGUNDA – DA EXECUÇÃO DOS SERVIÇOS</text:p>
      <text:p text:style-name="P135"><text:span text:style-name="T59">A execução dos serviços de que cuida este contrato será regida pelas disposições da Lei Federal nº 13.303/2016, com as suas alterações, e no que couber aplicar-se-á Lei Federal nº 8.666/93 bem como a Lei Federal nº 14.133/2021, pelas cláusulas e condições dispostas neste instrumento e, no que não lhes for conflitantes, pela proposta da </text:span><text:span text:style-name="T57">CONTRATADA, </text:span><text:span text:style-name="T59">disposições do Termo de Referência e demais anexos do </text:span><text:span text:style-name="T57">PROCESSO nº xxxxxxxxxxx – xxxxxxx Nº xxx/2023 </text:span><text:span text:style-name="T59">que lhe deu origem, e, que independentemente de transcrição, integram este instrumento.</text:span></text:p>
      <text:p text:style-name="P135"><text:span text:style-name="T57">PARÁGRAFO PRIMEIRO </text:span><text:span text:style-name="T59">– O Contratado deverá prestar o serviço licitado nos seguintes termos e condições:</text:span></text:p>
      <text:p text:style-name="P160">a) Todos os processos contidos no objeto deste Contrato deverão ser acompanhados, tendo os seus prazos processuais cumpridos tempestivamente em todas as fases do processo (conhecimento; recursal; executória), incluindo-se redação de peças processuais, audiências e outras diligências necessárias para defesa dos interesses da Perpart e incorporadas.</text:p>
      <text:p text:style-name="P160">b) Deverá ser encaminhado, mensalmente, relatório conciso, mas esclarecedor, acerca dos processos em trâmite, destacando-se os andamentos relevantes no mês respectivo. Todos os relatórios elaborados e atualizados deverão ser encaminhados, por e-mail, à Superintendência Jurídica Contenciosa – SCT até o quinto dia útil do mês subsequente.</text:p>
      <text:p text:style-name="P160">c) Disponibilizar, porém sem exclusividade, todo o seu corpo de advogados, para atender às necessidades da Perpart.</text:p>
      <text:p text:style-name="P160">d) Utilizar todos os recursos, requerimentos e impugnações admitidos em direito, como meio de defesa e garantia dos direitos da Perpart somente eximindo-se de tal responsabilidade no caso de autorização, por escrito, a não interposição ou utilização de tais instrumentos, pela Superintendência Jurídica Contenciosa - SCT da Perpart.</text:p>
      <text:p text:style-name="P160">e) Encaminhamento dos processos trabalhistas referidos neste Termo de Referência a outras empresas que prestem serviços especializados à Perpart (a exemplo de contadores, tradutores e outros), quando devidamente solicitado pela Contratante. O Contratado deverá entregar e receber o processo no local indicado com o prazo máximo de 24h da solicitação da Contratante.</text:p>
      <text:p text:style-name="P160"><text:soft-page-break/>f) Receber e encaminhar, imediatamente, à Superintendência Jurídica Contenciosa - SCT da Perpart, os alvarás de levantamento de quaisquer depósitos judiciais e/ou recursais.</text:p>
      <text:p text:style-name="P160">g) Preencher e emitir a(s) guia(s) para depósitos judiciais e/ou recursal(ais), de quaisquer naturezas, encaminhando-a(s), tempestivamente com prazo mínimo de 72 (setenta e duas) horas uteis, à SCT, da Perpart, para as providências de sua competência.</text:p>
      <text:p text:style-name="P160">h) Havendo necessidade de deslocamento (s) de advogado (s) para cumprimento do objeto deste contrato no interior do Estado de Pernambuco, a Perpart fornecerá veículo com motorista para realização da locomoção, desde que seja encaminhado requerimento com no mínimo 48 (quarenta e oito) horas úteis de antecedência.</text:p>
      <text:p text:style-name="P160">i) As despesas com cópias de processos não serão ressarcidas pela Perpart, salvo os casos de emergência autorizados pela diretoria da Perpart. Devendo o escritório contratado enviar o processo judicial para cópia na sede da Perpart.</text:p>
      <text:p text:style-name="P160">j) Todas os documentos que necessitem de reconhecimento de firma ou de autenticação por cartórios deverão ser remetidos à Perpart para realização do serviço. Não sendo ressarcidas ao escritório contratado as despesas referentes a estes serviços, salvo os casos de emergência autorizados pela diretoria da Perpart.</text:p>
      <text:p text:style-name="P160">k) Os serviços serão realizados pela Contratada, em conformidade com a sua proposta, aprovada em licitação pela Perpart, de acordo com as cláusulas, normas e condições estabelecidas no contrato, neste Termo de Referência, e demais anexos do Edital regedor do certame.</text:p>
      <text:p text:style-name="P160">l) Os serviços serão realizados nas dependências da contratada e/ou nas dependências da Perpart, de acordo com a sua natureza, documentos ou sistemas a serem utilizados em cada caso.</text:p>
      <text:p text:style-name="P161">m) A contratada obriga-se a executar os serviços, objeto deste Termo de Referência, de acordo com os prazos máximos estabelecidos pela Perpart, em consonância com os prazos assinalados pela justiça e órgãos em cada processo, sob pena do descumprimento de cláusula contratual.</text:p>
      <text:p text:style-name="P135"><text:span text:style-name="T58">PARÁGRAFO SEGUNDO – </text:span><text:span text:style-name="T59">Os serviços serão recebidos:</text:span></text:p>
      <text:p text:style-name="P136"><text:span text:style-name="T59">a) </text:span><text:span text:style-name="T63">Provisoriamente, </text:span><text:span text:style-name="T59">a fim de verificar o atendimento às especificações, quantidades e prazos. Caso as especificações ou quantidades não estejam de acordo com as exigências deste instrumento, a contratada deverá substituir ou complementar os serviços em questão, sob pena da aplicação das sanções cabíveis.</text:span></text:p>
      <text:p text:style-name="P136"><text:span text:style-name="T59">b) </text:span><text:span text:style-name="T63">Definitivamente, </text:span><text:span text:style-name="T59">após verificada a adequação das especificações, quantidades, e prazos conforme estabelecido neste Termo de Referência.</text:span></text:p>
      <text:p text:style-name="P135"><text:span text:style-name="T58">PARÁGRAFO TERCEIRO – </text:span><text:span text:style-name="T59">A Perpart procederá à conferência dos serviços realizados, e somente concederá a autorização do seu pagamento após comprovação da qualidade, quantidade e prazos, observadas as normas e condições deste instrumento; bem como, após conferência dos requisitos de habilitação (se mantidos), em especial os comprovantes de regularidade.</text:span></text:p>
      <text:p text:style-name="P158">CLÁUSULA TERCEIRA – DO PRAZO DE VIGÊNCIA</text:p>
      <text:p text:style-name="P135"><text:soft-page-break/><text:span text:style-name="T59">O prazo de vigência deste contrato será de 12 (doze) meses, contados da data do recebimento da Ordem de Execução de Serviços pelo </text:span><text:span text:style-name="T57">CONTRATADO</text:span><text:span text:style-name="T59">, podendo ser alterado ou prorrogado, mediante termo aditivo específico, por prazo não superior a 60 (sessenta) meses em obediência ao prazo máximo de duração estabelecido no art. 71, caput, da lei federal n° 13.303/2016.</text:span></text:p>
      <text:p text:style-name="P158">CLÁUSULA QUARTA – DA DOTAÇÃO ORÇAMENTÁRIA</text:p>
      <text:p text:style-name="P135"><text:span text:style-name="T59">Os recursos financeiros para fazer face ao pagamento do objeto deste Contrato, durante o seu prazo de vigência, encontram-se assegurados à conta da seguinte Dotação Orçamentária: PT: Atividade: 04.122.0452.4367.0000 - Gestão das Atividades da Pernambuco Participações e Investimentos S/A - PERPART - OUTRAS MEDIDAS - Fonte: 0501000000.2 - natureza da despesa: 3.3.90.39. conforme </text:span><text:span text:style-name="T57">Nota de Empenho nº XXXXXXXXXXXX</text:span><text:span text:style-name="T59">.</text:span></text:p>
      <text:p text:style-name="P135"><text:span text:style-name="T57">PARÁGRAFO ÚNICO </text:span><text:span text:style-name="T59">– Havendo prorrogação do contrato, as despesas relativas aos exercícios subsequentes correrão por conta das dotações orçamentárias respectivas, devendo ser empenhadas no início de cada exercício.</text:span></text:p>
      <text:p text:style-name="P135"><text:span text:style-name="T57">CLÁUSULA QUINTA </text:span><text:span text:style-name="T59">– </text:span><text:span text:style-name="T57">DO VALOR DO CONTRATO</text:span></text:p>
      <text:p text:style-name="P135"><text:span text:style-name="T59">O valor global total dos serviços consignados na Cláusula Primeira deste Contrato foi estimado em </text:span><text:span text:style-name="T57">R$ 95.020,56 (noventa e cinco mil, vinte reais e cinquenta e seis centavos)</text:span><text:span text:style-name="T59">, a ser pago em </text:span><text:span text:style-name="T57">12 (doze) parcelas mensais de R$ 7.918,38 (sete mil, novecentos e dezoito reais e trinta e oito centavos) </text:span><text:span text:style-name="T59">em concordância com planilha de especificações, quantitativos e preços estimados do Termo de Referência, detalhada a seguir:</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rows-spanned="2" office:value-type="string">
            <text:p text:style-name="P94">ITEM</text:p>
          </table:table-cell>
          <table:table-cell table:style-name="Tabela6.A1" table:number-rows-spanned="2" office:value-type="string">
            <text:p text:style-name="P94">CÓDIGO</text:p>
            <text:p text:style-name="P94">e-FISCO</text:p>
          </table:table-cell>
          <table:table-cell table:style-name="Tabela6.A1" table:number-rows-spanned="2" office:value-type="string">
            <text:p text:style-name="P94">DESCRIÇÃO</text:p>
          </table:table-cell>
          <table:table-cell table:style-name="Tabela6.A1" table:number-rows-spanned="2" office:value-type="string">
            <text:p text:style-name="P94">UND</text:p>
          </table:table-cell>
          <table:table-cell table:style-name="Tabela6.A1" table:number-rows-spanned="2" office:value-type="string">
            <text:p text:style-name="P94">QUANT</text:p>
          </table:table-cell>
          <table:table-cell table:style-name="Tabela6.A1" table:number-columns-spanned="2" office:value-type="string">
            <text:p text:style-name="P94">VALOR ESTIMADO</text:p>
          </table:table-cell>
          <table:covered-table-cell/>
        </table:table-row>
        <table:table-row table:style-name="Tabela6.1">
          <table:covered-table-cell table:style-name="Tabela6.A1"/>
          <table:covered-table-cell table:style-name="Tabela6.A1"/>
          <table:covered-table-cell table:style-name="Tabela6.A1"/>
          <table:covered-table-cell table:style-name="Tabela6.A1"/>
          <table:covered-table-cell table:style-name="Tabela6.A1"/>
          <table:table-cell table:style-name="Tabela6.A1" office:value-type="string">
            <text:p text:style-name="P94">UNIT. R$</text:p>
          </table:table-cell>
          <table:table-cell table:style-name="Tabela6.A1" office:value-type="string">
            <text:p text:style-name="P94">TOTAL R$</text:p>
          </table:table-cell>
        </table:table-row>
        <table:table-row table:style-name="Tabela6.1">
          <table:table-cell table:style-name="Tabela6.A3" office:value-type="string">
            <text:p text:style-name="P43">1</text:p>
          </table:table-cell>
          <table:table-cell table:style-name="Tabela6.B3" office:value-type="string">
            <text:p text:style-name="P43">282415-9</text:p>
          </table:table-cell>
          <table:table-cell table:style-name="Tabela6.C3" office:value-type="string">
            <text:p text:style-name="P43">SERVIÇOS ADVOCATÍCIOS – DO TIPO PATROCÍNIO DE DEFESA DA PERPART EM DISSIDIO INDIVIDUAL, NO ÂMBITO DO LIMITE DA JURISDIÇÃO DO TRIBUNAL DO TRABALHO DA 6ª REGIÃO E DOS TRIBUNAIS SUPERIORES ATE O LIMITE DE 400 PROCESSOS EM TRAMITAÇÃO SIMULTÂNEA</text:p>
          </table:table-cell>
          <table:table-cell table:style-name="Tabela6.D3" office:value-type="string">
            <text:p text:style-name="P43">MES</text:p>
          </table:table-cell>
          <table:table-cell table:style-name="Tabela6.E3" office:value-type="string">
            <text:p text:style-name="P43">12</text:p>
          </table:table-cell>
          <table:table-cell table:style-name="Tabela6.F3" office:value-type="string">
            <text:p text:style-name="P43">7.918,38</text:p>
          </table:table-cell>
          <table:table-cell table:style-name="Tabela6.G3" office:value-type="string">
            <text:p text:style-name="P43">95.020,56</text:p>
          </table:table-cell>
        </table:table-row>
        <table:table-row table:style-name="Tabela6.1">
          <table:table-cell table:style-name="Tabela6.A4" table:number-columns-spanned="6" office:value-type="string">
            <text:p text:style-name="P95">VALOR GLOBAL ESTIMADO R$</text:p>
          </table:table-cell>
          <table:covered-table-cell/>
          <table:covered-table-cell/>
          <table:covered-table-cell/>
          <table:covered-table-cell/>
          <table:covered-table-cell/>
          <table:table-cell table:style-name="Tabela6.G4" office:value-type="string">
            <text:p text:style-name="P152"><text:span text:style-name="Strong"><text:span text:style-name="T92">95.020,56</text:span></text:span></text:p>
          </table:table-cell>
        </table:table-row>
      </table:table>
      <text:p text:style-name="P135"><text:span text:style-name="T57">PARÁGRAFO PRIMEIRO </text:span><text:span text:style-name="T59">– Havendo interesse das partes contratantes em prorrogar a avença, a empresa contratada deverá pleitear o reajuste dos preços até a data anterior à efetivação da prorrogação contratual, sob pena de, não o fazendo tempestivamente, ocorrer a preclusão do seu direito.</text:span></text:p>
      <text:p text:style-name="P135"><text:span text:style-name="T57">PARÁGRAFO SEGUNDO </text:span><text:span text:style-name="T59">– Será assegurado o restabelecimento do equilíbrio econômico-financeiro inicial, na hipótese de sobrevirem fatos imprevisíveis, ou previsíveis porém de consequências incalculáveis, retardadores ou impeditivos da execução do ajustado, ou, ainda, em caso de força maior, caso fortuito ou fato do príncipe, configurando álea econômica </text:span><text:soft-page-break/><text:span text:style-name="T59">extraordinária e extracontratual, de acordo com o inc. VI do art. 81 da Lei Federal no 13.303/2016.</text:span></text:p>
      <text:p text:style-name="P157">CLÁUSULA SEXTA – DAS OBRIGAÇÕES CONTRATUAIS</text:p>
      <text:p text:style-name="P161">As partes contratantes comprometem-se às disposições deste instrumento, das vigentes Leis Federais nº 13.303/2016, nº 10.520/2002, do Regulamento de Licitações, Contratos e Convênios da Perpart, no que couber, da Lei Federal nº 14.133/2021, e, respectivamente, as obrigações seguintes:</text:p>
      <text:p text:style-name="P135"><text:span text:style-name="T57">PARÁGRAFO PRIMEIRO – </text:span><text:span text:style-name="T60">DAS OBRIGAÇÕES DA CONTRATADA</text:span></text:p>
      <text:p text:style-name="P161">Constituem obrigações da contratada, além das constantes nos artigos 76 e 77 da Lei nº 13.303/2016 e no item 5 deste termo de referência, as seguintes:</text:p>
      <text:p text:style-name="P160">a) Prestar os serviços, de acordo com o estabelecido neste Termo de Referência e no contrato;</text:p>
      <text:p text:style-name="P160">b) Executar fielmente o contrato, na conformidade com suas cláusulas, responsabilizando-se pela qualidade, exatidão e segurança diligenciando no sentido de que os trabalhos sejam conduzidos segundo a melhor técnica aplicável, observados os prazos que lhe forem programados para a sua realização e garantia;</text:p>
      <text:p text:style-name="P160">c) Assumir inteira responsabilidade pela execução dos serviços previstos no objeto deste Termo de Referência.</text:p>
      <text:p text:style-name="P160">d) Responsabilizar-se pelos danos causados diretamente à Administração ou a terceiros, decorrentes de sua culpa ou dolo na execução do Contrato, não excluindo ou reduzindo essa responsabilidade a fiscalização ou o acompanhamento pelo órgão interessado;</text:p>
      <text:p text:style-name="P160">e) Manter funcionário apto para contato com a contratante para tratar de assuntos relacionados ao objeto do contrato;</text:p>
      <text:p text:style-name="P160">f) Prestar a imediata correção das deficiências apontadas pela contratante quanto à execução dos serviços contratados;</text:p>
      <text:p text:style-name="P160">g) Não transferir a outrem, no todo ou em parte, o objeto do presente Termo de Referência;</text:p>
      <text:p text:style-name="P160">h) Arcar com todas as despesas, diretas e indiretas, decorrentes do descumprimento das obrigações assumidas;</text:p>
      <text:p text:style-name="P160">i) Responsabilizar-se pelos encargos trabalhistas, previdenciários, fiscais e comerciais, resultantes da execução do objeto, inclusive com pessoal, os quais não terão nenhum vínculo empregatício com a contratante;</text:p>
      <text:p text:style-name="P160">j) Responsabilizar-se por quaisquer acidentes que venham a ocorrer com seus empregados ou preposto quando em serviço, por tudo quanto as leis trabalhistas e previdenciárias lhes assegurem e demais exigências legais para o exercício das atividades;</text:p>
      <text:p text:style-name="P160">k) Manter número telefônico e e-mail atualizados do escritório para contato e intermediação junto a contratante;</text:p>
      <text:p text:style-name="P160">l) Não transferir a outrem qualquer responsabilidade sobre a presente contratação;</text:p>
      <text:p text:style-name="P160"><text:soft-page-break/>m) Manter durante toda a execução do contrato, em compatibilidade com as obrigações por ele assumidas, todas as condições de habilitação e qualificação exigidas neste Termo de Referência;</text:p>
      <text:p text:style-name="P160">n) Iniciar e concluir os serviços nos prazos estipulados pela Perpart, quando for aplicável;</text:p>
      <text:p text:style-name="P161">o) Exercer rigoroso controle de qualidade e discrição sobre as informações apresentadas e atuar sempre dentro dos prazos estabelecidos.</text:p>
      <text:p text:style-name="P135"><text:span text:style-name="T57">PARÁGRAFO SEGUNDO – </text:span><text:span text:style-name="T60">DAS OBRIGAÇÕES DA CONTRATANTE (PERPART)</text:span></text:p>
      <text:p text:style-name="P159">Constituem obrigações da contratante:</text:p>
      <text:p text:style-name="P160">a) Acompanhar e fiscalizar a execução do objeto licitado;</text:p>
      <text:p text:style-name="P160">b) Tomar todas as providências necessárias ao fiel cumprimento das cláusulas deste Termo de Referência;</text:p>
      <text:p text:style-name="P160">c) Efetuar o pagamento devido, de acordo com o estabelecido no Termo de Referência e no Contrato;</text:p>
      <text:p text:style-name="P160">d) Facilitar por todos os meios o cumprimento da execução da contratada, dando-lhe acesso e promovendo o bom entendimento entre os seus funcionários, para cumprimento das obrigações preestabelecidas neste instrumento;</text:p>
      <text:p text:style-name="P160">e) Prestar aos empregados da contratada informações e esclarecimentos que eventualmente venham a ser solicitados, e que digam respeito à natureza dos serviços que tenham a executar;</text:p>
      <text:p text:style-name="P160">f) Comunicar por escrito à contratada qualquer irregularidade encontrada na execução dos serviços;</text:p>
      <text:p text:style-name="P160">g) Rejeitar no todo ou em parte o objeto que não atenda aos requisitos elencados nas especificações e prazos indicados neste instrumento;</text:p>
      <text:p text:style-name="P160">h) Comunicar por escrito à contratada o não recebimento do objeto, apontando as razões de sua não adequação aos termos contratuais;</text:p>
      <text:p text:style-name="P160">i) Informar à contratada sobre as normas e procedimentos de acesso às suas instalações para entrega do objeto;</text:p>
      <text:p text:style-name="P160">j) À contratante é reservado o direito de, sem que de qualquer forma restrinja a plenitude dessa responsabilidade, exercer a mais ampla e completa fiscalização sobre o cumprimento das especificações e condições do contrato;</text:p>
      <text:p text:style-name="P160">k) Fornecer à contratadas documentos, informações e demais elementos que possuir e forem solicitados.</text:p>
      <text:p text:style-name="P44">l) Ficará a cargo da Gestão do Contrato o servidor (es) designado por Portaria pela Chefia Imediata e Fiscal de Contrato designado por este Gestor. As obrigações do gestor e do fiscal serão melhores pontuadas no contrato e no Regulamento de Licitações, Contratos e Convênios da Perpart.</text:p>
      <text:p text:style-name="P135"><text:span text:style-name="T57">CLÁUSULA SÉTIMA –</text:span><text:span text:style-name="T58"> DA GESTÃO E FISCALIZAÇÃO CONTRATUAL</text:span></text:p>
      <text:p text:style-name="P135"><text:span text:style-name="T59">Neste ato, Fica indicado neste ato como </text:span><text:span text:style-name="T57">Gestor </text:span><text:span text:style-name="T59">Contratual Sr. </text:span><text:span text:style-name="T57">Luiz Henrique Pinto Ramos, Superintendente do Jurídico Contencioso </text:span><text:span text:style-name="T59">que será designado representante da </text:span><text:soft-page-break/><text:span text:style-name="T59">Administração, bem como fica indicado neste ato como </text:span><text:span text:style-name="T57">Fiscal </text:span><text:span text:style-name="T59">Contratual o </text:span><text:span text:style-name="T57">Sr. José Pandolfi Neto, Mat. 10149-4, Assessor Técnico da Superintendência Jurídica Contenciosa, </text:span><text:span text:style-name="T59">para acompanhamento do contrato, que, preferencialmente, deverão ter participado da elaboração do Termo de Referência e que tenha capacidade técnica de exercer a gestão plena deste.</text:span></text:p>
      <text:p text:style-name="P135"><text:span text:style-name="T57">PARÁGRAFO PRIMEIRO </text:span><text:span text:style-name="T58">–</text:span><text:span text:style-name="T59"> É atribuição comum aos Fiscais emitir pareceres a respeito de todos os atos do </text:span><text:span text:style-name="T57">CONTRATADO</text:span><text:span text:style-name="T59"> relativos à execução do Contrato, em especial quanto à aplicação de sanções, alterações, prorrogações e rescisão do Contrato;</text:span></text:p>
      <text:p text:style-name="P135"><text:span text:style-name="T57">PARÁGRAFO SEGUNDO – </text:span><text:span text:style-name="T59">Cabe ao </text:span><text:span text:style-name="T57">CONTRATADO</text:span><text:span text:style-name="T59"> atender prontamente a quaisquer exigências da Fiscalização inerentes ao objeto do Contrato, sem que disso decorra qualquer ônus para a contratante, não implicando a atividade de acompanhamento e fiscalização em qualquer exclusão ou redução da responsabilidade do contratado, inclusive perante terceiros, por qualquer irregularidade.</text:span></text:p>
      <text:p text:style-name="P135"><text:span text:style-name="T57">PARÁGRAFO TERCEIRO </text:span><text:span text:style-name="T59">– A fiscalização de que trata este Contrato não exclui nem reduz a responsabilidade do </text:span><text:span text:style-name="T57">CONTRATADO</text:span><text:span text:style-name="T59">,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text:span></text:p>
      <text:p text:style-name="P135"><text:span text:style-name="T57">PARÁGRAFO QUARTO </text:span><text:span text:style-name="T59">–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text:span><text:span text:style-name="T58">CONTRATANTE</text:span><text:span text:style-name="T59">, especialmente designados, na forma prevista no RILC-Perpart e demais normas internas da Companhia.</text:span></text:p>
      <text:p text:style-name="P136"><text:span text:style-name="T57">PARÁGRAFO QUINTO - </text:span><text:span text:style-name="T59">Cabe ao </text:span><text:span text:style-name="T58">CONTRATADO</text:span><text:span text:style-name="T59"> atender prontamente a quaisquer exigências da Fiscalização inerentes ao objeto do Contrato, sem que disso decorra qualquer ônus para a </text:span><text:span text:style-name="T58">CONTRATANTE</text:span><text:span text:style-name="T59">, não implicando a atividade de acompanhamento e fiscalização em qualquer exclusão ou redução da responsabilidade do </text:span><text:span text:style-name="T58">CONTRATADO</text:span><text:span text:style-name="T59">, inclusive perante terceiros, por qualquer irregularidade.</text:span></text:p>
      <text:p text:style-name="P136"><text:span text:style-name="T57">PARÁGRAFO SEXTO – </text:span><text:span text:style-name="T59">A fiscalização de que trata este Termo de Referência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a </text:span><text:span text:style-name="T58">CONTRATANTE</text:span><text:span text:style-name="T59"> ou de seus agentes, gestores e fiscais.</text:span></text:p>
      <text:p text:style-name="P136"><text:span text:style-name="T57">PARÁGRAFO SÉTIMO – </text:span><text:span text:style-name="T59">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text:span><text:span text:style-name="T58">CONTRATANTE</text:span><text:span text:style-name="T59">, especialmente designados, na forma prevista no RILC-Perpart e demais normas internas da Companhia.</text:span></text:p>
      <text:p text:style-name="P136"><text:span text:style-name="T57">PARÁGRAFO NONO – </text:span><text:span text:style-name="T59">Não obstante a </text:span><text:span text:style-name="T58">CONTRATADA</text:span><text:span text:style-name="T59"> seja a única e exclusiva responsável pela execução de todos os serviços, a </text:span><text:span text:style-name="T58">CONTRATANTE</text:span><text:span text:style-name="T59"> é reservado o direito de, sem que de qualquer forma restrinja a plenitude dessa responsabilidade, exercer a mais ampla e completa fiscalização sobre os serviços, diretamente ou por prepostos designados.</text:span></text:p>
      <text:p text:style-name="P136"><text:soft-page-break/><text:span text:style-name="T58">PARÁGRAFO DÉCIMO – </text:span><text:span text:style-name="T59">Das atribuições do gestor do contrato:</text:span></text:p>
      <text:p text:style-name="P160">a) solicitar abertura do processo administrativo visando a aplicação das penalidades cabíveis, garantindo a defesa prévia à contratada;</text:p>
      <text:p text:style-name="P160">b) emitir avaliação da qualidade assistencial do serviço;</text:p>
      <text:p text:style-name="P160">c) acompanhar e observar o cumprimento das cláusulas contratuais;</text:p>
      <text:p text:style-name="P160">d) analisar relatórios e documentos enviados pelo fiscal do contrato;</text:p>
      <text:p text:style-name="P160">e) notificar, advertir e propor aplicação de sanções administrativas pelo descumprimento das cláusulas contratuais apontadas pelo fiscal do contrato;</text:p>
      <text:p text:style-name="P160">f) providenciar o pagamento da apólice emitida pela Seguradora contratada, mediante a observância das exigências contratuais e legais;</text:p>
      <text:p text:style-name="P160">g) orientar o fiscal do contrato para a adequada observância das cláusulas contratuais.</text:p>
      <text:p text:style-name="P136"><text:span text:style-name="T58">PARÁGRAFO DÉCIMO PRIMEIRO – </text:span><text:span text:style-name="T59">Das atribuições do fiscal do contrato:</text:span></text:p>
      <text:p text:style-name="P160">a) conhecer plenamente os termos contratuais sob sua fiscalização, principalmente suas cláusulas, assim como as condições constantes no Termo de Referência e seus anexos, com vistas a identificar as obrigações in concreto tanto da contratante quanto da contratada;</text:p>
      <text:p text:style-name="P160">b) responsabilizar-se pela vigilância e garantia da regularidade e adequação do serviço;</text:p>
      <text:p text:style-name="P160">c) conhecer e reunir-se com o preposto da contratada, com a finalidade de definir e estabelecer as estratégias para cumprimento do objeto, bem como traçar metas de controle, fiscalização e acompanhamento do contrato;</text:p>
      <text:p text:style-name="P160">d) exigir da contratada o fiel cumprimento de todas as condições contratuais assumidas, constantes das cláusulas e demais condições deste contrato, do Termo de Referência e respectivos anexos;</text:p>
      <text:p text:style-name="P160">e) comunicar à Administração a necessidade de alterações do quantitativo do objeto ou modificação da forma de sua execução, em razão do fato superveniente ou de outro qualquer, que possa comprometer à aderência contratual e seu efetivo resultado;</text:p>
      <text:p text:style-name="P160">f) comunicar por escrito qualquer falta cometida pela contratada;</text:p>
      <text:p text:style-name="P160">g) comunicar formalmente ao gestor do contrato acerca das irregularidades cometidas passíveis de penalidade após os contatos prévios com a contratada., no prazo de 15 (quinze) dias do conhecimento do vício ou irregularidade.</text:p>
      <text:p text:style-name="P136"><text:span text:style-name="T58">PARÁGRAFO DÉCIMO SEGUNDO – </text:span><text:span text:style-name="T59">Quando constatada(s) irregularidade(s) relacionada(s) à execução do contrato, esta(s) deve(m) ser formalmente comunicada(s) ao gestor contratual;</text:span></text:p>
      <text:p text:style-name="P135"><text:span text:style-name="T58">PARÁGRAFO DÉCIMO TERCEIRO – </text:span><text:span text:style-name="T59">O setor de regularidade contratual tem legitimidade para provocar o gestor acerca de abertura de processo administrativo, visando apurar as irregularidades apontadas quanto a execução do contrato.</text:span></text:p>
      <text:p text:style-name="P158">CLÁUSULA OITAVA – DA RESCISÃO CONTRATUAL</text:p>
      <text:p text:style-name="P161">São causas de rescisão contratual:</text:p>
      <text:p text:style-name="P161"><text:soft-page-break/>a) A descaracterização da vantajosidade econômica é causa de rescisão contratual, devendo ser motivada e possibilitada a negociação entre as partes e a ampla defesa, considerando o art. 31 da Lei Federal nº 13.303/2016.</text:p>
      <text:p text:style-name="P161">b) A inexecução total ou parcial do contrato enseja a sua rescisão, com as consequências contratuais e as previstas na Lei Federal nº 13.303/2016 e neste Termo de Referência.</text:p>
      <text:p text:style-name="P161">c) O não cumprimento ou o cumprimento irregular de cláusulas contratuais, quantos as especificações e/ou prazos;</text:p>
      <text:p text:style-name="P161">d) A lentidão do cumprimento do serviço, levando a PERPART, através de seu Gestor/Fiscal contratual, a comprovar a impossibilidade da conclusão do serviço e/ou fornecimento, nos prazos estipulados;</text:p>
      <text:p text:style-name="P161">d) O atraso injustificado no início do serviço e/ou fornecimento;</text:p>
      <text:p text:style-name="P161">e) A paralisação do serviço, sem justa causa e prévia comunicação à PERPART;</text:p>
      <text:p text:style-name="P161">f) A subcontratação total ou parcial do seu objeto, quando não autorizado pela PERPART, a associação do contratado com outrem, a cessão ou transferência, total ou parcial, bem como a fusão, cisão ou incorporação, não comunicadas e aceitas pela PERPART, e não restarem comprovadas a manutenção das condições de habilitação exigidas no processo licitatório;</text:p>
      <text:p text:style-name="P161">g) O desatendimento das determinações regulares do Gestor/Fiscal contratual designados para acompanhar e fiscalizar a sua execução, assim como as de seus superiores;</text:p>
      <text:p text:style-name="P161">h) O cometimento reiterado de faltas na sua execução;</text:p>
      <text:p text:style-name="P161">i) A decretação de falência ou a instauração de insolvência civil;</text:p>
      <text:p text:style-name="P161">j) A dissolução da sociedade ou o falecimento do contratado;</text:p>
      <text:p text:style-name="P161">k) A alteração social ou a modificação da finalidade ou da estrutura da empresa, que prejudique a execução do contrato.</text:p>
      <text:p text:style-name="P158">CLÁUSULA NONA – DA PROTEÇÃO DE DADOS PESSOAIS</text:p>
      <text:p text:style-name="P160">O tratamento de dados pessoais dar-se-á de acordo com as bases legais previstas nas hipóteses dos Arts. 7o e/ou 11 da Lei 13.709/2018 às quais se submeterão os serviços, e para propósitos legítimos, específicos, explícitos e informados ao titular;</text:p>
      <text:p text:style-name="P136"><text:span text:style-name="T57">PARÁGRAFO PRIMEIRO </text:span><text:span text:style-name="T58">–</text:span><text:span text:style-name="T59"> O tratamento será limitado às atividades necessárias ao atingimento das finalidades de execução do contrato e do serviço contratado, utilizando-os, quando for o caso, em cumprimento de obrigação legal ou regulatória, no exercício regular de direito, por determinação judicial;</text:span></text:p>
      <text:p text:style-name="P136"><text:span text:style-name="T57">PARÁGRAFO SEGUNDO </text:span><text:span text:style-name="T58">–</text:span><text:span text:style-name="T59"> Em caso de necessidade de coleta de dados pessoais indispensáveis à própria prestação do serviço, esta será realizada mediante prévia aprovação da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span></text:p>
      <text:p text:style-name="P136"><text:soft-page-break/><text:span text:style-name="T57">PARÁGRAFO TERCEIRO </text:span><text:span text:style-name="T59">– Encerrada a vigência do contrato ou não havendo mais necessidade de utilização dos dados pessoais, sejam eles sensíveis ou não, a CONTRATADA interromperá o tratamento dos Dados Pessoais disponibilizados pelo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135"><text:span text:style-name="T57">PARÁGRAFO QUARTO </text:span><text:span text:style-name="T59">–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span></text:p>
      <text:p text:style-name="P158">CLÁUSULA DÉCIMA – CONDIÇÕES E PRAZOS PARA PAGAMENTO</text:p>
      <text:p text:style-name="P160">O pagamento será realizado em 12 (doze) parcelas mensais, em até 10 (dez) dias úteis do mês subsequente à prestação dos serviços, mediante a apresentação da Nota Fiscal/Fatura, após comprovação da regularidade fiscal pela contratada.</text:p>
      <text:p text:style-name="P136"><text:span text:style-name="T57">PARÁGRAFO PRIMEIRO </text:span><text:span text:style-name="T59">– Não será considerado qualquer valor de honorário, condicionado ao êxito de eventuais execuções.</text:span></text:p>
      <text:p text:style-name="P136"><text:span text:style-name="T57">PARÁGRAFO SEGUNDO </text:span><text:span text:style-name="T59">– Eventuais despesas administrativas, geradas externamente, ainda que em atendimento ao objeto contratado, não serão de responsabilidade da Perpart.</text:span></text:p>
      <text:p text:style-name="P135"><text:span text:style-name="T57">PARÁGRAFO TERCEIRO </text:span><text:span text:style-name="T59">– Para agilizar o pagamento, o Escritório contratado deverá estar devidamente cadastrado junto à SAD (Secretaria de Administração do Estado de Pernambuco), no sistema “e-fisco”. O Cadastro no sistema “e-fisco” não terá efeito sobre a habilitação ou na proposta de preços, mas é condição para efetivação dos pagamentos.</text:span></text:p>
      <text:p text:style-name="P158">CLÁUSULA DÉCIMA PRIMEIRA – DA RESPONSABILIDADE</text:p>
      <text:p text:style-name="P135"><text:span text:style-name="T59">O </text:span><text:span text:style-name="T57">CONTRATADO </text:span><text:span text:style-name="T59">é responsável por danos causados à </text:span><text:span text:style-name="T57">CONTRATANTE </text:span><text:span text:style-name="T59">ou a terceiros, decorrentes de culpa ou dolo na execução do contrato, não excluída ou reduzida essa responsabilidade pela presença de fiscalização ou pelo acompanhamento da execução por órgão da Administração.</text:span></text:p>
      <text:p text:style-name="P135"><text:span text:style-name="T57">PARÁGRAFO PRIMEIRO </text:span><text:span text:style-name="T59">– O </text:span><text:span text:style-name="T57">CONTRATADO </text:span><text:span text:style-name="T59">assume inteira responsabilidade cível e administrativa por quaisquer danos e prejuízos oriundos de atos praticados por seus empregados, prepostos, ou advogados integrantes de seu escritório, durante a execução deste Contrato, ficando, outrossim, obrigado a indenizar a </text:span><text:span text:style-name="T57">CONTRATANTE </text:span><text:span text:style-name="T59">por qualquer prejuízo advindo, por ação ou omissão culposa, decorrente da representação judicial ou dos serviços por ele prestados, independentemente da aplicação das penalidades previstas e de outras responsabilidades legais.</text:span></text:p>
      <text:p text:style-name="P135"><text:span text:style-name="T57">PARÁGRAFO SEGUNDO </text:span><text:span text:style-name="T59">– Entende-se por representação judicial culposa, exemplificativamente a ocorrência de revelia por culpa do </text:span><text:span text:style-name="T57">CONTRATADO </text:span><text:span text:style-name="T59">ou perda de prazo recursal, inclusive para oposição de embargos ou para manifestação acerca de laudo pericial, assim como a interposição equivocada de recurso.</text:span></text:p>
      <text:p text:style-name="P135"><text:soft-page-break/><text:span text:style-name="T57">PARÁGRAFO TERCEIRO </text:span><text:span text:style-name="T59">– Nas hipóteses mencionadas no parágrafo anterior, o </text:span><text:span text:style-name="T57">CONTRATADO </text:span><text:span text:style-name="T59">ficará sujeito à rescisão contratual e aplicação das sanções administrativas previstas neste instrumento, respondendo ainda o </text:span><text:span text:style-name="T57">CONTRATADO </text:span><text:span text:style-name="T59">por perdas e danos que tenham sido causados ao erário.</text:span></text:p>
      <text:p text:style-name="P158">CLÁUSULA DÉCIMA SEGUNDA – DAS PENALIDADES</text:p>
      <text:p text:style-name="P135"><text:span text:style-name="T59">O </text:span><text:span text:style-name="T57">CONTRATADO </text:span><text:span text:style-name="T59">ficará sujeito às penalidades previstas neste contrato quando, deixando de cumprir quaisquer obrigações assumidas neste instrumento e após formalmente notificada pela </text:span><text:span text:style-name="T57">CONTRATANTE</text:span><text:span text:style-name="T59">, não sanar a falha que deu origem à notificação no prazo de até 05 (cinco) dias úteis, observadas as hipóteses de caso fortuito ou força maior.</text:span></text:p>
      <text:p text:style-name="P135"><text:span text:style-name="T59">A inexecução total ou parcial dos serviços, a execução imperfeita, a mora na execução ou qualquer inadimplemento ou infração contratual, sujeitará o </text:span><text:span text:style-name="T57">CONTRATADO</text:span><text:span text:style-name="T59">, sem prejuízo da responsabilidade civil ou criminal que couber, às seguintes penalidades:</text:span></text:p>
      <text:p text:style-name="P161">I – advertência;</text:p>
      <text:p text:style-name="P161">II – multa;</text:p>
      <text:p text:style-name="P161">III – suspensão – Com fundamento no artigo 7° da Lei nº 10.520/2002, quem convocado dentro do prazo de validade de sua proposta, não celebrar o contrato, deixar de entregar ou apresentar documento, ou apresentar documentação falsa exigida para o certame, ensejar o retardamento da execução de seu objeto, não mantiver a proposta, falhar ou fraudar na execução do contrato, comportar-se de modo inidôneo ou cometer fraude fiscal, ficará impedido de licitar e contratar com a Administração Estadual, e será descredenciado no CADFOR-PE, pelo prazo de até 05 (cinco) anos, sem prejuízo da aplicação das multas previstas no termo de referência e demais cominações legais;</text:p>
      <text:p text:style-name="P161">IV – Declaração de inidoneidade para licitar e contratar com a Administração pública do Estado de Pernambuco, enquanto perdurarem os motivos determinantes da punição ou até que seja promovida a reabilitação perante a Secretaria de Administração do Estado de Pernambuco (SAD/PE), através da autoridade competente para aplicação desta penalidade;</text:p>
      <text:p text:style-name="P135"><text:span text:style-name="T57">PARÁGRAFO PRIMEIRO </text:span><text:span text:style-name="T58">– </text:span><text:span text:style-name="T59">A sanção administrativa deve ser determinada de acordo com a natureza e a gravidade da falta cometidas</text:span></text:p>
      <text:p text:style-name="P135"><text:span text:style-name="T57">PARÁGRAFO SEGUNDO – </text:span><text:span text:style-name="T59">Quando a penalidade envolver prazo ou valor, a natureza e a gravidade da falta cometida também deverão ser considerados para a sua fixação.</text:span></text:p>
      <text:p text:style-name="P135"><text:span text:style-name="T57">PARÁGRAFO TERCEIRO </text:span><text:span text:style-name="T58">–</text:span><text:span text:style-name="T59"> A multa administrativa, prevista no inciso II, deverá observar os seguintes critérios:</text:span></text:p>
      <text:p text:style-name="P161">a) corresponderá ao montante de até 10% (dez por cento) sobre o valor do contrato, aplicada de acordo com a gravidade da infração e proporcionalmente às parcelas não executadas;</text:p>
      <text:p text:style-name="P161">b) não tem caráter compensatório e seu pagamento não exime a responsabilidade por perdas e danos das infrações cometidas;</text:p>
      <text:p text:style-name="P161">c) deverá ser graduada conforme a gravidade da infração;</text:p>
      <text:p text:style-name="P161"><text:soft-page-break/>d) nas reincidências específicas, deverá corresponder ao dobro do valor da que tiver sido inicialmente imposta, observando-se sempre o limite de 10% (dez por cento) do valor do contrato.</text:p>
      <text:p text:style-name="P135"><text:span text:style-name="T57">PARÁGRAFO QUARTO – </text:span><text:span text:style-name="T59">A aplicação de sanção não exclui a possibilidade de rescisão administrativa do Contrato, garantido o contraditório e a defesa prévia.</text:span></text:p>
      <text:p text:style-name="P135"><text:span text:style-name="T57">PARÁGRAFO QUINTO </text:span><text:span text:style-name="T58">– </text:span><text:span text:style-name="T59">A aplicação de qualquer sanção será antecedida de intimação do interessado que indicará a infração cometida, os fatos e os fundamentos legais pertinentes para a aplicação da penalidade, assim como a penalidade que se pretende imputar e o respectivo prazo e/ou valor, se for o caso;</text:span></text:p>
      <text:p text:style-name="P135"><text:span text:style-name="T57">PARÁGRAFO SEXTO – </text:span><text:span text:style-name="T59">A intimação do </text:span><text:span text:style-name="T57">CONTRATADO </text:span><text:span text:style-name="T59">deverá indicar o prazo e o local para a apresentação da defesa, garantindo-lhe o contraditório e a defesa prévia;</text:span></text:p>
      <text:p text:style-name="P135"><text:span text:style-name="T57">PARÁGRAFO SÉTIMO </text:span><text:span text:style-name="T59">– A defesa prévia do </text:span><text:span text:style-name="T57">CONTRATADO </text:span><text:span text:style-name="T59">será exercida no prazo de 05 (cinco) dias úteis, no caso de aplicação das penalidades previstas nos incisos I, II e III da cláusula décima primeira e no prazo de 10 (dez) dias úteis, no caso do inciso IV, contados os prazos da data do recebimento da intimação pelo </text:span><text:span text:style-name="T57">CONTRATADO</text:span></text:p>
      <text:p text:style-name="P135"><text:span text:style-name="T57">PARÁGRAFO OITAVO</text:span><text:span text:style-name="T58"> –</text:span><text:span text:style-name="T59"> Será emitida decisão conclusiva sobre a aplicação ou não da sanção, pela autoridade competente, devendo ser apresentada a devida motivação, com a demonstração dos fatos e dos respectivos fundamentos jurídicos.</text:span></text:p>
      <text:p text:style-name="P158">CLÁUSULA DÉCIMA TERCEIRA – DO CASO FORTUITO OU FORÇA MAIOR</text:p>
      <text:p text:style-name="P135"><text:span text:style-name="T59">Não constituem inadimplemento contratual do </text:span><text:span text:style-name="T57">CONTRATADO </text:span><text:span text:style-name="T59">os atrasos na prestação dos serviços, objeto do presente contrato, quando decorrentes ou causados por caso fortuito ou força maior, devidamente comprovados, no prazo máximo e improrrogável de 24 (vinte e quatro) horas, por iniciativa exclusiva do </text:span><text:span text:style-name="T57">CONTRATADO </text:span><text:span text:style-name="T59">ou quando públicos e notórios forem os eventos determinantes do referido inadimplemento.</text:span></text:p>
      <text:p text:style-name="P158">CLÁUSULA DÉCIMA QUARTA – DA CESSÃO E SUBCONTRATAÇÃO</text:p>
      <text:p text:style-name="P135"><text:span text:style-name="T59">O presente contrato não poderá ser objeto de cessão ou subcontratação no todo ou em parte, a não ser com prévio e expresso consentimento da </text:span><text:span text:style-name="T57">CONTRATANTE </text:span><text:span text:style-name="T59">e sempre mediante instrumento próprio, devidamente motivado, observadas as determinações da Lei Federal nº 13.303/2016 e no que couber aplicar-se-á as determinações da Lei Federal nº 8.666/93 e Lei Federal nº 14.133/2021.</text:span></text:p>
      <text:p text:style-name="P158">CLÁUSULA DÉCIMA QUINTA – DA PUBLICAÇÃO E DO REGISTRO</text:p>
      <text:p text:style-name="P135"><text:span text:style-name="T59">O presente contrato será publicado em extrato, no Diário Oficial do Estado de Pernambuco, atendendo ao parágrafo único do art.61 da Lei Federal nº 8.666/93, com as suas alterações, e no que couber aplicar-se-á a Lei Federal nº 13.303/2016, correndo a respectiva despesa à conta da </text:span><text:span text:style-name="T57">CONTRATANTE</text:span><text:span text:style-name="T59">, e registrado em livro próprio mantido na sua Supervisoria de Regularidade de Contratos e Convênios (SURC).</text:span></text:p>
      <text:p text:style-name="P158">CLÁUSULA DÉCIMA SEXTA – DO LIAME LICITATÓRIO</text:p>
      <text:p text:style-name="P135"><text:soft-page-break/><text:span text:style-name="T59">Por sua natureza jurídica, o presente contrato não configura nenhum vínculo empregatício entre as partes contratantes, assumindo o </text:span><text:span text:style-name="T57">CONTRATADO </text:span><text:span text:style-name="T59">todos os encargos trabalhistas, previdenciários, fiscais e comerciais resultantes da execução do seu objeto.</text:span></text:p>
      <text:p text:style-name="P135"><text:span text:style-name="T57">PARÁGRAFO ÚNICO </text:span><text:span text:style-name="T59">– A inadimplência do </text:span><text:span text:style-name="T57">CONTRATADO </text:span><text:span text:style-name="T59">com referência aos citados encargos não transfere à </text:span><text:span text:style-name="T57">CONTRATANTE </text:span><text:span text:style-name="T59">a responsabilidade por seu pagamento, nem poderá onerar o objeto deste contrato.</text:span></text:p>
      <text:p text:style-name="P158">CLÁUSULA DÉCIMA SÉTIMA – DOS CASOS OMISSOS</text:p>
      <text:p text:style-name="P161">Os casos omissos neste contrato serão resolvidos com base no que preceitua a Lei Federal nº 13.303/2016 bem como a Lei Federal nº 8.666/93, com as suas alterações, aplicando-se-lhe, supletivamente, os princípios da teoria geral dos contratos e as disposições de Direito Privado atinentes à espécie.</text:p>
      <text:p text:style-name="P158">CLÁUSULA DÉCIMA OITAVA – DO FORO</text:p>
      <text:p text:style-name="P161">Para todos os efeitos as partes contratantes elegem o Foro da Comarca do Recife, Capital do Estado de Pernambuco, com renúncia a qualquer outro, por mais privilegiado que seja ou venha a se configurar, para dirimir quaisquer dúvidas advindas do presente contrato.</text:p>
      <text:p text:style-name="P161">E, por estarem assim justas e contratadas, firmam o presente contrato em 02 (duas) vias, de igual teor e forma, para um só efeito legal, com o gestor indicado e 02 (duas) testemunhas que também o subscrevem.</text:p>
      <text:p text:style-name="P163">Recife, XX de XXXXXX de 2023</text:p>
      <text:p text:style-name="P221">CONTRATANTE:</text:p>
      <text:p text:style-name="P163">_________________________________________________</text:p>
      <text:p text:style-name="P92">LUCIA HELENA AMARAL CORREIA</text:p>
      <text:p text:style-name="P151"><text:span text:style-name="Emphasis"><text:span text:style-name="T83">Diretora-Presidente de Perpar</text:span></text:span><text:span text:style-name="T83">t</text:span></text:p>
      <text:p text:style-name="P164">________________________________________________</text:p>
      <text:p text:style-name="P92">MÁRCIO MARANHÃO BRASILINO DA SILVA</text:p>
      <text:p text:style-name="P151"><text:span text:style-name="Emphasis"><text:span text:style-name="T104">Diretor Executivo de Gestão e Ativos</text:span></text:span></text:p>
      <text:p text:style-name="P137"><text:span text:style-name="T57">CONTRATADA:</text:span><text:span text:style-name="T62"> </text:span><text:span text:style-name="T59">________________________________________________</text:span></text:p>
      <text:p text:style-name="P92">XXXXXXXXXXXXXXXXXXXXXXXXXXXXX</text:p>
      <text:p text:style-name="P151"><text:span text:style-name="Emphasis"><text:span text:style-name="T110">Representante da XXXXXXXXXX</text:span></text:span></text:p>
      <text:p text:style-name="P154"><text:span text:style-name="Strong_20_Emphasis"><text:span text:style-name="T82">GESTOR CONTRATUAL</text:span></text:span><text:span text:style-name="Strong_20_Emphasis"><text:span text:style-name="T81">:</text:span></text:span></text:p>
      <text:p text:style-name="P163">________________________________________________</text:p>
      <text:p text:style-name="P92">LUIZ HENRIQUE PINTO RAMOS - OAB/PE Nº 44.876</text:p>
      <text:p text:style-name="P151"><text:span text:style-name="Emphasis"><text:span text:style-name="T104">Superintendente Jurídico Contencioso da <text:s/>Perpart</text:span></text:span></text:p>
      <text:p text:style-name="P153"><text:span text:style-name="Emphasis"><text:span text:style-name="T128">FISCAL CONTRATUAL:</text:span></text:span></text:p>
      <text:p text:style-name="P163">________________________________________________</text:p>
      <text:p text:style-name="P92">JOSÉ PANDOLFI NETO</text:p>
      <text:p text:style-name="P151"><text:span text:style-name="Emphasis"><text:span text:style-name="T110">Assessor Técnico da </text:span></text:span><text:span text:style-name="Emphasis"><text:span text:style-name="T104">Superintendente Jurídico Contenciosa da Perpart</text:span></text:span></text:p>
      <text:p text:style-name="P138"><text:soft-page-break/><text:span text:style-name="T57">TESTEMUNHAS:</text:span></text:p>
      <text:p text:style-name="P161">1.__________________________________________</text:p>
      <text:p text:style-name="P42"/>
      <text:p text:style-name="P161">2.__________________________________________</text:p>
      <text:p text:style-name="P42"/>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svg:font-family="Arial"/>
    <style:font-face style:name="Arial (W1)" svg:font-family="'Arial (W1)'"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 MT" svg:font-family="'Arial MT'"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 svg:font-family="'Courier New'" style:font-family-generic="modern"/>
    <style:font-face style:name="Courier New1" svg:font-family="'Courier New'" style:font-family-generic="system" style:font-pitch="variable"/>
    <style:font-face style:name="Droid Sans Fallback" svg:font-family="'Droid Sans Fallback'" style:font-pitch="variable"/>
    <style:font-face style:name="Droid Sans Fallback1" svg:font-family="'Droid Sans Fallback'"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re Franklin" svg:font-family="'Libre Franklin', 'Times New Roman'" style:font-family-generic="roman" style:font-pitch="variable"/>
    <style:font-face style:name="Libre Franklin1" svg:font-family="'Libre Franklin', 'Times New Roman'" style:font-family-generic="system" style:font-pitch="variable"/>
    <style:font-face style:name="Lohit Hindi" svg:font-family="'Lohit Hindi'"/>
    <style:font-face style:name="Lohit Hindi1" svg:font-family="'Lohit Hindi'"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tarSymbol," svg:font-family="'Star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Verdana1" svg:font-family="Verdana" style:font-family-generic="system" style:font-pitch="variable"/>
    <style:font-face style:name="Wingdings 2" svg:font-family="'Wingdings 2'"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Droid Sans Fallback1"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FRF" style:family="paragraph" style:parent-style-name="Standard" style:class="extra">
      <loext:graphic-properties draw:fill="solid" draw:fill-color="#c0c0c0" draw:opacity="100%"/>
      <style:paragraph-properties fo:line-height="150%" fo:text-align="justify" style:justify-single-word="false" fo:background-color="#c0c0c0"/>
      <style:text-properties style:use-window-font-color="true" loext:opacity="0%" style:font-name="Times New Roman" fo:font-family="'Times New Roman'" style:font-family-generic="roman" style:font-pitch="variable" fo:font-size="12pt" fo:font-weight="bold" style:font-size-asian="12pt" style:font-weight-asian="bold" style:font-size-complex="12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Corpo_20_de_20_texto_20_2" style:display-name="Corpo de texto 2" style:family="paragraph" style:parent-style-name="Standard">
      <style:paragraph-properties fo:text-align="justify" style:justify-single-wor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5.001cm" style:auto-text-indent="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8.251cm" fo:margin-right="0cm" fo:margin-top="0cm" fo:margin-bottom="0cm" style:contextual-spacing="false" fo:text-align="justify" style:justify-single-word="false" fo:text-indent="0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apítul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text-align="justify" style:justify-single-word="false" fo:text-indent="0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estern" style:family="paragraph" style:parent-style-name="Standard">
      <style:paragraph-properties fo:margin-top="0.176cm" fo:margin-bottom="0.21cm" style:contextual-spacing="false"/>
      <style:text-properties fo:font-size="12pt" style:font-size-asian="12pt" style:font-size-complex="12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style>
    <style:style style:name="Avanço_20_de_20_corpo_20_de_20_texto_20_2" style:display-name="Avanço de corpo de texto 2" style:family="paragraph" style:parent-style-name="Standard">
      <style:paragraph-properties fo:margin-left="1cm" fo:margin-right="0cm" fo:margin-top="0.212cm" fo:margin-bottom="0.212cm" style:contextual-spacing="false" style:line-height-at-least="0.635cm" fo:text-align="justify" style:justify-single-word="false" fo:orphans="0" fo:widows="0" fo:text-indent="-1cm" style:auto-text-indent="false"/>
      <style:text-properties fo:font-size="14pt" style:font-size-asian="14pt" style:font-size-complex="10pt"/>
    </style:style>
    <style:style style:name="Corpo_20_de_20_texto_20_21" style:display-name="Corpo de texto 21" style:family="paragraph" style:parent-style-name="Standard">
      <style:paragraph-properties fo:line-height="150%"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Normal"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padrão" style:display-name="Texto padrão"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cm" fo:margin-bottom="0.212cm" style:contextual-spacing="false"/>
      <style:text-properties fo:font-size="8pt" style:font-size-asian="8pt" style:font-size-complex="8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Lista_20_21" style:display-name="Lista 21" style:family="paragraph" style:parent-style-name="Standard">
      <style:paragraph-properties fo:margin-left="0.998cm" fo:margin-right="0cm" fo:margin-top="0cm" fo:margin-bottom="0cm" style:contextual-spacing="false" fo:text-indent="-0.499cm" style:auto-text-indent="false"/>
      <style:text-properties style:font-name="Arial2" fo:font-family="Arial" style:font-family-generic="swiss" style:font-pitch="variable" fo:font-size="12pt" style:font-size-asian="12pt"/>
    </style:style>
    <style:style style:name="Recuo_20_de_20_corpo_20_de_20_texto_20_21" style:display-name="Recuo de corpo de texto 21" style:family="paragraph" style:parent-style-name="Standard">
      <style:paragraph-properties fo:margin-left="8.251cm" fo:margin-right="0cm" fo:margin-top="0cm" fo:margin-bottom="0cm" style:contextual-spacing="false" fo:text-align="justify" style:justify-single-word="false" fo:text-indent="0cm" style:auto-text-indent="false"/>
      <style:text-properties style:font-name="Arial2" fo:font-family="Arial" style:font-family-generic="swiss" style:font-pitch="variable" fo:font-size="9pt" style:font-size-asian="9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WW-Título" style:family="paragraph" style:parent-style-name="Title" style:next-style-name="Subtit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fo:language="en" fo:country="US" style:font-size-asian="11pt" style:language-asian="en" style:country-asian="US" style:font-size-complex="11pt"/>
    </style:style>
    <style:style style:name="Numerada2" style:family="paragraph" style:parent-style-name="No_20_Spacing" style:default-outline-level="">
      <style:paragraph-properties fo:margin-top="0cm" fo:margin-bottom="0.423cm" style:contextual-spacing="false" fo:text-align="justify" style:justify-single-word="false"/>
      <style:text-properties style:font-name="Arial1" fo:font-family="Arial" style:font-family-generic="roman" style:font-pitch="variable" fo:language="pt" fo:country="BR" style:font-name-complex="Arial3" style:font-family-complex="Arial" style:font-family-generic-complex="system" style:font-pitch-complex="variable"/>
    </style:style>
    <style:style style:name="DocumentMap"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Lucida Sans Unicode2" style:font-family-asian="'Lucida Sans Unicode'"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 style:default-outline-level="">
      <style:paragraph-properties fo:margin-top="0cm" fo:margin-bottom="0.212cm" style:contextual-spacing="false" fo:text-align="justify" style:justify-single-word="false"/>
      <style:text-properties style:font-name="Tahoma1" fo:font-family="Tahoma" style:font-family-generic="roman" style:font-pitch="variable" fo:font-size="10pt" style:font-name-asian="Arial Unicode MS1" style:font-family-asian="'Arial Unicode MS'" style:font-family-generic-asian="system" style:font-pitch-asian="variable" style:font-size-asian="10pt" style:font-name-complex="Tahoma3" style:font-family-complex="Tahoma" style:font-family-generic-complex="system" style:font-pitch-complex="variable"/>
    </style:style>
    <style:style style:name="Standard_20__28_user_29_" style:display-name="Standard (user)" style:family="paragraph" style:default-outline-level="">
      <style:paragraph-properties fo:text-align="justify" style:justify-single-word="false" fo:orphans="0" fo:widows="0" fo:hyphenation-ladder-count="no-limit" style:vertical-align="baseline"/>
      <style:text-properties style:font-name="Tahoma1" fo:font-family="Tahoma" style:font-family-generic="roman" style:font-pitch="variable" fo:font-size="10pt" fo:language="pt" fo:country="BR" style:letter-kerning="true" style:font-name-asian="Arial Unicode MS1" style:font-family-asian="'Arial Unicode MS'" style:font-family-generic-asian="system" style:font-pitch-asian="variable" style:font-size-asian="10pt" style:language-asian="pt" style:country-asian="BR" style:font-name-complex="Tahoma3"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rtigo" style:family="paragraph" style:parent-style-name="Standard" style:default-outline-level="">
      <style:paragraph-properties fo:margin-top="0.176cm" fo:margin-bottom="0.176cm" style:contextual-spacing="false" fo:orphans="2" fo:widows="2" style:vertical-align="auto"/>
    </style:style>
    <style:style style:name="Body_20_Text_20_Indent_20_3" style:display-name="Body Text Indent 3" style:family="paragraph" style:parent-style-name="Standard_20__28_user_29_" style:default-outline-level="">
      <style:paragraph-properties fo:margin-left="0.499cm" fo:margin-right="0cm" fo:margin-top="0cm" fo:margin-bottom="0.212cm" style:contextual-spacing="false" fo:text-align="justify" style:justify-single-word="false" fo:text-indent="0cm" style:auto-text-indent="false"/>
      <style:text-properties style:font-name="Arial1" fo:font-family="Arial" style:font-family-generic="roman" style:font-pitch="variable" fo:font-size="8pt" style:font-name-asian="Arial3" style:font-family-asian="Arial" style:font-family-generic-asian="system" style:font-pitch-asian="variable" style:font-size-asian="8pt" style:font-name-complex="Arial3" style:font-family-complex="Arial" style:font-family-generic-complex="system" style:font-pitch-complex="variable" style:font-size-complex="8pt"/>
    </style:style>
    <style:style style:name="Body_20_Text_20_3" style:display-name="Body Text 3" style:family="paragraph" style:parent-style-name="Standard_20__28_user_29_" style:default-outline-level="">
      <style:paragraph-properties fo:text-align="justify" style:justify-single-word="false"/>
      <style:text-properties fo:color="#000000" loext:opacity="100%" style:font-name="Arial1" fo:font-family="Arial" style:font-family-generic="roman"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5pt"/>
    </style:style>
    <style:style style:name="List_20_Paragraph" style:display-name="List Paragraph" style:family="paragraph" style:parent-style-name="Standard_20__28_user_29_" style:default-outline-level="">
      <style:paragraph-properties fo:margin-left="1.249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style:font-name-asian="Droid Sans Fallback1" style:font-family-asian="'Droid Sans Fallback'" style:font-family-generic-asian="system" style:font-pitch-asian="variable" style:font-name-complex="Times New Roman1" style:font-family-complex="'Times New Roman'" style:font-family-generic-complex="system" style:font-pitch-complex="variable"/>
    </style:style>
    <style:style style:name="tabela_5f_texto_5f_alinhado_5f_esquerda" style:display-name="tabela_texto_alinhado_esquerda" style:family="paragraph" style:parent-style-name="Standard" style:default-outline-level="">
      <style:paragraph-properties fo:margin-top="0.494cm" fo:margin-bottom="0.494cm" style: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 style:default-outline-level="">
      <style:paragraph-properties fo:margin-top="0.212cm" fo:margin-bottom="0.212cm" style:contextual-spacing="false" fo:orphans="0" fo:widows="0"/>
      <style:text-properties fo:font-style="italic" style:font-name-asian="SimSun" style:font-family-asian="SimSun" style:font-family-generic-asian="system" style:font-pitch-asian="variable" style:font-style-asian="italic" style:language-complex="hi" style:country-complex="IN" style:font-style-complex="italic"/>
    </style:style>
    <style:style style:name="Contents_20_1_20__28_user_29_" style:display-name="Contents 1 (user)" style:family="paragraph" style:parent-style-name="Index" style:default-outline-level="">
      <style:paragraph-properties fo:orphans="0" fo:widows="0">
        <style:tab-stops>
          <style:tab-stop style:position="16.501cm" style:type="right" style:leader-style="dotted" style:leader-text="."/>
        </style:tab-stops>
      </style:paragraph-properties>
      <style:text-properties style:font-name-asian="SimSun" style:font-family-asian="SimSun" style:font-family-generic-asian="system" style:font-pitch-asian="variable" style:language-complex="hi" style:country-complex="IN"/>
    </style:style>
    <style:style style:name="index_20_1" style:display-name="index 1" style:family="paragraph" style:parent-style-name="Standard" style:auto-update="true" style:default-outline-level="">
      <style:paragraph-properties fo:margin-left="0.423cm" fo:margin-right="0cm" fo:text-indent="-0.423cm" style:auto-text-indent="false"/>
    </style:style>
    <style:style style:name="index_20_heading" style:display-name="index heading" style:family="paragraph" style:parent-style-name="Heading" style:default-outline-level="">
      <style:paragraph-properties fo:margin-top="0.423cm" fo:margin-bottom="0.212cm" style:contextual-spacing="false" fo:orphans="0" fo:widows="0" fo:keep-with-next="always"/>
      <style:text-properties style:font-name="Arial2" fo:font-family="Arial" style:font-family-generic="swiss" style:font-pitch="variable" fo:font-size="16pt" fo:font-weight="bold" style:font-name-asian="Droid Sans Fallback1" style:font-family-asian="'Droid Sans Fallback'" style:font-family-generic-asian="system" style:font-pitch-asian="variable" style:font-size-asian="16pt" style:font-weight-asian="bold" style:font-name-complex="Arial3" style:font-family-complex="Arial" style:font-family-generic-complex="system" style:font-pitch-complex="variable" style:font-size-complex="16pt" style:language-complex="hi" style:country-complex="IN" style:font-weight-complex="bold"/>
    </style:style>
    <style:style style:name="Contents_20_Heading_20__28_user_29_" style:display-name="Contents Heading (user)" style:family="paragraph" style:parent-style-name="Heading" style:default-outline-level="">
      <style:paragraph-properties fo:orphans="0" fo:widows="0" fo:keep-with-next="always"/>
      <style:text-properties style:font-name="Arial2" fo:font-family="Arial" style:font-family-generic="swiss" style:font-pitch="variable" fo:font-size="16pt" fo:font-weight="bold" style:font-name-asian="Droid Sans Fallback1" style:font-family-asian="'Droid Sans Fallback'" style:font-family-generic-asian="system" style:font-pitch-asian="variable" style:font-size-asian="16pt" style:font-weight-asian="bold" style:font-name-complex="Arial3" style:font-family-complex="Arial" style:font-family-generic-complex="system" style:font-pitch-complex="variable" style:font-size-complex="16pt" style:language-complex="hi" style:country-complex="IN" style:font-weight-complex="bold"/>
    </style:style>
    <style:style style:name="Body_20_Text_20_2" style:display-name="Body Text 2" style:family="paragraph" style:parent-style-name="Standard_20__28_user_29_" style:default-outline-level="">
      <style:paragraph-properties fo:text-align="justify" style:justify-single-word="false" fo:orphans="0" fo:widows="0"/>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language-complex="hi" style:country-complex="IN"/>
    </style:style>
    <style:style style:name="Text_20_body_20_indent_20__28_user_29_" style:display-name="Text body indent (user)" style:family="paragraph" style:parent-style-name="Standard_20__28_user_29_" style:default-outline-level="">
      <style:paragraph-properties fo:margin-left="0cm" fo:margin-right="0cm" fo:text-align="justify" style:justify-single-word="false" fo:orphans="0" fo:widows="0" fo:text-indent="5.001cm" style:auto-text-indent="false"/>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language-complex="hi" style:country-complex="IN"/>
    </style:style>
    <style:style style:name="Body_20_Text_20_Indent_20_2" style:display-name="Body Text Indent 2" style:family="paragraph" style:default-outline-level="">
      <style:paragraph-properties fo:margin-left="8.251cm" fo:margin-right="0cm" fo:text-align="justify" style:justify-single-word="false" fo:text-indent="0cm" style:auto-text-indent="false" style:vertical-align="auto"/>
      <style:text-properties style:font-name="Arial1"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language-complex="hi" style:country-complex="IN"/>
    </style:style>
    <style:style style:name="LO-Normal" style:family="paragraph" style:default-outline-level="">
      <style:paragraph-properties fo:text-align="start" style:justify-single-word="false" fo:orphans="2" fo:widows="2" fo:hyphenation-ladder-count="no-limit" style:vertical-align="baseline"/>
      <style:text-properties fo:color="#000000" loext:opacity="100%" style:font-name="Times New Roman" fo:font-family="'Times New Roman'"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parent-style-name="Heading_20_3" style:default-outline-level="" style:list-style-name="">
      <style:paragraph-properties fo:margin-left="4.001cm" fo:margin-right="0cm" fo:margin-top="0.212cm" fo:margin-bottom="0.212cm" style:contextual-spacing="false" fo:text-indent="-1.499cm" style:auto-text-indent="false"/>
    </style:style>
    <style:style style:name="Estilo2" style:family="paragraph" style:parent-style-name="caption" style:default-outline-level="">
      <style:paragraph-properties fo:margin-left="2.501cm" fo:margin-right="0cm" fo:margin-top="0cm" fo:margin-bottom="0.212cm" style:contextual-spacing="false" fo:text-indent="-1.231cm" style:auto-text-indent="false"/>
      <style:text-properties fo:font-weight="normal" style:font-weight-asian="normal" style:font-weight-complex="normal"/>
    </style:style>
    <style:style style:name="Estilo1" style:family="paragraph" style:parent-style-name="Standard">
      <style:paragraph-properties fo:margin-left="4.251cm" fo:margin-right="0cm" fo:text-align="justify" style:justify-single-word="false" fo:hyphenation-ladder-count="no-limit" fo:text-indent="-1.75cm" style:auto-text-indent="false">
        <style:tab-stops>
          <style:tab-stop style:position="4.001cm"/>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LO-Normal3" style:family="paragraph" style:default-outline-level="">
      <style:paragraph-properties fo:margin-left="0.035cm" fo:margin-right="0.004cm" fo:margin-top="0cm" fo:margin-bottom="0.432cm" style:contextual-spacing="false" fo:line-height="103%" fo:text-align="justify" style:justify-single-word="false" fo:orphans="2" fo:widows="2" fo:hyphenation-ladder-count="no-limit" fo:text-indent="-0.018cm" style:auto-text-indent="false" style:writing-mode="lr-tb">
        <style:tab-stops/>
      </style:paragraph-properties>
      <style:text-properties fo:color="#000000" loext:opacity="100%" style:font-name="Arial1" fo:font-family="Arial" style:font-family-generic="roman" style:font-pitch="variable" fo:font-size="10pt" fo:language="pt" fo:country="BR" style:letter-kerning="false" style:font-name-asian="Arial3" style:font-family-asian="Arial" style:font-family-generic-asian="system" style:font-pitch-asian="variable" style:font-size-asian="10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Libre Franklin" fo:font-family="'Libre Franklin', 'Times New Roman'" style:font-family-generic="roman" style:font-pitch="variable" fo:font-size="11pt" fo:language="pt" fo:country="BR" style:letter-kerning="false" style:font-name-asian="Libre Franklin1" style:font-family-asian="'Libre Franklin', 'Times New Roman'" style:font-family-generic-asian="system" style:font-pitch-asian="variable" style:font-size-asian="11pt" style:language-asian="zh" style:country-asian="CN" style:font-name-complex="Libre Franklin1" style:font-family-complex="'Libre Franklin', '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nt5" style:family="paragraph" style:parent-style-name="Standard" style:default-outline-level="">
      <style:paragraph-properties fo:margin-top="0.494cm" fo:margin-bottom="0.494cm" style:contextual-spacing="false"/>
      <style:text-properties fo:color="#000000" loext:opacity="100%" style:font-name="Calibri" fo:font-family="Calibri" style:font-family-generic="roman" style:font-pitch="variable" style:font-name-complex="Calibri2" style:font-family-complex="Calibri" style:font-family-generic-complex="system" style:font-pitch-complex="variable"/>
    </style:style>
    <style:style style:name="LO-normal3"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Libre Franklin" fo:font-family="'Libre Franklin', 'Times New Roman'" style:font-family-generic="roman" style:font-pitch="variable" fo:font-size="11pt" fo:language="pt" fo:country="BR" style:letter-kerning="false" style:font-name-asian="Libre Franklin1" style:font-family-asian="'Libre Franklin', 'Times New Roman'" style:font-family-generic-asian="system" style:font-pitch-asian="variable" style:font-size-asian="11pt" style:language-asian="zh" style:country-asian="CN" style:font-name-complex="Libre Franklin1" style:font-family-complex="'Libre Franklin', '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nte_20_parág._20_padrão" style:display-name="Fonte parág. padrão"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8Num3z1" style:family="text">
      <style:text-properties style:font-name="OpenSymbol2" fo:font-family="OpenSymbol, 'Arial Unicode MS'" style:font-name-complex="OpenSymbol2" style:font-family-complex="OpenSymbol, 'Arial Unicode MS'"/>
    </style:style>
    <style:style style:name="WW8Num3z0" style:family="text">
      <style:text-properties style:font-name="Wingdings 2" fo:font-family="'Wingdings 2'" style:font-charset="x-symbol" style:font-name-complex="OpenSymbol2" style:font-family-complex="OpenSymbol, 'Arial Unicode MS'"/>
    </style:style>
    <style:style style:name="WW8Num2z1" style:family="text">
      <style:text-properties style:font-name="OpenSymbol2" fo:font-family="OpenSymbol, 'Arial Unicode MS'" style:font-name-complex="OpenSymbol2" style:font-family-complex="OpenSymbol, 'Arial Unicode MS'"/>
    </style:style>
    <style:style style:name="WW8Num2z0" style:family="text">
      <style:text-properties style:font-name="Wingdings 2" fo:font-family="'Wingdings 2'" style:font-charset="x-symbol" style:font-name-complex="OpenSymbol2" style:font-family-complex="OpenSymbol, 'Arial Unicode MS'"/>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bsatz-Standardschriftart"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WW8Num4z0" style:family="text">
      <style:text-properties style:font-name="Arial (W1)" fo:font-family="'Arial (W1)'" style:font-family-generic="swiss" style:font-pitch="variable" fo:font-size="11pt" fo:font-style="normal" fo:font-weight="normal" style:font-size-asian="11pt" style:font-style-asian="normal" style:font-weight-asian="normal" style:font-name-complex="Arial (W1)" style:font-family-complex="'Arial (W1)'" style:font-family-generic-complex="swiss" style:font-pitch-complex="variable" style:font-size-complex="11pt"/>
    </style:style>
    <style:style style:name="Emphasis" style:family="text">
      <style:text-properties fo:font-style="italic" style:font-style-asian="italic" style:font-style-complex="italic"/>
    </style:style>
    <style:style style:name="WW8Num10z0" style:family="text">
      <style:text-properties fo:font-weight="normal" style:font-weight-asian="normal"/>
    </style:style>
    <style:style style:name="WW8Num10z1" style:family="text">
      <style:text-properties style:font-name="OpenSymbol2" fo:font-family="OpenSymbol, 'Arial Unicode MS'" style:font-name-complex="OpenSymbol2" style:font-family-complex="OpenSymbol, 'Arial Unicode MS'"/>
    </style:style>
    <style:style style:name="Strong_20_Emphasis" style:display-name="Strong Emphasis" style:family="text" style:parent-style-name="Fonte_20_parág._20_padrão">
      <style:text-properties fo:font-weight="bold" style:font-weight-asian="bold"/>
    </style:style>
    <style:style style:name="List1Level0"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1"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2"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3"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4"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5"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6"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7"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8"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ne_20_numbering" style:display-name="Line numbering" style:family="text"/>
    <style:style style:name="Fonte_20_parág._20_padrão1" style:display-name="Fonte parág. padrão1" style:family="text"/>
    <style:style style:name="Default_20_Paragraph_20_Font" style:display-name="Default Paragraph Font" style:family="text"/>
    <style:style style:name="Tipo_20_de_20_letra_20_predefinido_20_do_20_parágrafo" style:display-name="Tipo de letra predefinido do parágrafo" style:family="text"/>
    <style:style style:name="ListLabel_20_1" style:display-name="ListLabel 1" style:family="text">
      <style:text-properties fo:font-size="9pt" style:font-size-asian="9pt" style:font-size-complex="9pt"/>
    </style:style>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style>
    <style:style style:name="Character_5f_20_5f_style" style:display-name="Character_20_style" style:family="text"/>
    <style:style style:name="Cabeçalho_20_Char" style:display-name="Cabeçalho Char" style:family="text" style:parent-style-name="Default_20_Paragraph_20_Font">
      <style:text-properties style:font-name="Tahoma1" fo:font-family="Tahoma" style:font-family-generic="roman" style:font-pitch="variable" fo:font-size="10pt" style:font-name-asian="Arial Unicode MS1" style:font-family-asian="'Arial Unicode MS'" style:font-family-generic-asian="system" style:font-pitch-asian="variable" style:font-size-asian="10pt" style:font-name-complex="Tahoma3" style:font-family-complex="Tahoma" style:font-family-generic-complex="system" style:font-pitch-complex="variable"/>
    </style:style>
    <style:style style:name="Rodapé_20_Char" style:display-name="Rodapé Char" style:family="text" style:parent-style-name="Default_20_Paragraph_20_Font">
      <style:text-properties style:font-name="Tahoma1" fo:font-family="Tahoma" style:font-family-generic="roman" style:font-pitch="variable" fo:font-size="10pt" style:font-name-asian="Arial Unicode MS1" style:font-family-asian="'Arial Unicode MS'" style:font-family-generic-asian="system" style:font-pitch-asian="variable" style:font-size-asian="10pt" style:font-name-complex="Tahoma3" style:font-family-complex="Tahoma" style:font-family-generic-complex="system" style:font-pitch-complex="variable"/>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8pt" style:font-name-asian="Arial3" style:font-family-asian="Arial" style:font-family-generic-asian="system" style:font-pitch-asian="variable" style:font-size-asian="8pt" style:font-name-complex="Arial3" style:font-family-complex="Arial" style:font-family-generic-complex="system" style:font-pitch-complex="variable" style:font-size-complex="8pt"/>
    </style:style>
    <style:style style:name="Corpo_20_de_20_texto_20_3_20_Char" style:display-name="Corpo de texto 3 Char" style:family="text" style:parent-style-name="Default_20_Paragraph_20_Font">
      <style:text-properties fo:color="#000000" loext:opacity="100%" style:font-name="Arial1" fo:font-family="Arial" style:font-family-generic="roman" style:font-pitch="variable" fo:font-size="11.5pt" style:font-name-asian="Arial3" style:font-family-asian="Arial" style:font-family-generic-asian="system" style:font-pitch-asian="variable" style:font-size-asian="11.5pt" style:font-name-complex="Arial3" style:font-family-complex="Arial" style:font-family-generic-complex="system" style:font-pitch-complex="variable" style:font-size-complex="11.5pt"/>
    </style:style>
    <style:style style:name="Título_20_2_20_Char" style:display-name="Título 2 Char" style:family="text" style:parent-style-name="Default_20_Paragraph_20_Fon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rial1" fo:font-family="Arial" style:font-family-generic="roman" style:font-pitch="variable" fo:font-size="9.5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ont_20_Style13" style:display-name="Font Style13"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ítulo_20_1_20_Char" style:display-name="Título 1 Char" style:family="text" style:parent-style-name="Default_20_Paragraph_20_Font">
      <style:text-properties style:font-name="Arial1" fo:font-family="Arial" style:font-family-generic="roman" style:font-pitch="variable" fo:font-size="14pt" fo:font-weight="bold" style:font-name-asian="Droid Sans Fallback1" style:font-family-asian="'Droid Sans Fallback'"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4pt" fo:font-weight="bold" style:font-name-asian="Droid Sans Fallback1" style:font-family-asian="'Droid Sans Fallback'"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ítulo_20_4_20_Char" style:display-name="Título 4 Char" style:family="text" style:parent-style-name="Default_20_Paragraph_20_Font">
      <style:text-properties style:font-name="Arial1"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Título_20_5_20_Char" style:display-name="Título 5 Char" style:family="text" style:parent-style-name="Default_20_Paragraph_20_Font">
      <style:text-properties style:font-name="Arial1" fo:font-family="Arial" style:font-family-generic="roman" style:font-pitch="variable" fo:font-size="14pt" fo:font-weight="bold" style:font-name-asian="Droid Sans Fallback1" style:font-family-asian="'Droid Sans Fallback'"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ítulo_20_6_20_Char" style:display-name="Título 6 Char" style:family="text" style:parent-style-name="Default_20_Paragraph_20_Font">
      <style:text-properties fo:font-weight="bold" style:font-weight-asian="bold"/>
    </style:style>
    <style:style style:name="Corpo_20_de_20_texto_20_2_20_Char" style:display-name="Corpo de texto 2 Char" style:family="text" style:parent-style-name="Default_20_Paragraph_20_Font">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style>
    <style:style style:name="Subtítulo_20_Char" style:display-name="Subtítulo Char" style:family="text" style:parent-style-name="Default_20_Paragraph_20_Font">
      <style:text-properties style:font-name="Arial1" fo:font-family="Arial" style:font-family-generic="roman" style:font-pitch="variable" fo:font-size="14pt" fo:font-style="italic" style:font-name-asian="Lucida Sans Unicode2" style:font-family-asian="'Lucida Sans Unicode'" style:font-family-generic-asian="system" style:font-pitch-asian="variable" style:font-size-asian="14pt" style:font-style-asian="italic" style:font-name-complex="Arial3" style:font-family-complex="Arial" style:font-family-generic-complex="system" style:font-pitch-complex="variable" style:font-size-complex="14pt"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4pt" style:font-name-asian="Lucida Sans Unicode2" style:font-family-asian="'Lucida Sans Unicode'" style:font-family-generic-asian="system" style:font-pitch-asian="variable" style:font-size-asian="14pt" style:font-name-complex="Arial3" style:font-family-complex="Arial" style:font-family-generic-complex="system" style:font-pitch-complex="variable" style:font-size-complex="14pt"/>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Line_20_numbering_20__28_user_29_" style:display-name="Line numbering (user)" style:family="text"/>
    <style:style style:name="Visited_20_Internet_20_Link_20__28_user_29_" style:display-name="Visited Internet Link (user)" style:family="text" style:parent-style-name="Default_20_Paragraph_20_Font">
      <style:text-properties fo:color="#800080" loext:opacity="100%" style:text-underline-style="solid" style:text-underline-width="auto" style:text-underline-color="font-color"/>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75" style:display-name="ListLabel 75" style:family="text">
      <style:text-properties style:font-name="Arial1" fo:font-family="Arial" style:font-family-generic="roman" style:font-pitch="variable" fo:font-size="9pt" style:font-name-asian="StarSymbol," style:font-family-asian="'StarSymbol,'" style:font-family-generic-asian="system" style:font-pitch-asian="variable" style:font-size-asian="9pt" style:font-name-complex="Arial3" style:font-family-complex="Arial" style:font-family-generic-complex="system" style:font-pitch-complex="variable"/>
    </style:style>
    <style:style style:name="ListLabel_20_76" style:display-name="ListLabel 76" style:family="text">
      <style:text-properties fo:font-size="9pt" style:font-name-asian="StarSymbol," style:font-family-asian="'StarSymbol,'" style:font-family-generic-asian="system" style:font-pitch-asian="variable" style:font-size-asian="9pt"/>
    </style:style>
    <style:style style:name="ListLabel_20_77" style:display-name="ListLabel 77" style:family="text">
      <style:text-properties fo:font-size="9pt" style:font-name-asian="StarSymbol," style:font-family-asian="'StarSymbol,'" style:font-family-generic-asian="system" style:font-pitch-asian="variable" style:font-size-asian="9pt"/>
    </style:style>
    <style:style style:name="ListLabel_20_78" style:display-name="ListLabel 78" style:family="text">
      <style:text-properties fo:font-size="9pt" style:font-name-asian="StarSymbol," style:font-family-asian="'StarSymbol,'" style:font-family-generic-asian="system" style:font-pitch-asian="variable" style:font-size-asian="9pt"/>
    </style:style>
    <style:style style:name="ListLabel_20_79" style:display-name="ListLabel 79" style:family="text">
      <style:text-properties fo:font-size="9pt" style:font-name-asian="StarSymbol," style:font-family-asian="'StarSymbol,'" style:font-family-generic-asian="system" style:font-pitch-asian="variable" style:font-size-asian="9pt"/>
    </style:style>
    <style:style style:name="ListLabel_20_80" style:display-name="ListLabel 80" style:family="text">
      <style:text-properties fo:font-size="9pt" style:font-name-asian="StarSymbol," style:font-family-asian="'StarSymbol,'" style:font-family-generic-asian="system" style:font-pitch-asian="variable" style:font-size-asian="9pt"/>
    </style:style>
    <style:style style:name="ListLabel_20_81" style:display-name="ListLabel 81" style:family="text">
      <style:text-properties fo:font-size="9pt" style:font-name-asian="StarSymbol," style:font-family-asian="'StarSymbol,'" style:font-family-generic-asian="system" style:font-pitch-asian="variable" style:font-size-asian="9pt"/>
    </style:style>
    <style:style style:name="ListLabel_20_82" style:display-name="ListLabel 82" style:family="text">
      <style:text-properties fo:font-size="9pt" style:font-name-asian="StarSymbol," style:font-family-asian="'StarSymbol,'" style:font-family-generic-asian="system" style:font-pitch-asian="variable" style:font-size-asian="9pt"/>
    </style:style>
    <style:style style:name="ListLabel_20_83" style:display-name="ListLabel 83" style:family="text">
      <style:text-properties fo:font-size="9pt" style:font-name-asian="StarSymbol," style:font-family-asian="'StarSymbol,'" style:font-family-generic-asian="system" style:font-pitch-asian="variable" style:font-size-asian="9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90" style:display-name="ListLabel 90" style:family="text">
      <style:text-properties fo:font-size="9pt" style:font-size-asian="9pt"/>
    </style:style>
    <style:style style:name="ListLabel_20_91" style:display-name="ListLabel 91" style:family="text">
      <style:text-properties fo:font-size="9pt" style:font-size-asian="9pt"/>
    </style:style>
    <style:style style:name="ListLabel_20_92" style:display-name="ListLabel 92" style:family="text">
      <style:text-properties fo:font-size="9pt" style:font-size-asian="9pt"/>
    </style:style>
    <style:style style:name="ListLabel_20_93" style:display-name="ListLabel 93" style:family="text">
      <style:text-properties fo:font-size="9pt" style:font-size-asian="9pt"/>
    </style:style>
    <style:style style:name="ListLabel_20_94" style:display-name="ListLabel 94" style:family="text">
      <style:text-properties fo:font-size="9pt" style:font-size-asian="9pt"/>
    </style:style>
    <style:style style:name="ListLabel_20_95" style:display-name="ListLabel 95" style:family="text">
      <style:text-properties fo:font-size="9pt" style:font-size-asian="9pt"/>
    </style:style>
    <style:style style:name="ListLabel_20_39" style:display-name="ListLabel 39" style:family="text">
      <style:text-properties fo:font-size="9pt" style:font-size-asian="9pt"/>
    </style:style>
    <style:style style:name="ListLabel_20_40" style:display-name="ListLabel 40" style:family="text">
      <style:text-properties fo:font-size="9pt" style:font-size-asian="9pt"/>
    </style:style>
    <style:style style:name="ListLabel_20_41" style:display-name="ListLabel 41" style:family="text">
      <style:text-properties fo:font-size="9pt" style:font-size-asian="9pt"/>
    </style:style>
    <style:style style:name="ListLabel_20_42" style:display-name="ListLabel 42" style:family="text">
      <style:text-properties fo:font-size="9pt" style:font-size-asian="9pt"/>
    </style:style>
    <style:style style:name="ListLabel_20_43" style:display-name="ListLabel 43" style:family="text">
      <style:text-properties fo:font-size="9pt" style:font-size-asian="9pt"/>
    </style:style>
    <style:style style:name="ListLabel_20_44" style:display-name="ListLabel 44" style:family="text">
      <style:text-properties fo:font-size="9pt" style:font-size-asian="9pt"/>
    </style:style>
    <style:style style:name="ListLabel_20_96" style:display-name="ListLabel 96" style:family="text">
      <style:text-properties fo:font-size="9pt" style:font-size-asian="9pt"/>
    </style:style>
    <style:style style:name="ListLabel_20_97" style:display-name="ListLabel 97" style:family="text">
      <style:text-properties fo:font-size="9pt" style:font-size-asian="9pt"/>
    </style:style>
    <style:style style:name="ListLabel_20_98" style:display-name="ListLabel 98" style:family="text">
      <style:text-properties fo:font-size="9pt" style:font-size-asian="9pt"/>
    </style:style>
    <style:style style:name="ListLabel_20_99" style:display-name="ListLabel 99" style:family="text">
      <style:text-properties fo:font-size="9pt" style:font-size-asian="9pt"/>
    </style:style>
    <style:style style:name="ListLabel_20_100" style:display-name="ListLabel 100" style:family="text">
      <style:text-properties fo:font-size="9pt" style:font-size-asian="9pt"/>
    </style:style>
    <style:style style:name="ListLabel_20_101" style:display-name="ListLabel 101" style:family="text">
      <style:text-properties fo:font-size="9pt" style:font-size-asian="9pt"/>
    </style:style>
    <style:style style:name="ListLabel_20_45" style:display-name="ListLabel 45" style:family="text">
      <style:text-properties fo:font-size="9pt" style:font-size-asian="9pt"/>
    </style:style>
    <style:style style:name="ListLabel_20_46" style:display-name="ListLabel 46" style:family="text">
      <style:text-properties fo:font-size="9pt" style:font-size-asian="9pt"/>
    </style:style>
    <style:style style:name="ListLabel_20_47" style:display-name="ListLabel 47" style:family="text">
      <style:text-properties fo:font-size="9pt" style:font-size-asian="9pt"/>
    </style:style>
    <style:style style:name="ListLabel_20_48" style:display-name="ListLabel 48" style:family="text">
      <style:text-properties fo:font-size="9pt" style:font-size-asian="9pt"/>
    </style:style>
    <style:style style:name="ListLabel_20_49" style:display-name="ListLabel 49" style:family="text">
      <style:text-properties fo:font-size="9pt" style:font-size-asian="9pt"/>
    </style:style>
    <style:style style:name="ListLabel_20_50" style:display-name="ListLabel 50" style:family="text">
      <style:text-properties fo:font-size="9pt" style:font-size-asian="9pt"/>
    </style:style>
    <style:style style:name="ListLabel_20_102" style:display-name="ListLabel 102" style:family="text">
      <style:text-properties fo:font-size="9pt" style:font-size-asian="9pt"/>
    </style:style>
    <style:style style:name="ListLabel_20_103" style:display-name="ListLabel 103" style:family="text">
      <style:text-properties fo:font-size="9pt" style:font-size-asian="9pt"/>
    </style:style>
    <style:style style:name="ListLabel_20_104" style:display-name="ListLabel 104" style:family="text">
      <style:text-properties fo:font-size="9pt" style:font-size-asian="9pt"/>
    </style:style>
    <style:style style:name="ListLabel_20_105" style:display-name="ListLabel 105" style:family="text">
      <style:text-properties fo:font-size="9pt" style:font-size-asian="9pt"/>
    </style:style>
    <style:style style:name="ListLabel_20_106" style:display-name="ListLabel 106" style:family="text">
      <style:text-properties fo:font-size="9pt" style:font-size-asian="9pt"/>
    </style:style>
    <style:style style:name="ListLabel_20_107" style:display-name="ListLabel 107" style:family="text">
      <style:text-properties fo:font-size="9pt" style:font-size-asian="9pt"/>
    </style:style>
    <style:style style:name="ListLabel_20_51" style:display-name="ListLabel 51" style:family="text">
      <style:text-properties fo:font-size="9pt" style:font-size-asian="9pt"/>
    </style:style>
    <style:style style:name="ListLabel_20_52" style:display-name="ListLabel 52" style:family="text">
      <style:text-properties fo:font-size="9pt" style:font-size-asian="9pt"/>
    </style:style>
    <style:style style:name="ListLabel_20_53" style:display-name="ListLabel 53" style:family="text">
      <style:text-properties fo:font-size="9pt" style:font-size-asian="9pt"/>
    </style:style>
    <style:style style:name="ListLabel_20_54" style:display-name="ListLabel 54" style:family="text">
      <style:text-properties fo:font-size="9pt" style:font-size-asian="9pt"/>
    </style:style>
    <style:style style:name="ListLabel_20_55" style:display-name="ListLabel 55" style:family="text">
      <style:text-properties fo:font-size="9pt" style:font-size-asian="9pt"/>
    </style:style>
    <style:style style:name="ListLabel_20_56" style:display-name="ListLabel 56" style:family="text">
      <style:text-properties fo:font-size="9pt" style:font-size-asian="9pt"/>
    </style:style>
    <style:style style:name="ListLabel_20_108" style:display-name="ListLabel 108" style:family="text">
      <style:text-properties style:font-name="Arial1"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style>
    <style:style style:name="ListLabel_20_109" style:display-name="ListLabel 109" style:family="text">
      <style:text-properties fo:font-size="9pt" style:font-size-asian="9pt"/>
    </style:style>
    <style:style style:name="ListLabel_20_110" style:display-name="ListLabel 110" style:family="text">
      <style:text-properties fo:font-size="9pt" style:font-size-asian="9pt"/>
    </style:style>
    <style:style style:name="ListLabel_20_111" style:display-name="ListLabel 111" style:family="text">
      <style:text-properties fo:font-size="9pt" style:font-size-asian="9pt"/>
    </style:style>
    <style:style style:name="ListLabel_20_112" style:display-name="ListLabel 112" style:family="text">
      <style:text-properties fo:font-size="9pt" style:font-size-asian="9pt"/>
    </style:style>
    <style:style style:name="ListLabel_20_113" style:display-name="ListLabel 113" style:family="text">
      <style:text-properties fo:font-size="9pt" style:font-size-asian="9pt"/>
    </style:style>
    <style:style style:name="ListLabel_20_114" style:display-name="ListLabel 114" style:family="text">
      <style:text-properties fo:font-size="9pt" style:font-size-asian="9pt"/>
    </style:style>
    <style:style style:name="ListLabel_20_115" style:display-name="ListLabel 115" style:family="text">
      <style:text-properties fo:font-size="9pt" style:font-size-asian="9pt"/>
    </style:style>
    <style:style style:name="ListLabel_20_116" style:display-name="ListLabel 116" style:family="text">
      <style:text-properties fo:font-size="9pt" style:font-size-asian="9pt"/>
    </style:style>
    <style:style style:name="ListLabel_20_57" style:display-name="ListLabel 57" style:family="text">
      <style:text-properties style:font-name="Arial1"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style>
    <style:style style:name="ListLabel_20_58" style:display-name="ListLabel 58" style:family="text">
      <style:text-properties fo:font-size="9pt" style:font-size-asian="9pt"/>
    </style:style>
    <style:style style:name="ListLabel_20_59" style:display-name="ListLabel 59" style:family="text">
      <style:text-properties fo:font-size="9pt" style:font-size-asian="9pt"/>
    </style:style>
    <style:style style:name="ListLabel_20_60" style:display-name="ListLabel 60" style:family="text">
      <style:text-properties fo:font-size="9pt" style:font-size-asian="9pt"/>
    </style:style>
    <style:style style:name="ListLabel_20_61" style:display-name="ListLabel 61" style:family="text">
      <style:text-properties fo:font-size="9pt" style:font-size-asian="9pt"/>
    </style:style>
    <style:style style:name="ListLabel_20_62" style:display-name="ListLabel 62" style:family="text">
      <style:text-properties fo:font-size="9pt" style:font-size-asian="9pt"/>
    </style:style>
    <style:style style:name="ListLabel_20_63" style:display-name="ListLabel 63" style:family="text">
      <style:text-properties fo:font-size="9pt" style:font-size-asian="9pt"/>
    </style:style>
    <style:style style:name="ListLabel_20_64" style:display-name="ListLabel 64" style:family="text">
      <style:text-properties fo:font-size="9pt" style:font-size-asian="9pt"/>
    </style:style>
    <style:style style:name="ListLabel_20_65" style:display-name="ListLabel 65" style:family="text">
      <style:text-properties fo:font-size="9pt" style:font-size-asian="9pt"/>
    </style:style>
    <style:style style:name="ListLabel_20_117" style:display-name="ListLabel 117"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ListLabel_20_118" style:display-name="ListLabel 118" style:family="text">
      <style:text-properties fo:font-size="9pt" style:font-size-asian="9pt"/>
    </style:style>
    <style:style style:name="ListLabel_20_119" style:display-name="ListLabel 119" style:family="text">
      <style:text-properties fo:font-size="9pt" style:font-size-asian="9pt"/>
    </style:style>
    <style:style style:name="ListLabel_20_120" style:display-name="ListLabel 120" style:family="text">
      <style:text-properties fo:font-weight="bold" style:font-weight-asian="bold"/>
    </style:style>
    <style:style style:name="ListLabel_20_121" style:display-name="ListLabel 121" style:family="text">
      <style:text-properties fo:font-size="9pt" style:font-size-asian="9pt"/>
    </style:style>
    <style:style style:name="ListLabel_20_122" style:display-name="ListLabel 122" style:family="text">
      <style:text-properties fo:font-size="9pt" style:font-size-asian="9pt"/>
    </style:style>
    <style:style style:name="ListLabel_20_123" style:display-name="ListLabel 123" style:family="text">
      <style:text-properties fo:font-weight="bold" style:font-weight-asian="bold"/>
    </style:style>
    <style:style style:name="ListLabel_20_124" style:display-name="ListLabel 124" style:family="text">
      <style:text-properties fo:font-size="9pt" style:font-size-asian="9pt"/>
    </style:style>
    <style:style style:name="ListLabel_20_125" style:display-name="ListLabel 125" style:family="text">
      <style:text-properties fo:font-size="9pt" style:font-size-asian="9pt"/>
    </style:style>
    <style:style style:name="ListLabel_20_66" style:display-name="ListLabel 66"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ListLabel_20_67" style:display-name="ListLabel 67" style:family="text">
      <style:text-properties fo:font-size="9pt" style:font-size-asian="9pt"/>
    </style:style>
    <style:style style:name="ListLabel_20_68" style:display-name="ListLabel 68" style:family="text">
      <style:text-properties fo:font-size="9pt" style:font-size-asian="9pt"/>
    </style:style>
    <style:style style:name="ListLabel_20_69" style:display-name="ListLabel 69" style:family="text">
      <style:text-properties fo:font-weight="bold" style:font-weight-asian="bold"/>
    </style:style>
    <style:style style:name="ListLabel_20_70" style:display-name="ListLabel 70" style:family="text">
      <style:text-properties fo:font-size="9pt" style:font-size-asian="9pt"/>
    </style:style>
    <style:style style:name="ListLabel_20_71" style:display-name="ListLabel 71" style:family="text">
      <style:text-properties fo:font-size="9pt" style:font-size-asian="9pt"/>
    </style:style>
    <style:style style:name="ListLabel_20_72" style:display-name="ListLabel 72" style:family="text">
      <style:text-properties fo:font-weight="bold" style:font-weight-asian="bold"/>
    </style:style>
    <style:style style:name="ListLabel_20_73" style:display-name="ListLabel 73" style:family="text">
      <style:text-properties fo:font-size="9pt" style:font-size-asian="9pt"/>
    </style:style>
    <style:style style:name="ListLabel_20_74" style:display-name="ListLabel 74" style:family="text">
      <style:text-properties fo:font-size="9pt" style:font-size-asian="9pt"/>
    </style:style>
    <style:style style:name="ListLabel_20_126" style:display-name="ListLabel 126" style:family="text">
      <style:text-properties fo:font-size="9pt" style:font-size-asian="9pt"/>
    </style:style>
    <style:style style:name="ListLabel_20_127" style:display-name="ListLabel 127" style:family="text">
      <style:text-properties fo:font-size="9pt" style:font-size-asian="9pt"/>
    </style:style>
    <style:style style:name="ListLabel_20_128" style:display-name="ListLabel 128" style:family="text">
      <style:text-properties fo:font-size="9pt" style:font-size-asian="9pt"/>
    </style:style>
    <style:style style:name="ListLabel_20_129" style:display-name="ListLabel 129" style:family="text">
      <style:text-properties fo:font-size="9pt" style:font-size-asian="9pt"/>
    </style:style>
    <style:style style:name="ListLabel_20_130" style:display-name="ListLabel 130" style:family="text">
      <style:text-properties fo:font-size="9pt" style:font-size-asian="9pt"/>
    </style:style>
    <style:style style:name="ListLabel_20_131" style:display-name="ListLabel 131" style:family="text">
      <style:text-properties fo:font-size="9pt" style:font-size-asian="9pt"/>
    </style:style>
    <style:style style:name="ListLabel_20_33" style:display-name="ListLabel 33" style:family="text">
      <style:text-properties fo:font-size="9pt" style:font-size-asian="9pt"/>
    </style:style>
    <style:style style:name="ListLabel_20_34" style:display-name="ListLabel 34" style:family="text">
      <style:text-properties fo:font-size="9pt" style:font-size-asian="9pt"/>
    </style:style>
    <style:style style:name="ListLabel_20_35" style:display-name="ListLabel 35" style:family="text">
      <style:text-properties fo:font-size="9pt" style:font-size-asian="9pt"/>
    </style:style>
    <style:style style:name="ListLabel_20_36" style:display-name="ListLabel 36" style:family="text">
      <style:text-properties fo:font-size="9pt" style:font-size-asian="9pt"/>
    </style:style>
    <style:style style:name="ListLabel_20_37" style:display-name="ListLabel 37" style:family="text">
      <style:text-properties fo:font-size="9pt" style:font-size-asian="9pt"/>
    </style:style>
    <style:style style:name="ListLabel_20_38" style:display-name="ListLabel 38" style:family="text">
      <style:text-properties fo:font-size="9pt" style:font-size-asian="9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22" style:display-name="ListLabel 22" style:family="text">
      <style:text-properties fo:font-size="9pt" style:font-size-asian="9pt"/>
    </style:style>
    <style:style style:name="ListLabel_20_23" style:display-name="ListLabel 23" style:family="text">
      <style:text-properties fo:font-size="9pt" style:font-size-asian="9pt"/>
    </style:style>
    <style:style style:name="ListLabel_20_24" style:display-name="ListLabel 24" style:family="text">
      <style:text-properties fo:font-size="9pt" style:font-size-asian="9pt"/>
    </style:style>
    <style:style style:name="ListLabel_20_25" style:display-name="ListLabel 25" style:family="text">
      <style:text-properties fo:font-size="9pt" style:font-size-asian="9pt"/>
    </style:style>
    <style:style style:name="ListLabel_20_26" style:display-name="ListLabel 26" style:family="text">
      <style:text-properties fo:font-size="9pt" style:font-size-asian="9pt"/>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2" style:display-name="ListLabel 17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3" style:display-name="ListLabel 17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4" style:display-name="ListLabel 17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5" style:display-name="ListLabel 17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6" style:display-name="ListLabel 17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7" style:display-name="ListLabel 17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8" style:display-name="ListLabel 178"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9" style:display-name="ListLabel 179"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asian="StarSymbol," style:font-family-asian="'StarSymbol,'" style:font-family-generic-asian="system" style:font-pitch-asian="variable" style:font-name-complex="Arial3" style:font-family-complex="Arial" style:font-family-generic-complex="system" style:font-pitch-complex="variable"/>
    </style:style>
    <style:style style:name="ListLabel_20_244" style:display-name="ListLabel 244" style:family="text">
      <style:text-properties style:font-name-asian="StarSymbol," style:font-family-asian="'StarSymbol,'" style:font-family-generic-asian="system" style:font-pitch-asian="variable"/>
    </style:style>
    <style:style style:name="ListLabel_20_245" style:display-name="ListLabel 245" style:family="text">
      <style:text-properties style:font-name-asian="StarSymbol," style:font-family-asian="'StarSymbol,'" style:font-family-generic-asian="system" style:font-pitch-asian="variable"/>
    </style:style>
    <style:style style:name="ListLabel_20_246" style:display-name="ListLabel 246" style:family="text">
      <style:text-properties style:font-name-asian="StarSymbol," style:font-family-asian="'StarSymbol,'" style:font-family-generic-asian="system" style:font-pitch-asian="variable"/>
    </style:style>
    <style:style style:name="ListLabel_20_247" style:display-name="ListLabel 247" style:family="text">
      <style:text-properties style:font-name-asian="StarSymbol," style:font-family-asian="'StarSymbol,'" style:font-family-generic-asian="system" style:font-pitch-asian="variable"/>
    </style:style>
    <style:style style:name="ListLabel_20_248" style:display-name="ListLabel 248" style:family="text">
      <style:text-properties style:font-name-asian="StarSymbol," style:font-family-asian="'StarSymbol,'" style:font-family-generic-asian="system" style:font-pitch-asian="variable"/>
    </style:style>
    <style:style style:name="ListLabel_20_249" style:display-name="ListLabel 249" style:family="text">
      <style:text-properties style:font-name-asian="StarSymbol," style:font-family-asian="'StarSymbol,'" style:font-family-generic-asian="system" style:font-pitch-asian="variable"/>
    </style:style>
    <style:style style:name="ListLabel_20_250" style:display-name="ListLabel 250" style:family="text">
      <style:text-properties style:font-name-asian="StarSymbol," style:font-family-asian="'StarSymbol,'" style:font-family-generic-asian="system" style:font-pitch-asian="variable"/>
    </style:style>
    <style:style style:name="ListLabel_20_251" style:display-name="ListLabel 251" style:family="text">
      <style:text-properties style:font-name-asian="StarSymbol," style:font-family-asian="'StarSymbol,'" style:font-family-generic-asian="system" style:font-pitch-asian="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Watermark" style:family="graphic">
      <style:graphic-properties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1." style:num-suffix=".1." style:num-format="1">
        <style:list-level-properties text:list-level-position-and-space-mode="label-alignment">
          <style:list-level-label-alignment text:label-followed-by="listtab" text:list-tab-stop-position="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7">
        <style:list-level-properties text:list-level-position-and-space-mode="label-alignment">
          <style:list-level-label-alignment text:label-followed-by="listtab" text:list-tab-stop-position="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1.90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8">
        <style:list-level-properties text:list-level-position-and-space-mode="label-alignment">
          <style:list-level-label-alignment text:label-followed-by="listtab" text:list-tab-stop-position="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1.90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13">
        <style:list-level-properties text:list-level-position-and-space-mode="label-alignment">
          <style:list-level-label-alignment text:label-followed-by="listtab"/>
        </style:list-level-properties>
      </text:list-level-style-number>
      <text:list-level-style-number text:level="2" text:style-name="WW8Num4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8Num4z0"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List1Level0" loext:num-list-format="%1%" text:bullet-char="•">
        <style:list-level-properties text:space-before="0.635cm" text:min-label-width="0.635cm"/>
        <style:text-properties fo:font-family="Verdana" style:font-family-generic="swiss"/>
      </text:list-level-style-bullet>
      <text:list-level-style-bullet text:level="2" text:style-name="List1Level1" loext:num-list-format="%2%" text:bullet-char="◦">
        <style:list-level-properties text:space-before="1.905cm"/>
        <style:text-properties fo:font-family="Verdana" style:font-family-generic="swiss"/>
      </text:list-level-style-bullet>
      <text:list-level-style-bullet text:level="3" text:style-name="List1Level2" loext:num-list-format="%3%" text:bullet-char="▪">
        <style:list-level-properties text:space-before="3.493cm"/>
        <style:text-properties fo:font-family="Verdana" style:font-family-generic="swiss"/>
      </text:list-level-style-bullet>
      <text:list-level-style-bullet text:level="4" text:style-name="List1Level3" loext:num-list-format="%4%" text:bullet-char="•">
        <style:list-level-properties text:space-before="4.445cm"/>
        <style:text-properties fo:font-family="Verdana" style:font-family-generic="swiss"/>
      </text:list-level-style-bullet>
      <text:list-level-style-bullet text:level="5" text:style-name="List1Level4" loext:num-list-format="%5%" text:bullet-char="◦">
        <style:list-level-properties text:space-before="5.715cm"/>
        <style:text-properties fo:font-family="Verdana" style:font-family-generic="swiss"/>
      </text:list-level-style-bullet>
      <text:list-level-style-bullet text:level="6" text:style-name="List1Level5" loext:num-list-format="%6%" text:bullet-char="▪">
        <style:list-level-properties text:space-before="7.303cm"/>
        <style:text-properties fo:font-family="Verdana" style:font-family-generic="swiss"/>
      </text:list-level-style-bullet>
      <text:list-level-style-bullet text:level="7" text:style-name="List1Level6" loext:num-list-format="%7%" text:bullet-char="•">
        <style:list-level-properties text:space-before="8.255cm"/>
        <style:text-properties fo:font-family="Verdana" style:font-family-generic="swiss"/>
      </text:list-level-style-bullet>
      <text:list-level-style-bullet text:level="8" text:style-name="List1Level7" loext:num-list-format="%8%" text:bullet-char="◦">
        <style:list-level-properties text:space-before="9.525cm"/>
        <style:text-properties fo:font-family="Verdana" style:font-family-generic="swiss"/>
      </text:list-level-style-bullet>
      <text:list-level-style-bullet text:level="9" text:style-name="List1Level8" loext:num-list-format="%9%" text:bullet-char="▪">
        <style:list-level-properties text:space-before="11.113cm"/>
        <style:text-properties fo:font-family="Verdana"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1." style:num-suffix=".1." style:num-format="1">
        <style:list-level-properties text:list-level-position-and-space-mode="label-alignment">
          <style:list-level-label-alignment text:label-followed-by="listtab" text:list-tab-stop-position="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Numbering_20_Symbols"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fo:text-indent="-0.801cm" fo:margin-left="0.801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Character_5f_20_5f_style"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Character_5f_20_5f_style"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Character_5f_20_5f_style"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Character_5f_20_5f_style"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Character_5f_20_5f_style"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Character_5f_20_5f_style" loext:num-list-format="%1%.%2%.%3%.%4%.%5%.%6%.%7%.%8%.%9%"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 loext:num-list-format="%4%)" style:num-suffix=")" style:num-format="a" style:num-letter-sync="true">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13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3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3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3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4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4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4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4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4"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ListLabel_20_14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4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47"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48"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49"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50"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51"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52"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3"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4" loext:num-list-format="%1%.%2%." style:num-suffix="." style:num-format="1" text:start-value="2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2"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71" loext:num-list-format="%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72" loext:num-list-format="%2%◦" style:num-suffix="◦" text:bullet-char="◦">
        <style:list-level-properties text:list-level-position-and-space-mode="label-alignment">
          <style:list-level-label-alignment text:label-followed-by="listtab" fo:margin-left="1.905cm"/>
        </style:list-level-properties>
        <style:text-properties fo:font-family="Verdana" style:font-style-name="Normal" style:font-family-generic="swiss" style:font-pitch="variable"/>
      </text:list-level-style-bullet>
      <text:list-level-style-bullet text:level="3" text:style-name="ListLabel_20_173" loext:num-list-format="%3%▪" style:num-suffix="▪" text:bullet-char="▪">
        <style:list-level-properties text:list-level-position-and-space-mode="label-alignment">
          <style:list-level-label-alignment text:label-followed-by="listtab" fo:margin-left="3.493cm"/>
        </style:list-level-properties>
        <style:text-properties fo:font-family="Verdana" style:font-style-name="Normal" style:font-family-generic="swiss" style:font-pitch="variable"/>
      </text:list-level-style-bullet>
      <text:list-level-style-bullet text:level="4" text:style-name="ListLabel_20_174" loext:num-list-format="%4%•" style:num-suffix="•" text:bullet-char="•">
        <style:list-level-properties text:list-level-position-and-space-mode="label-alignment">
          <style:list-level-label-alignment text:label-followed-by="listtab" fo:margin-left="4.445cm"/>
        </style:list-level-properties>
        <style:text-properties fo:font-family="Verdana" style:font-style-name="Normal" style:font-family-generic="swiss" style:font-pitch="variable"/>
      </text:list-level-style-bullet>
      <text:list-level-style-bullet text:level="5" text:style-name="ListLabel_20_175" loext:num-list-format="%5%◦" style:num-suffix="◦" text:bullet-char="◦">
        <style:list-level-properties text:list-level-position-and-space-mode="label-alignment">
          <style:list-level-label-alignment text:label-followed-by="listtab" fo:margin-left="5.715cm"/>
        </style:list-level-properties>
        <style:text-properties fo:font-family="Verdana" style:font-style-name="Normal" style:font-family-generic="swiss" style:font-pitch="variable"/>
      </text:list-level-style-bullet>
      <text:list-level-style-bullet text:level="6" text:style-name="ListLabel_20_176" loext:num-list-format="%6%▪" style:num-suffix="▪" text:bullet-char="▪">
        <style:list-level-properties text:list-level-position-and-space-mode="label-alignment">
          <style:list-level-label-alignment text:label-followed-by="listtab" fo:margin-left="7.303cm"/>
        </style:list-level-properties>
        <style:text-properties fo:font-family="Verdana" style:font-style-name="Normal" style:font-family-generic="swiss" style:font-pitch="variable"/>
      </text:list-level-style-bullet>
      <text:list-level-style-bullet text:level="7" text:style-name="ListLabel_20_177" loext:num-list-format="%7%•" style:num-suffix="•" text:bullet-char="•">
        <style:list-level-properties text:list-level-position-and-space-mode="label-alignment">
          <style:list-level-label-alignment text:label-followed-by="listtab" fo:margin-left="8.255cm"/>
        </style:list-level-properties>
        <style:text-properties fo:font-family="Verdana" style:font-style-name="Normal" style:font-family-generic="swiss" style:font-pitch="variable"/>
      </text:list-level-style-bullet>
      <text:list-level-style-bullet text:level="8" text:style-name="ListLabel_20_178" loext:num-list-format="%8%◦" style:num-suffix="◦" text:bullet-char="◦">
        <style:list-level-properties text:list-level-position-and-space-mode="label-alignment">
          <style:list-level-label-alignment text:label-followed-by="listtab" fo:margin-left="9.525cm"/>
        </style:list-level-properties>
        <style:text-properties fo:font-family="Verdana" style:font-style-name="Normal" style:font-family-generic="swiss" style:font-pitch="variable"/>
      </text:list-level-style-bullet>
      <text:list-level-style-bullet text:level="9" text:style-name="ListLabel_20_179" loext:num-list-format="%9%▪" style:num-suffix="▪" text:bullet-char="▪">
        <style:list-level-properties text:list-level-position-and-space-mode="label-alignment">
          <style:list-level-label-alignment text:label-followed-by="listtab" fo:margin-left="11.113cm"/>
        </style:list-level-properties>
        <style:text-properties fo:font-family="Verdana"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0" loext:num-list-format="%1%" style:num-format="1">
        <style:list-level-properties text:list-level-position-and-space-mode="label-alignment">
          <style:list-level-label-alignment text:label-followed-by="listtab"/>
        </style:list-level-properties>
      </text:list-level-style-number>
      <text:list-level-style-number text:level="2" text:style-name="ListLabel_20_181" loext:num-list-format="%2%.1." style:num-suffix=".1." style:num-format="1">
        <style:list-level-properties text:list-level-position-and-space-mode="label-alignment">
          <style:list-level-label-alignment text:label-followed-by="listtab"/>
        </style:list-level-properties>
      </text:list-level-style-number>
      <text:list-level-style-number text:level="3" text:style-name="ListLabel_20_18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18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184"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185"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186"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187"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188"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9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9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9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9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9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9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9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9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8"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9" loext:num-list-format="%1%.%2%" style:num-format="1" text:display-levels="2">
        <style:list-level-properties text:list-level-position-and-space-mode="label-alignment">
          <style:list-level-label-alignment text:label-followed-by="listtab" fo:text-indent="-0.801cm" fo:margin-left="0.801cm"/>
        </style:list-level-properties>
      </text:list-level-style-number>
      <text:list-level-style-number text:level="3" text:style-name="ListLabel_20_2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201"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202"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203"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ListLabel_20_204"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205"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ListLabel_20_206" loext:num-list-format="%1%.%2%.%3%.%4%.%5%.%6%.%7%.%8%.%9%"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7"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08"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11"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14"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6" loext:num-list-format="%1%.%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27"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28"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29"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0"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31"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33"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4"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35"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36"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37"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38"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39"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40"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41"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42"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9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3.2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4.5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7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7.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8.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9.5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4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44"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45"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46"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47"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48"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49"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50"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51"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style:num-suffix=""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R$ </number:text>
      <number:fill-character> </number:fill-character>
      <number:number number:decimal-places="2" number:min-decimal-places="2" number:min-integer-digits="1" number:grouping="true"/>
      <number:text> </number:text>
    </number:number-style>
    <number:number-style style:name="N121P1" style:volatile="true">
      <number:text> R$ </number:text>
      <number:fill-character> </number:fill-character>
      <number:text>(</number:text>
      <number:number number:decimal-places="2" number:min-decimal-places="2" number:min-integer-digits="1" number:grouping="true"/>
      <number:text>)</number:text>
    </number:number-style>
    <number:number-style style:name="N121P2" style:volatile="true">
      <number:text> R$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4" number:min-decimal-places="4" number:min-integer-digits="1"/>
    </number:number-style>
    <number:number-style style:name="N123">
      <number:text>R$ </number:text>
      <number:number number:decimal-places="2" number:min-decimal-places="2" number:min-integer-digits="1" number:grouping="true"/>
    </number:number-style>
    <number:number-style style:name="N126P0" style:volatile="true">
      <number:text> </number:text>
      <number:fill-character> </number:fill-character>
      <number:number number:decimal-places="10" number:min-decimal-places="10" number:min-integer-digits="1" number:grouping="true"/>
      <number:text> </number:text>
    </number:number-style>
    <number:number-style style:name="N126P1" style:volatile="true">
      <number:text> </number:text>
      <number:fill-character> </number:fill-character>
      <number:text>(</number:text>
      <number:number number:decimal-places="10" number:min-decimal-places="10"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Text_20_body">
      <style:paragraph-properties fo:line-height="4%"/>
      <style:text-properties fo:font-size="10pt" style:font-size-asian="10pt"/>
    </style:style>
    <style:style style:name="MP5"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18.607cm"/>
        </style:tab-stops>
      </style:paragraph-properties>
    </style:style>
    <style:style style:name="MP6" style:family="paragraph">
      <loext:graphic-properties draw:fill="none"/>
      <style:paragraph-properties fo:text-align="start"/>
      <style:text-properties fo:color="#000000" loext:opacity="100%" loext:color-lum-mod="100%" loext:color-lum-off="0%" fo:font-size="18pt"/>
    </style:style>
    <style:style style:name="MP7"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8" style:family="paragraph">
      <loext:graphic-properties draw:fill="solid" draw:fill-color="#ffffff" draw:opacity="0%"/>
      <style:paragraph-properties fo:text-align="start"/>
      <style:text-properties fo:font-size="18pt"/>
    </style:style>
    <style:style style:name="MP9"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style:font-name="Arial MT" fo:font-size="8pt" style:font-size-asian="8pt"/>
    </style:style>
    <style:style style:name="MP10"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fo:color="#000000" loext:opacity="100%" style:font-name="Arial MT" fo:font-size="8pt" style:font-size-asian="8pt"/>
    </style:style>
    <style:style style:name="MT1" style:family="text">
      <style:text-properties fo:color="#000000" loext:opacity="100%" style:font-name="Arial MT" fo:font-size="8pt" style:font-size-asian="8pt"/>
    </style:style>
    <style:style style:name="MT2" style:family="text">
      <style:text-properties fo:color="#000000" loext:opacity="100%"/>
    </style:style>
    <style:style style:name="MT3" style:family="text">
      <style:text-properties fo:color="#000000" loext:opacity="100%" style:font-name="Arial MT" fo:font-size="8pt" fo:letter-spacing="0.139cm" style:font-size-asian="8pt"/>
    </style:style>
    <style:style style:name="MT4" style:family="text">
      <style:text-properties style:font-name="Arial MT" fo:font-size="8pt" style:font-size-asian="8pt"/>
    </style:style>
    <style:style style:name="MT5" style:family="text">
      <style:text-properties style:font-name="Arial MT" fo:font-size="8pt" fo:letter-spacing="-0.005cm" style:font-size-asian="8pt"/>
    </style:style>
    <style:style style:name="MT6" style:family="text">
      <style:text-properties style:font-name="Arial MT" fo:font-size="8pt" fo:letter-spacing="-0.004cm" style:font-size-asian="8pt"/>
    </style:style>
    <style:style style:name="MT7" style:family="text">
      <style:text-properties style:font-name="Arial MT" fo:font-size="8pt" fo:letter-spacing="-0.009cm" style:font-size-asian="8pt"/>
    </style:style>
    <style:style style:name="MT8" style:family="text">
      <style:text-properties fo:color="#000000" loext:opacity="100%" style:font-name="Arial MT" fo:font-size="8pt" fo:letter-spacing="-0.005cm" style:font-size-asian="8pt"/>
    </style:style>
    <style:style style:name="MT9" style:family="text">
      <style:text-properties fo:color="#000000" loext:opacity="100%" style:font-name="Arial MT" fo:font-size="8pt" fo:letter-spacing="-0.004cm" style:font-size-asian="8pt"/>
    </style:style>
    <style:style style:name="MT10" style:family="text">
      <style:text-properties fo:color="#000000" loext:opacity="100%" style:font-name="Arial MT" fo:font-size="8pt" fo:letter-spacing="-0.009cm" style:font-size-asian="8pt"/>
    </style:style>
    <style:style style:name="MT11" style:family="text">
      <style:text-properties fo:color="#000000" loext:opacity="100%" style:font-name="Arial MT" fo:font-size="8pt" fo:letter-spacing="0.083cm" style:font-size-asian="8pt"/>
    </style:style>
    <style:style style:name="Mfr1"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191cm, 0cm, 0cm, 0cm)" draw:luminance="0%" draw:contrast="0%" draw:red="0%" draw:green="0%" draw:blue="0%" draw:gamma="100%" draw:color-inversion="false" draw:image-opacity="100%" draw:color-mode="greyscal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39cm" fo:min-width="19.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solid" draw:fill-color="#ffffff" draw:opacity="0%" draw:textarea-vertical-align="top" draw:auto-grow-height="false" fo:min-height="0.388cm" fo:min-width="7.2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solid" draw:fill-color="#ffffff" draw:opacity="0%" draw:textarea-vertical-align="top" draw:auto-grow-height="false" fo:min-height="0.388cm" fo:min-width="2.0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9cm" fo:min-width="2.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9cm" fo:min-width="7.2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2.566cm" fo:margin-right="1.2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494cm" fo:margin-left="1.023cm" fo:margin-right="0.847cm" style:writing-mode="lr-tb" style:layout-grid-color="#c0c0c0" style:layout-grid-lines="1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4">
      <style:page-layout-properties fo:page-width="21.001cm" fo:page-height="29.7cm" style:num-format="1" style:print-orientation="portrait" fo:margin-top="0.483cm" fo:margin-bottom="0.499cm" fo:margin-left="1.023cm" fo:margin-right="0.847cm" style:writing-mode="lr-tb" style:layout-grid-color="#c0c0c0" style:layout-grid-lines="1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5">
      <style:page-layout-properties fo:page-width="21.001cm" fo:page-height="29.7cm" style:num-format="1" style:print-orientation="portrait" fo:margin-top="0.483cm" fo:margin-bottom="0.494cm" fo:margin-left="1.023cm" fo:margin-right="0.847cm" style:writing-mode="lr-tb" style:layout-grid-color="#c0c0c0" style:layout-grid-lines="1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18cm" fo:margin-left="0cm" fo:margin-right="0cm" fo:margin-top="0.217cm" style:dynamic-spacing="true"/>
      </style:footer-style>
    </style:page-layout>
    <style:page-layout style:name="Mpm6">
      <style:page-layout-properties fo:page-width="21.001cm" fo:page-height="29.7cm" style:num-format="1" style:print-orientation="portrait" fo:margin-top="0.483cm" fo:margin-bottom="0.494cm" fo:margin-left="1.023cm" fo:margin-right="0.847cm" style:writing-mode="lr-tb" style:layout-grid-color="#c0c0c0" style:layout-grid-lines="1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3cm" fo:margin-left="0cm" fo:margin-right="0cm" fo:margin-top="0.252cm" style:dynamic-spacing="true"/>
      </style:footer-style>
    </style:page-layout>
    <style:page-layout style:name="Mpm7">
      <style:page-layout-properties fo:page-width="21.001cm" fo:page-height="29.7cm" style:num-format="1" style:print-orientation="portrait" fo:margin-top="0.483cm" fo:margin-bottom="0.499cm" fo:margin-left="1.023cm" fo:margin-right="0.847cm" style:writing-mode="lr-tb" style:layout-grid-color="#c0c0c0" style:layout-grid-lines="1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7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aphics2" text:anchor-type="paragraph" svg:x="6.983cm" svg:y="0cm" svg:width="3.177cm" svg:height="2.909cm" draw:z-index="110"><draw:image xlink:href="Pictures/10000001000001DB000001B6AA8A14EE7468E46C.png" xlink:type="simple" xlink:show="embed" xlink:actuate="onLoad" draw:mime-type="image/png"/></draw:frame></text:p>
        <text:p text:style-name="Header"/>
        <text:p text:style-name="Header"/>
        <text:p text:style-name="Header"/>
        <text:p text:style-name="Header"/>
        <text:p text:style-name="MP1"/>
      </style:header>
      <style:footer>
        <text:p text:style-name="MP2"><draw:frame draw:style-name="Mfr2" draw:name="Imagem1" text:anchor-type="paragraph" svg:x="2.524cm" svg:y="0.025cm" svg:width="10.906cm" svg:height="2.607cm" draw:z-index="164"><draw:image xlink:href="Pictures/10000001000003E8000000EF384DB51B9900AC6D.png" xlink:type="simple" xlink:show="embed" xlink:actuate="onLoad" draw:mime-type="image/png"/></draw:frame><text:page-number text:select-page="current">1</text:page-number></text:p>
        <text:p text:style-name="MP3"><text:page-number text:select-page="current">1</text:page-number></text:p>
        <text:p text:style-name="Footer"/>
        <text:p text:style-name="Footer"/>
        <text:p text:style-name="Footer"/>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4"><draw:frame draw:style-name="Mfr3" draw:name="Quadro7"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8"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custom-shape text:anchor-type="paragraph" draw:z-index="6" draw:name="Figura7_0" draw:style-name="Mgr1" draw:text-style-name="MP6" svg:width="19.303cm" svg:height="0.389cm" svg:x="0.898cm" svg:y="28.813cm"><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3" draw:name="Quadro9"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text:p>
      </style:footer>
    </style:master-page>
    <style:master-page style:name="Converted21" style:page-layout-name="Mpm4" draw:style-name="Mdp1">
      <style:footer>
        <text:p text:style-name="MP4"><draw:frame draw:style-name="Mfr3" draw:name="Quadro28"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custom-shape text:anchor-type="paragraph" draw:z-index="34" draw:name="Figura70_0"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2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29"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style:master-page style:name="Converted2" style:page-layout-name="Mpm5" draw:style-name="Mdp1">
      <style:header>
        <text:p text:style-name="MP4"><draw:custom-shape text:anchor-type="paragraph" draw:z-index="55" draw:name="Figura8" draw:style-name="Mgr2" draw:text-style-name="MP8" svg:width="7.236cm" svg:height="0.387cm" svg:x="8.393cm" svg:y="0.485cm"><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1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3" draw:name="Quadro10"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custom-shape text:anchor-type="paragraph" draw:z-index="0" draw:name="Figura9" draw:style-name="Mgr3" draw:text-style-name="MP8" svg:width="2.035cm" svg:height="0.387cm" svg:x="0.898cm" svg:y="0.485cm"><text:p text:style-name="MP7"><text:span text:style-name="MT4">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 text:anchor-type="paragraph" svg:x="0cm" svg:y="0cm" svg:width="2.037cm" svg:height="0.39cm" draw:z-index="0"><draw:text-box><text:p text:style-name="MP7"><text:span text:style-name="MT4">04/08/23, 09:47</text:span></text:p></draw:text-box></draw:frame><draw:frame draw:style-name="Mfr4" draw:name="Quadro41" text:anchor-type="paragraph" svg:x="0cm" svg:y="0cm" svg:width="2.037cm" svg:height="0.39cm" draw:z-index="0"><draw:text-box><text:p text:style-name="MP9">04/08/23, 09:47</text:p></draw:text-box></draw:frame><draw:frame draw:style-name="Mfr4" draw:name="Quadro411" text:anchor-type="paragraph" svg:x="0cm" svg:y="0cm" svg:width="2.037cm" svg:height="0.39cm" draw:z-index="0"><draw:text-box><text:p text:style-name="MP9">04/08/23, 09:47</text:p></draw:text-box></draw:frame><draw:frame draw:style-name="Mfr4" draw:name="Quadro4111" text:anchor-type="paragraph" svg:x="0cm" svg:y="0cm" svg:width="2.037cm" svg:height="0.39cm" draw:z-index="0"><draw:text-box><text:p text:style-name="MP9">04/08/23, 09:47</text:p></draw:text-box></draw:frame><draw:frame draw:style-name="Mfr4" draw:name="Quadro41111" text:anchor-type="paragraph" svg:x="0cm" svg:y="0cm" svg:width="2.037cm" svg:height="0.39cm" draw:z-index="0"><draw:text-box><text:p text:style-name="MP9">04/08/23, 09:47</text:p></draw:text-box></draw:frame><draw:frame draw:style-name="Mfr4" draw:name="Quadro411111" text:anchor-type="paragraph" svg:x="0cm" svg:y="0cm" svg:width="2.037cm" svg:height="0.39cm" draw:z-index="0"><draw:text-box><text:p text:style-name="MP9">04/08/23, 09:47</text:p></draw:text-box></draw:frame><draw:frame draw:style-name="Mfr4" draw:name="Quadro4111111" text:anchor-type="paragraph" svg:x="0cm" svg:y="0cm" svg:width="2.037cm" svg:height="0.39cm" draw:z-index="0"><draw:text-box><text:p text:style-name="MP9">04/08/23, 09:47</text:p></draw:text-box></draw:frame><draw:frame draw:style-name="Mfr4" draw:name="Quadro41111111" text:anchor-type="paragraph" svg:x="0.898cm" svg:y="0.485cm" svg:width="2.036cm" svg:height="0.388cm" draw:z-index="0"><draw:text-box><text:p text:style-name="MP9">04/08/23, 09:47</text:p></draw:text-box></draw:frame><draw:frame draw:style-name="Mfr4" draw:name="Quadro411111111" text:anchor-type="paragraph" svg:x="0.898cm" svg:y="0.485cm" svg:width="2.036cm" svg:height="0.388cm" draw:z-index="0"><draw:text-box><text:p text:style-name="MP9">04/08/23, 09:47</text:p></draw:text-box></draw:frame><draw:frame draw:style-name="Mfr4" draw:name="Quadro4111111111" text:anchor-type="paragraph" svg:x="0.898cm" svg:y="0.485cm" svg:width="2.036cm" svg:height="0.388cm" draw:z-index="0"><draw:text-box><text:p text:style-name="MP9">04/08/23, 09:47</text:p></draw:text-box></draw:frame><draw:frame draw:style-name="Mfr4" draw:name="Quadro41111111111" text:anchor-type="paragraph" svg:x="0.898cm" svg:y="0.485cm" svg:width="2.036cm" svg:height="0.388cm" draw:z-index="0"><draw:text-box><text:p text:style-name="MP9">04/08/23, 09:47</text:p></draw:text-box></draw:frame><draw:frame draw:style-name="Mfr4" draw:name="Quadro411111111111" text:anchor-type="paragraph" svg:x="0.898cm" svg:y="0.485cm" svg:width="2.036cm" svg:height="0.388cm" draw:z-index="0"><draw:text-box><text:p text:style-name="MP9">04/08/23, 09:47</text:p></draw:text-box></draw:frame><draw:frame draw:style-name="Mfr4" draw:name="Quadro4111111111111" text:anchor-type="paragraph" svg:x="0.898cm" svg:y="0.485cm" svg:width="2.036cm" svg:height="0.388cm" draw:z-index="0"><draw:text-box><text:p text:style-name="MP9">04/08/23, 09:47</text:p></draw:text-box></draw:frame><draw:frame draw:style-name="Mfr4" draw:name="Quadro41111111111111" text:anchor-type="paragraph" svg:x="0.898cm" svg:y="0.485cm" svg:width="2.036cm" svg:height="0.388cm" draw:z-index="0"><draw:text-box><text:p text:style-name="MP9">04/08/23, 09:47</text:p></draw:text-box></draw:frame><draw:frame draw:style-name="Mfr4" draw:name="Quadro411111111111111" text:anchor-type="paragraph" svg:x="0.898cm" svg:y="0.485cm" svg:width="2.036cm" svg:height="0.388cm" draw:z-index="0"><draw:text-box><text:p text:style-name="MP9">04/08/23, 09:47</text:p></draw:text-box></draw:frame><draw:frame draw:style-name="Mfr4" draw:name="Quadro4111111111111111" text:anchor-type="paragraph" svg:x="0.898cm" svg:y="0.485cm" svg:width="2.036cm" svg:height="0.388cm" draw:z-index="0"><draw:text-box><text:p text:style-name="MP9">04/08/23, 09:47</text:p></draw:text-box></draw:frame><draw:frame draw:style-name="Mfr4" draw:name="Quadro41111111111111111" text:anchor-type="paragraph" svg:x="0.898cm" svg:y="0.485cm" svg:width="2.036cm" svg:height="0.388cm" draw:z-index="0"><draw:text-box><text:p text:style-name="MP9">04/08/23, 09:47</text:p></draw:text-box></draw:frame><draw:frame draw:style-name="Mfr4" draw:name="Quadro411111111111111111" text:anchor-type="paragraph" svg:x="0.898cm" svg:y="0.485cm" svg:width="2.036cm" svg:height="0.388cm" draw:z-index="0"><draw:text-box><text:p text:style-name="MP9">04/08/23, 09:47</text:p></draw:text-box></draw:frame><draw:frame draw:style-name="Mfr4" draw:name="Quadro4111111111111111111" text:anchor-type="paragraph" svg:x="0.898cm" svg:y="0.485cm" svg:width="2.036cm" svg:height="0.388cm" draw:z-index="0"><draw:text-box><text:p text:style-name="MP9">04/08/23, 09:47</text:p></draw:text-box></draw:frame><draw:frame draw:style-name="Mfr4" draw:name="Quadro41111111111111111111" text:anchor-type="paragraph" svg:x="0.898cm" svg:y="0.485cm" svg:width="2.036cm" svg:height="0.388cm" draw:z-index="0"><draw:text-box><text:p text:style-name="MP9">04/08/23, 09:47</text:p></draw:text-box></draw:frame><draw:frame draw:style-name="Mfr4" draw:name="Quadro411111111111111111111" text:anchor-type="paragraph" svg:x="0.898cm" svg:y="0.485cm" svg:width="2.036cm" svg:height="0.388cm" draw:z-index="0"><draw:text-box><text:p text:style-name="MP9">04/08/23, 09:47</text:p></draw:text-box></draw:frame><draw:frame draw:style-name="Mfr4" draw:name="Quadro4111111111111111111111" text:anchor-type="paragraph" svg:x="0.898cm" svg:y="0.485cm" svg:width="2.036cm" svg:height="0.388cm" draw:z-index="0"><draw:text-box><text:p text:style-name="MP9">04/08/23, 09:47</text:p></draw:text-box></draw:frame><draw:frame draw:style-name="Mfr4" draw:name="Quadro41111111111111111111111" text:anchor-type="paragraph" svg:x="0.898cm" svg:y="0.485cm" svg:width="2.036cm" svg:height="0.388cm" draw:z-index="0"><draw:text-box><text:p text:style-name="MP9">04/08/23, 09:47</text:p></draw:text-box></draw:frame><draw:frame draw:style-name="Mfr4" draw:name="Quadro411111111111111111111111" text:anchor-type="paragraph" svg:x="0.898cm" svg:y="0.485cm" svg:width="2.036cm" svg:height="0.388cm" draw:z-index="0"><draw:text-box><text:p text:style-name="MP9">04/08/23, 09:47</text:p></draw:text-box></draw:frame><draw:frame draw:style-name="Mfr3" draw:name="Quadro12" text:anchor-type="paragraph" svg:x="0.898cm" svg:y="0.485cm" svg:width="2.036cm" svg:height="0.388cm" draw:z-index="0"><draw:text-box><text:p text:style-name="MP9">04/08/23, 09:47</text:p></draw:text-box></draw:frame></text:p>
      </style:header>
      <style:footer>
        <text:p text:style-name="MP4"><draw:custom-shape text:anchor-type="paragraph" draw:z-index="1" draw:name="Figura10" draw:style-name="Mgr1" draw:text-style-name="MP6" svg:width="19.303cm" svg:height="0.389cm" svg:x="0.898cm" svg:y="28.813cm"><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5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3" draw:name="Quadro13"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text:p>
      </style:footer>
    </style:master-page>
    <style:master-page style:name="Converted3" style:page-layout-name="Mpm6" draw:style-name="Mdp1">
      <style:header>
        <text:p text:style-name="MP4"><draw:custom-shape text:anchor-type="paragraph" draw:z-index="2" draw:name="Figura12" draw:style-name="Mgr2" draw:text-style-name="MP8" svg:width="7.236cm" svg:height="0.387cm" svg:x="8.393cm" svg:y="0.485cm"><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61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3" draw:name="Quadro14"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custom-shape text:anchor-type="paragraph" draw:z-index="3" draw:name="Figura13" draw:style-name="Mgr3" draw:text-style-name="MP8" svg:width="2.035cm" svg:height="0.387cm" svg:x="0.898cm" svg:y="0.485cm"><text:p text:style-name="MP7"><text:span text:style-name="MT4">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5" text:anchor-type="paragraph" svg:x="0cm" svg:y="0cm" svg:width="2.037cm" svg:height="0.39cm" draw:z-index="0"><draw:text-box><text:p text:style-name="MP7"><text:span text:style-name="MT4">04/08/23, 09:47</text:span></text:p></draw:text-box></draw:frame><draw:frame draw:style-name="Mfr4" draw:name="Quadro151" text:anchor-type="paragraph" svg:x="0cm" svg:y="0cm" svg:width="2.037cm" svg:height="0.39cm" draw:z-index="0"><draw:text-box><text:p text:style-name="MP9">04/08/23, 09:47</text:p></draw:text-box></draw:frame><draw:frame draw:style-name="Mfr4" draw:name="Quadro1511" text:anchor-type="paragraph" svg:x="0cm" svg:y="0cm" svg:width="2.037cm" svg:height="0.39cm" draw:z-index="0"><draw:text-box><text:p text:style-name="MP9">04/08/23, 09:47</text:p></draw:text-box></draw:frame><draw:frame draw:style-name="Mfr4" draw:name="Quadro15111" text:anchor-type="paragraph" svg:x="0cm" svg:y="0cm" svg:width="2.037cm" svg:height="0.39cm" draw:z-index="0"><draw:text-box><text:p text:style-name="MP9">04/08/23, 09:47</text:p></draw:text-box></draw:frame><draw:frame draw:style-name="Mfr4" draw:name="Quadro151111" text:anchor-type="paragraph" svg:x="0cm" svg:y="0cm" svg:width="2.037cm" svg:height="0.39cm" draw:z-index="0"><draw:text-box><text:p text:style-name="MP9">04/08/23, 09:47</text:p></draw:text-box></draw:frame><draw:frame draw:style-name="Mfr4" draw:name="Quadro1511111" text:anchor-type="paragraph" svg:x="0cm" svg:y="0cm" svg:width="2.037cm" svg:height="0.39cm" draw:z-index="0"><draw:text-box><text:p text:style-name="MP9">04/08/23, 09:47</text:p></draw:text-box></draw:frame><draw:frame draw:style-name="Mfr4" draw:name="Quadro15111111" text:anchor-type="paragraph" svg:x="0cm" svg:y="0cm" svg:width="2.037cm" svg:height="0.39cm" draw:z-index="0"><draw:text-box><text:p text:style-name="MP9">04/08/23, 09:47</text:p></draw:text-box></draw:frame><draw:frame draw:style-name="Mfr4" draw:name="Quadro151111111" text:anchor-type="paragraph" svg:x="0.898cm" svg:y="0.485cm" svg:width="2.036cm" svg:height="0.388cm" draw:z-index="0"><draw:text-box><text:p text:style-name="MP9">04/08/23, 09:47</text:p></draw:text-box></draw:frame><draw:frame draw:style-name="Mfr4" draw:name="Quadro1511111111" text:anchor-type="paragraph" svg:x="0.898cm" svg:y="0.485cm" svg:width="2.036cm" svg:height="0.388cm" draw:z-index="0"><draw:text-box><text:p text:style-name="MP9">04/08/23, 09:47</text:p></draw:text-box></draw:frame><draw:frame draw:style-name="Mfr4" draw:name="Quadro15111111111" text:anchor-type="paragraph" svg:x="0.898cm" svg:y="0.485cm" svg:width="2.036cm" svg:height="0.388cm" draw:z-index="0"><draw:text-box><text:p text:style-name="MP9">04/08/23, 09:47</text:p></draw:text-box></draw:frame><draw:frame draw:style-name="Mfr4" draw:name="Quadro151111111111" text:anchor-type="paragraph" svg:x="0.898cm" svg:y="0.485cm" svg:width="2.036cm" svg:height="0.388cm" draw:z-index="0"><draw:text-box><text:p text:style-name="MP9">04/08/23, 09:47</text:p></draw:text-box></draw:frame><draw:frame draw:style-name="Mfr4" draw:name="Quadro1511111111111" text:anchor-type="paragraph" svg:x="0.898cm" svg:y="0.485cm" svg:width="2.036cm" svg:height="0.388cm" draw:z-index="0"><draw:text-box><text:p text:style-name="MP9">04/08/23, 09:47</text:p></draw:text-box></draw:frame><draw:frame draw:style-name="Mfr4" draw:name="Quadro15111111111111" text:anchor-type="paragraph" svg:x="0.898cm" svg:y="0.485cm" svg:width="2.036cm" svg:height="0.388cm" draw:z-index="0"><draw:text-box><text:p text:style-name="MP9">04/08/23, 09:47</text:p></draw:text-box></draw:frame><draw:frame draw:style-name="Mfr4" draw:name="Quadro151111111111111" text:anchor-type="paragraph" svg:x="0.898cm" svg:y="0.485cm" svg:width="2.036cm" svg:height="0.388cm" draw:z-index="0"><draw:text-box><text:p text:style-name="MP9">04/08/23, 09:47</text:p></draw:text-box></draw:frame><draw:frame draw:style-name="Mfr4" draw:name="Quadro1511111111111111" text:anchor-type="paragraph" svg:x="0.898cm" svg:y="0.485cm" svg:width="2.036cm" svg:height="0.388cm" draw:z-index="0"><draw:text-box><text:p text:style-name="MP9">04/08/23, 09:47</text:p></draw:text-box></draw:frame><draw:frame draw:style-name="Mfr4" draw:name="Quadro15111111111111111" text:anchor-type="paragraph" svg:x="0.898cm" svg:y="0.485cm" svg:width="2.036cm" svg:height="0.388cm" draw:z-index="0"><draw:text-box><text:p text:style-name="MP9">04/08/23, 09:47</text:p></draw:text-box></draw:frame><draw:frame draw:style-name="Mfr4" draw:name="Quadro151111111111111111" text:anchor-type="paragraph" svg:x="0.898cm" svg:y="0.485cm" svg:width="2.036cm" svg:height="0.388cm" draw:z-index="0"><draw:text-box><text:p text:style-name="MP9">04/08/23, 09:47</text:p></draw:text-box></draw:frame><draw:frame draw:style-name="Mfr4" draw:name="Quadro1511111111111111111" text:anchor-type="paragraph" svg:x="0.898cm" svg:y="0.485cm" svg:width="2.036cm" svg:height="0.388cm" draw:z-index="0"><draw:text-box><text:p text:style-name="MP9">04/08/23, 09:47</text:p></draw:text-box></draw:frame><draw:frame draw:style-name="Mfr4" draw:name="Quadro15111111111111111111" text:anchor-type="paragraph" svg:x="0.898cm" svg:y="0.485cm" svg:width="2.036cm" svg:height="0.388cm" draw:z-index="0"><draw:text-box><text:p text:style-name="MP9">04/08/23, 09:47</text:p></draw:text-box></draw:frame><draw:frame draw:style-name="Mfr4" draw:name="Quadro151111111111111111111" text:anchor-type="paragraph" svg:x="0.898cm" svg:y="0.485cm" svg:width="2.036cm" svg:height="0.388cm" draw:z-index="0"><draw:text-box><text:p text:style-name="MP9">04/08/23, 09:47</text:p></draw:text-box></draw:frame><draw:frame draw:style-name="Mfr4" draw:name="Quadro1511111111111111111111" text:anchor-type="paragraph" svg:x="0.898cm" svg:y="0.485cm" svg:width="2.036cm" svg:height="0.388cm" draw:z-index="0"><draw:text-box><text:p text:style-name="MP9">04/08/23, 09:47</text:p></draw:text-box></draw:frame><draw:frame draw:style-name="Mfr4" draw:name="Quadro15111111111111111111111" text:anchor-type="paragraph" svg:x="0.898cm" svg:y="0.485cm" svg:width="2.036cm" svg:height="0.388cm" draw:z-index="0"><draw:text-box><text:p text:style-name="MP9">04/08/23, 09:47</text:p></draw:text-box></draw:frame><draw:frame draw:style-name="Mfr4" draw:name="Quadro151111111111111111111111" text:anchor-type="paragraph" svg:x="0.898cm" svg:y="0.485cm" svg:width="2.036cm" svg:height="0.388cm" draw:z-index="0"><draw:text-box><text:p text:style-name="MP9">04/08/23, 09:47</text:p></draw:text-box></draw:frame><draw:frame draw:style-name="Mfr4" draw:name="Quadro1111111111111111111111111" text:anchor-type="paragraph" svg:x="0.898cm" svg:y="0.485cm" svg:width="2.036cm" svg:height="0.388cm" draw:z-index="0"><draw:text-box><text:p text:style-name="MP9">04/08/23, 09:47</text:p></draw:text-box></draw:frame><draw:frame draw:style-name="Mfr3" draw:name="Quadro1511111111111111111111111" text:anchor-type="paragraph" svg:x="0.898cm" svg:y="0.485cm" svg:width="2.036cm" svg:height="0.388cm" draw:z-index="0"><draw:text-box><text:p text:style-name="MP9">04/08/23, 09:47</text:p></draw:text-box></draw:frame></text:p>
      </style:header>
      <style:footer>
        <text:p text:style-name="MP4"><draw:custom-shape text:anchor-type="paragraph" draw:z-index="56" draw:name="Figura14" draw:style-name="Mgr1" draw:text-style-name="MP6" svg:width="19.303cm" svg:height="0.389cm" svg:x="0.898cm" svg:y="28.813cm"><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6"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16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3" draw:name="Quadro161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text:p>
      </style:footer>
    </style:master-page>
    <style:master-page style:name="Converted5" style:page-layout-name="Mpm5" draw:style-name="Mdp1">
      <style:header>
        <text:p text:style-name="MP4"><draw:custom-shape text:anchor-type="paragraph" draw:z-index="5" draw:name="Figura18" draw:style-name="Mgr2" draw:text-style-name="MP8" svg:width="7.236cm" svg:height="0.387cm" svg:x="8.393cm" svg:y="0.485cm"><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7"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171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3" draw:name="Quadro18"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custom-shape text:anchor-type="paragraph" draw:z-index="7" draw:name="Figura19" draw:style-name="Mgr3" draw:text-style-name="MP8" svg:width="2.035cm" svg:height="0.387cm" svg:x="0.898cm" svg:y="0.485cm"><text:p text:style-name="MP7"><text:span text:style-name="MT4">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9" text:anchor-type="paragraph" svg:x="0cm" svg:y="0cm" svg:width="2.037cm" svg:height="0.39cm" draw:z-index="0"><draw:text-box><text:p text:style-name="MP7"><text:span text:style-name="MT4">04/08/23, 09:47</text:span></text:p></draw:text-box></draw:frame><draw:frame draw:style-name="Mfr4" draw:name="Quadro191" text:anchor-type="paragraph" svg:x="0cm" svg:y="0cm" svg:width="2.037cm" svg:height="0.39cm" draw:z-index="0"><draw:text-box><text:p text:style-name="MP9">04/08/23, 09:47</text:p></draw:text-box></draw:frame><draw:frame draw:style-name="Mfr4" draw:name="Quadro1911" text:anchor-type="paragraph" svg:x="0cm" svg:y="0cm" svg:width="2.037cm" svg:height="0.39cm" draw:z-index="0"><draw:text-box><text:p text:style-name="MP9">04/08/23, 09:47</text:p></draw:text-box></draw:frame><draw:frame draw:style-name="Mfr4" draw:name="Quadro19111" text:anchor-type="paragraph" svg:x="0cm" svg:y="0cm" svg:width="2.037cm" svg:height="0.39cm" draw:z-index="0"><draw:text-box><text:p text:style-name="MP9">04/08/23, 09:47</text:p></draw:text-box></draw:frame><draw:frame draw:style-name="Mfr4" draw:name="Quadro191111" text:anchor-type="paragraph" svg:x="0cm" svg:y="0cm" svg:width="2.037cm" svg:height="0.39cm" draw:z-index="0"><draw:text-box><text:p text:style-name="MP9">04/08/23, 09:47</text:p></draw:text-box></draw:frame><draw:frame draw:style-name="Mfr4" draw:name="Quadro1911111" text:anchor-type="paragraph" svg:x="0cm" svg:y="0cm" svg:width="2.037cm" svg:height="0.39cm" draw:z-index="0"><draw:text-box><text:p text:style-name="MP9">04/08/23, 09:47</text:p></draw:text-box></draw:frame><draw:frame draw:style-name="Mfr4" draw:name="Quadro19111111" text:anchor-type="paragraph" svg:x="0cm" svg:y="0cm" svg:width="2.037cm" svg:height="0.39cm" draw:z-index="0"><draw:text-box><text:p text:style-name="MP9">04/08/23, 09:47</text:p></draw:text-box></draw:frame><draw:frame draw:style-name="Mfr4" draw:name="Quadro191111111" text:anchor-type="paragraph" svg:x="0.898cm" svg:y="0.485cm" svg:width="2.036cm" svg:height="0.388cm" draw:z-index="0"><draw:text-box><text:p text:style-name="MP9">04/08/23, 09:47</text:p></draw:text-box></draw:frame><draw:frame draw:style-name="Mfr4" draw:name="Quadro1911111111" text:anchor-type="paragraph" svg:x="0.898cm" svg:y="0.485cm" svg:width="2.036cm" svg:height="0.388cm" draw:z-index="0"><draw:text-box><text:p text:style-name="MP9">04/08/23, 09:47</text:p></draw:text-box></draw:frame><draw:frame draw:style-name="Mfr4" draw:name="Quadro19111111111" text:anchor-type="paragraph" svg:x="0.898cm" svg:y="0.485cm" svg:width="2.036cm" svg:height="0.388cm" draw:z-index="0"><draw:text-box><text:p text:style-name="MP9">04/08/23, 09:47</text:p></draw:text-box></draw:frame><draw:frame draw:style-name="Mfr4" draw:name="Quadro191111111111" text:anchor-type="paragraph" svg:x="0.898cm" svg:y="0.485cm" svg:width="2.036cm" svg:height="0.388cm" draw:z-index="0"><draw:text-box><text:p text:style-name="MP9">04/08/23, 09:47</text:p></draw:text-box></draw:frame><draw:frame draw:style-name="Mfr4" draw:name="Quadro1911111111111" text:anchor-type="paragraph" svg:x="0.898cm" svg:y="0.485cm" svg:width="2.036cm" svg:height="0.388cm" draw:z-index="0"><draw:text-box><text:p text:style-name="MP9">04/08/23, 09:47</text:p></draw:text-box></draw:frame><draw:frame draw:style-name="Mfr4" draw:name="Quadro19111111111111" text:anchor-type="paragraph" svg:x="0.898cm" svg:y="0.485cm" svg:width="2.036cm" svg:height="0.388cm" draw:z-index="0"><draw:text-box><text:p text:style-name="MP9">04/08/23, 09:47</text:p></draw:text-box></draw:frame><draw:frame draw:style-name="Mfr4" draw:name="Quadro191111111111111" text:anchor-type="paragraph" svg:x="0.898cm" svg:y="0.485cm" svg:width="2.036cm" svg:height="0.388cm" draw:z-index="0"><draw:text-box><text:p text:style-name="MP9">04/08/23, 09:47</text:p></draw:text-box></draw:frame><draw:frame draw:style-name="Mfr4" draw:name="Quadro1911111111111111" text:anchor-type="paragraph" svg:x="0.898cm" svg:y="0.485cm" svg:width="2.036cm" svg:height="0.388cm" draw:z-index="0"><draw:text-box><text:p text:style-name="MP9">04/08/23, 09:47</text:p></draw:text-box></draw:frame><draw:frame draw:style-name="Mfr4" draw:name="Quadro19111111111111111" text:anchor-type="paragraph" svg:x="0.898cm" svg:y="0.485cm" svg:width="2.036cm" svg:height="0.388cm" draw:z-index="0"><draw:text-box><text:p text:style-name="MP9">04/08/23, 09:47</text:p></draw:text-box></draw:frame><draw:frame draw:style-name="Mfr4" draw:name="Quadro191111111111111111" text:anchor-type="paragraph" svg:x="0.898cm" svg:y="0.485cm" svg:width="2.036cm" svg:height="0.388cm" draw:z-index="0"><draw:text-box><text:p text:style-name="MP9">04/08/23, 09:47</text:p></draw:text-box></draw:frame><draw:frame draw:style-name="Mfr4" draw:name="Quadro1911111111111111111" text:anchor-type="paragraph" svg:x="0.898cm" svg:y="0.485cm" svg:width="2.036cm" svg:height="0.388cm" draw:z-index="0"><draw:text-box><text:p text:style-name="MP9">04/08/23, 09:47</text:p></draw:text-box></draw:frame><draw:frame draw:style-name="Mfr4" draw:name="Quadro19111111111111111111" text:anchor-type="paragraph" svg:x="0.898cm" svg:y="0.485cm" svg:width="2.036cm" svg:height="0.388cm" draw:z-index="0"><draw:text-box><text:p text:style-name="MP9">04/08/23, 09:47</text:p></draw:text-box></draw:frame><draw:frame draw:style-name="Mfr4" draw:name="Quadro191111111111111111111" text:anchor-type="paragraph" svg:x="0.898cm" svg:y="0.485cm" svg:width="2.036cm" svg:height="0.388cm" draw:z-index="0"><draw:text-box><text:p text:style-name="MP9">04/08/23, 09:47</text:p></draw:text-box></draw:frame><draw:frame draw:style-name="Mfr4" draw:name="Quadro1911111111111111111111" text:anchor-type="paragraph" svg:x="0.898cm" svg:y="0.485cm" svg:width="2.036cm" svg:height="0.388cm" draw:z-index="0"><draw:text-box><text:p text:style-name="MP9">04/08/23, 09:47</text:p></draw:text-box></draw:frame><draw:frame draw:style-name="Mfr4" draw:name="Quadro19111111111111111111111" text:anchor-type="paragraph" svg:x="0.898cm" svg:y="0.485cm" svg:width="2.036cm" svg:height="0.388cm" draw:z-index="0"><draw:text-box><text:p text:style-name="MP9">04/08/23, 09:47</text:p></draw:text-box></draw:frame><draw:frame draw:style-name="Mfr4" draw:name="Quadro191111111111111111111111" text:anchor-type="paragraph" svg:x="0.898cm" svg:y="0.485cm" svg:width="2.036cm" svg:height="0.388cm" draw:z-index="0"><draw:text-box><text:p text:style-name="MP9">04/08/23, 09:47</text:p></draw:text-box></draw:frame><draw:frame draw:style-name="Mfr4" draw:name="Quadro1911111111111111111111111" text:anchor-type="paragraph" svg:x="0.898cm" svg:y="0.485cm" svg:width="2.036cm" svg:height="0.388cm" draw:z-index="0"><draw:text-box><text:p text:style-name="MP9">04/08/23, 09:47</text:p></draw:text-box></draw:frame><draw:frame draw:style-name="Mfr3" draw:name="Quadro19111111111111111111111111" text:anchor-type="paragraph" svg:x="0.898cm" svg:y="0.485cm" svg:width="2.036cm" svg:height="0.388cm" draw:z-index="0"><draw:text-box><text:p text:style-name="MP9">04/08/23, 09:47</text:p></draw:text-box></draw:frame></text:p>
      </style:header>
      <style:footer>
        <text:p text:style-name="MP4"><draw:custom-shape text:anchor-type="paragraph" draw:z-index="8" draw:name="Figura20" draw:style-name="Mgr1" draw:text-style-name="MP6" svg:width="19.303cm" svg:height="0.389cm" svg:x="0.898cm" svg:y="28.813cm"><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0"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0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3" draw:name="Quadro201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text:p>
      </style:footer>
    </style:master-page>
    <style:master-page style:name="Converted6" style:page-layout-name="Mpm6" draw:style-name="Mdp1">
      <style:header>
        <text:p text:style-name="MP4"><draw:custom-shape text:anchor-type="paragraph" draw:z-index="9" draw:name="Figura22" draw:style-name="Mgr2" draw:text-style-name="MP8" svg:width="7.236cm" svg:height="0.387cm" svg:x="8.393cm" svg:y="0.485cm"><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2"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2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11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3" draw:name="Quadro1711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custom-shape text:anchor-type="paragraph" draw:z-index="10" draw:name="Figura23" draw:style-name="Mgr3" draw:text-style-name="MP8" svg:width="2.035cm" svg:height="0.387cm" svg:x="0.898cm" svg:y="0.485cm"><text:p text:style-name="MP7"><text:span text:style-name="MT4">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3" text:anchor-type="paragraph" svg:x="0cm" svg:y="0cm" svg:width="2.037cm" svg:height="0.39cm" draw:z-index="0"><draw:text-box><text:p text:style-name="MP7"><text:span text:style-name="MT4">04/08/23, 09:47</text:span></text:p></draw:text-box></draw:frame><draw:frame draw:style-name="Mfr4" draw:name="Quadro231" text:anchor-type="paragraph" svg:x="0cm" svg:y="0cm" svg:width="2.037cm" svg:height="0.39cm" draw:z-index="0"><draw:text-box><text:p text:style-name="MP9">04/08/23, 09:47</text:p></draw:text-box></draw:frame><draw:frame draw:style-name="Mfr4" draw:name="Quadro2311" text:anchor-type="paragraph" svg:x="0cm" svg:y="0cm" svg:width="2.037cm" svg:height="0.39cm" draw:z-index="0"><draw:text-box><text:p text:style-name="MP9">04/08/23, 09:47</text:p></draw:text-box></draw:frame><draw:frame draw:style-name="Mfr4" draw:name="Quadro23111" text:anchor-type="paragraph" svg:x="0cm" svg:y="0cm" svg:width="2.037cm" svg:height="0.39cm" draw:z-index="0"><draw:text-box><text:p text:style-name="MP9">04/08/23, 09:47</text:p></draw:text-box></draw:frame><draw:frame draw:style-name="Mfr4" draw:name="Quadro231111" text:anchor-type="paragraph" svg:x="0cm" svg:y="0cm" svg:width="2.037cm" svg:height="0.39cm" draw:z-index="0"><draw:text-box><text:p text:style-name="MP9">04/08/23, 09:47</text:p></draw:text-box></draw:frame><draw:frame draw:style-name="Mfr4" draw:name="Quadro2311111" text:anchor-type="paragraph" svg:x="0cm" svg:y="0cm" svg:width="2.037cm" svg:height="0.39cm" draw:z-index="0"><draw:text-box><text:p text:style-name="MP9">04/08/23, 09:47</text:p></draw:text-box></draw:frame><draw:frame draw:style-name="Mfr4" draw:name="Quadro23111111" text:anchor-type="paragraph" svg:x="0cm" svg:y="0cm" svg:width="2.037cm" svg:height="0.39cm" draw:z-index="0"><draw:text-box><text:p text:style-name="MP9">04/08/23, 09:47</text:p></draw:text-box></draw:frame><draw:frame draw:style-name="Mfr4" draw:name="Quadro231111111" text:anchor-type="paragraph" svg:x="0.898cm" svg:y="0.485cm" svg:width="2.036cm" svg:height="0.388cm" draw:z-index="0"><draw:text-box><text:p text:style-name="MP9">04/08/23, 09:47</text:p></draw:text-box></draw:frame><draw:frame draw:style-name="Mfr4" draw:name="Quadro2311111111" text:anchor-type="paragraph" svg:x="0.898cm" svg:y="0.485cm" svg:width="2.036cm" svg:height="0.388cm" draw:z-index="0"><draw:text-box><text:p text:style-name="MP9">04/08/23, 09:47</text:p></draw:text-box></draw:frame><draw:frame draw:style-name="Mfr4" draw:name="Quadro23111111111" text:anchor-type="paragraph" svg:x="0.898cm" svg:y="0.485cm" svg:width="2.036cm" svg:height="0.388cm" draw:z-index="0"><draw:text-box><text:p text:style-name="MP9">04/08/23, 09:47</text:p></draw:text-box></draw:frame><draw:frame draw:style-name="Mfr4" draw:name="Quadro231111111111" text:anchor-type="paragraph" svg:x="0.898cm" svg:y="0.485cm" svg:width="2.036cm" svg:height="0.388cm" draw:z-index="0"><draw:text-box><text:p text:style-name="MP9">04/08/23, 09:47</text:p></draw:text-box></draw:frame><draw:frame draw:style-name="Mfr4" draw:name="Quadro2311111111111" text:anchor-type="paragraph" svg:x="0.898cm" svg:y="0.485cm" svg:width="2.036cm" svg:height="0.388cm" draw:z-index="0"><draw:text-box><text:p text:style-name="MP9">04/08/23, 09:47</text:p></draw:text-box></draw:frame><draw:frame draw:style-name="Mfr4" draw:name="Quadro23111111111111" text:anchor-type="paragraph" svg:x="0.898cm" svg:y="0.485cm" svg:width="2.036cm" svg:height="0.388cm" draw:z-index="0"><draw:text-box><text:p text:style-name="MP9">04/08/23, 09:47</text:p></draw:text-box></draw:frame><draw:frame draw:style-name="Mfr4" draw:name="Quadro231111111111111" text:anchor-type="paragraph" svg:x="0.898cm" svg:y="0.485cm" svg:width="2.036cm" svg:height="0.388cm" draw:z-index="0"><draw:text-box><text:p text:style-name="MP9">04/08/23, 09:47</text:p></draw:text-box></draw:frame><draw:frame draw:style-name="Mfr4" draw:name="Quadro2311111111111111" text:anchor-type="paragraph" svg:x="0.898cm" svg:y="0.485cm" svg:width="2.036cm" svg:height="0.388cm" draw:z-index="0"><draw:text-box><text:p text:style-name="MP9">04/08/23, 09:47</text:p></draw:text-box></draw:frame><draw:frame draw:style-name="Mfr4" draw:name="Quadro23111111111111111" text:anchor-type="paragraph" svg:x="0.898cm" svg:y="0.485cm" svg:width="2.036cm" svg:height="0.388cm" draw:z-index="0"><draw:text-box><text:p text:style-name="MP9">04/08/23, 09:47</text:p></draw:text-box></draw:frame><draw:frame draw:style-name="Mfr4" draw:name="Quadro231111111111111111" text:anchor-type="paragraph" svg:x="0.898cm" svg:y="0.485cm" svg:width="2.036cm" svg:height="0.388cm" draw:z-index="0"><draw:text-box><text:p text:style-name="MP9">04/08/23, 09:47</text:p></draw:text-box></draw:frame><draw:frame draw:style-name="Mfr4" draw:name="Quadro2311111111111111111" text:anchor-type="paragraph" svg:x="0.898cm" svg:y="0.485cm" svg:width="2.036cm" svg:height="0.388cm" draw:z-index="0"><draw:text-box><text:p text:style-name="MP9">04/08/23, 09:47</text:p></draw:text-box></draw:frame><draw:frame draw:style-name="Mfr4" draw:name="Quadro23111111111111111111" text:anchor-type="paragraph" svg:x="0.898cm" svg:y="0.485cm" svg:width="2.036cm" svg:height="0.388cm" draw:z-index="0"><draw:text-box><text:p text:style-name="MP9">04/08/23, 09:47</text:p></draw:text-box></draw:frame><draw:frame draw:style-name="Mfr4" draw:name="Quadro231111111111111111111" text:anchor-type="paragraph" svg:x="0.898cm" svg:y="0.485cm" svg:width="2.036cm" svg:height="0.388cm" draw:z-index="0"><draw:text-box><text:p text:style-name="MP9">04/08/23, 09:47</text:p></draw:text-box></draw:frame><draw:frame draw:style-name="Mfr4" draw:name="Quadro2311111111111111111111" text:anchor-type="paragraph" svg:x="0.898cm" svg:y="0.485cm" svg:width="2.036cm" svg:height="0.388cm" draw:z-index="0"><draw:text-box><text:p text:style-name="MP9">04/08/23, 09:47</text:p></draw:text-box></draw:frame><draw:frame draw:style-name="Mfr4" draw:name="Quadro23111111111111111111111" text:anchor-type="paragraph" svg:x="0.898cm" svg:y="0.485cm" svg:width="2.036cm" svg:height="0.388cm" draw:z-index="0"><draw:text-box><text:p text:style-name="MP9">04/08/23, 09:47</text:p></draw:text-box></draw:frame><draw:frame draw:style-name="Mfr4" draw:name="Quadro231111111111111111111111" text:anchor-type="paragraph" svg:x="0.898cm" svg:y="0.485cm" svg:width="2.036cm" svg:height="0.388cm" draw:z-index="0"><draw:text-box><text:p text:style-name="MP9">04/08/23, 09:47</text:p></draw:text-box></draw:frame><draw:frame draw:style-name="Mfr4" draw:name="Quadro2211111111111111111111111" text:anchor-type="paragraph" svg:x="0.898cm" svg:y="0.485cm" svg:width="2.036cm" svg:height="0.388cm" draw:z-index="0"><draw:text-box><text:p text:style-name="MP9">04/08/23, 09:47</text:p></draw:text-box></draw:frame><draw:frame draw:style-name="Mfr3" draw:name="Quadro22111111111111111111111111" text:anchor-type="paragraph" svg:x="0.898cm" svg:y="0.485cm" svg:width="2.036cm" svg:height="0.388cm" draw:z-index="0"><draw:text-box><text:p text:style-name="MP9">04/08/23, 09:47</text:p></draw:text-box></draw:frame></text:p>
      </style:header>
      <style:footer>
        <text:p text:style-name="MP4"><draw:custom-shape text:anchor-type="paragraph" draw:z-index="11" draw:name="Figura24" draw:style-name="Mgr1" draw:text-style-name="MP6" svg:width="19.303cm" svg:height="0.389cm" svg:x="0.898cm" svg:y="28.813cm"><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4"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4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3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3" draw:name="Quadro231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text:p>
      </style:footer>
    </style:master-page>
    <style:master-page style:name="Converted7" style:page-layout-name="Mpm6" draw:style-name="Mdp1">
      <style:header>
        <text:p text:style-name="MP4"><draw:custom-shape text:anchor-type="paragraph" draw:z-index="12" draw:name="Figura25" draw:style-name="Mgr2" draw:text-style-name="MP8" svg:width="7.236cm" svg:height="0.387cm" svg:x="8.393cm" svg:y="0.485cm"><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5"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5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241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3" draw:name="Quadro2411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custom-shape text:anchor-type="paragraph" draw:z-index="13" draw:name="Figura26" draw:style-name="Mgr3" draw:text-style-name="MP8" svg:width="2.035cm" svg:height="0.387cm" svg:x="0.898cm" svg:y="0.485cm"><text:p text:style-name="MP7"><text:span text:style-name="MT4">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6" text:anchor-type="paragraph" svg:x="0cm" svg:y="0cm" svg:width="2.037cm" svg:height="0.39cm" draw:z-index="0"><draw:text-box><text:p text:style-name="MP7"><text:span text:style-name="MT4">04/08/23, 09:47</text:span></text:p></draw:text-box></draw:frame><draw:frame draw:style-name="Mfr4" draw:name="Quadro261" text:anchor-type="paragraph" svg:x="0cm" svg:y="0cm" svg:width="2.037cm" svg:height="0.39cm" draw:z-index="0"><draw:text-box><text:p text:style-name="MP9">04/08/23, 09:47</text:p></draw:text-box></draw:frame><draw:frame draw:style-name="Mfr4" draw:name="Quadro2611" text:anchor-type="paragraph" svg:x="0cm" svg:y="0cm" svg:width="2.037cm" svg:height="0.39cm" draw:z-index="0"><draw:text-box><text:p text:style-name="MP9">04/08/23, 09:47</text:p></draw:text-box></draw:frame><draw:frame draw:style-name="Mfr4" draw:name="Quadro26111" text:anchor-type="paragraph" svg:x="0cm" svg:y="0cm" svg:width="2.037cm" svg:height="0.39cm" draw:z-index="0"><draw:text-box><text:p text:style-name="MP9">04/08/23, 09:47</text:p></draw:text-box></draw:frame><draw:frame draw:style-name="Mfr4" draw:name="Quadro261111" text:anchor-type="paragraph" svg:x="0cm" svg:y="0cm" svg:width="2.037cm" svg:height="0.39cm" draw:z-index="0"><draw:text-box><text:p text:style-name="MP9">04/08/23, 09:47</text:p></draw:text-box></draw:frame><draw:frame draw:style-name="Mfr4" draw:name="Quadro2611111" text:anchor-type="paragraph" svg:x="0cm" svg:y="0cm" svg:width="2.037cm" svg:height="0.39cm" draw:z-index="0"><draw:text-box><text:p text:style-name="MP9">04/08/23, 09:47</text:p></draw:text-box></draw:frame><draw:frame draw:style-name="Mfr4" draw:name="Quadro26111111" text:anchor-type="paragraph" svg:x="0cm" svg:y="0cm" svg:width="2.037cm" svg:height="0.39cm" draw:z-index="0"><draw:text-box><text:p text:style-name="MP9">04/08/23, 09:47</text:p></draw:text-box></draw:frame><draw:frame draw:style-name="Mfr4" draw:name="Quadro261111111" text:anchor-type="paragraph" svg:x="0.898cm" svg:y="0.485cm" svg:width="2.036cm" svg:height="0.388cm" draw:z-index="0"><draw:text-box><text:p text:style-name="MP9">04/08/23, 09:47</text:p></draw:text-box></draw:frame><draw:frame draw:style-name="Mfr4" draw:name="Quadro2611111111" text:anchor-type="paragraph" svg:x="0.898cm" svg:y="0.485cm" svg:width="2.036cm" svg:height="0.388cm" draw:z-index="0"><draw:text-box><text:p text:style-name="MP9">04/08/23, 09:47</text:p></draw:text-box></draw:frame><draw:frame draw:style-name="Mfr4" draw:name="Quadro26111111111" text:anchor-type="paragraph" svg:x="0.898cm" svg:y="0.485cm" svg:width="2.036cm" svg:height="0.388cm" draw:z-index="0"><draw:text-box><text:p text:style-name="MP9">04/08/23, 09:47</text:p></draw:text-box></draw:frame><draw:frame draw:style-name="Mfr4" draw:name="Quadro261111111111" text:anchor-type="paragraph" svg:x="0.898cm" svg:y="0.485cm" svg:width="2.036cm" svg:height="0.388cm" draw:z-index="0"><draw:text-box><text:p text:style-name="MP9">04/08/23, 09:47</text:p></draw:text-box></draw:frame><draw:frame draw:style-name="Mfr4" draw:name="Quadro2611111111111" text:anchor-type="paragraph" svg:x="0.898cm" svg:y="0.485cm" svg:width="2.036cm" svg:height="0.388cm" draw:z-index="0"><draw:text-box><text:p text:style-name="MP9">04/08/23, 09:47</text:p></draw:text-box></draw:frame><draw:frame draw:style-name="Mfr4" draw:name="Quadro26111111111111" text:anchor-type="paragraph" svg:x="0.898cm" svg:y="0.485cm" svg:width="2.036cm" svg:height="0.388cm" draw:z-index="0"><draw:text-box><text:p text:style-name="MP9">04/08/23, 09:47</text:p></draw:text-box></draw:frame><draw:frame draw:style-name="Mfr4" draw:name="Quadro261111111111111" text:anchor-type="paragraph" svg:x="0.898cm" svg:y="0.485cm" svg:width="2.036cm" svg:height="0.388cm" draw:z-index="0"><draw:text-box><text:p text:style-name="MP9">04/08/23, 09:47</text:p></draw:text-box></draw:frame><draw:frame draw:style-name="Mfr4" draw:name="Quadro2611111111111111" text:anchor-type="paragraph" svg:x="0.898cm" svg:y="0.485cm" svg:width="2.036cm" svg:height="0.388cm" draw:z-index="0"><draw:text-box><text:p text:style-name="MP9">04/08/23, 09:47</text:p></draw:text-box></draw:frame><draw:frame draw:style-name="Mfr4" draw:name="Quadro26111111111111111" text:anchor-type="paragraph" svg:x="0.898cm" svg:y="0.485cm" svg:width="2.036cm" svg:height="0.388cm" draw:z-index="0"><draw:text-box><text:p text:style-name="MP9">04/08/23, 09:47</text:p></draw:text-box></draw:frame><draw:frame draw:style-name="Mfr4" draw:name="Quadro261111111111111111" text:anchor-type="paragraph" svg:x="0.898cm" svg:y="0.485cm" svg:width="2.036cm" svg:height="0.388cm" draw:z-index="0"><draw:text-box><text:p text:style-name="MP9">04/08/23, 09:47</text:p></draw:text-box></draw:frame><draw:frame draw:style-name="Mfr4" draw:name="Quadro2611111111111111111" text:anchor-type="paragraph" svg:x="0.898cm" svg:y="0.485cm" svg:width="2.036cm" svg:height="0.388cm" draw:z-index="0"><draw:text-box><text:p text:style-name="MP9">04/08/23, 09:47</text:p></draw:text-box></draw:frame><draw:frame draw:style-name="Mfr4" draw:name="Quadro26111111111111111111" text:anchor-type="paragraph" svg:x="0.898cm" svg:y="0.485cm" svg:width="2.036cm" svg:height="0.388cm" draw:z-index="0"><draw:text-box><text:p text:style-name="MP9">04/08/23, 09:47</text:p></draw:text-box></draw:frame><draw:frame draw:style-name="Mfr4" draw:name="Quadro261111111111111111111" text:anchor-type="paragraph" svg:x="0.898cm" svg:y="0.485cm" svg:width="2.036cm" svg:height="0.388cm" draw:z-index="0"><draw:text-box><text:p text:style-name="MP9">04/08/23, 09:47</text:p></draw:text-box></draw:frame><draw:frame draw:style-name="Mfr4" draw:name="Quadro2611111111111111111111" text:anchor-type="paragraph" svg:x="0.898cm" svg:y="0.485cm" svg:width="2.036cm" svg:height="0.388cm" draw:z-index="0"><draw:text-box><text:p text:style-name="MP9">04/08/23, 09:47</text:p></draw:text-box></draw:frame><draw:frame draw:style-name="Mfr4" draw:name="Quadro26111111111111111111111" text:anchor-type="paragraph" svg:x="0.898cm" svg:y="0.485cm" svg:width="2.036cm" svg:height="0.388cm" draw:z-index="0"><draw:text-box><text:p text:style-name="MP9">04/08/23, 09:47</text:p></draw:text-box></draw:frame><draw:frame draw:style-name="Mfr4" draw:name="Quadro261111111111111111111111" text:anchor-type="paragraph" svg:x="0.898cm" svg:y="0.485cm" svg:width="2.036cm" svg:height="0.388cm" draw:z-index="0"><draw:text-box><text:p text:style-name="MP9">04/08/23, 09:47</text:p></draw:text-box></draw:frame><draw:frame draw:style-name="Mfr4" draw:name="Quadro2511111111111111111111111" text:anchor-type="paragraph" svg:x="0.898cm" svg:y="0.485cm" svg:width="2.036cm" svg:height="0.388cm" draw:z-index="0"><draw:text-box><text:p text:style-name="MP9">04/08/23, 09:47</text:p></draw:text-box></draw:frame><draw:frame draw:style-name="Mfr3" draw:name="Quadro25111111111111111111111111" text:anchor-type="paragraph" svg:x="0.898cm" svg:y="0.485cm" svg:width="2.036cm" svg:height="0.388cm" draw:z-index="0"><draw:text-box><text:p text:style-name="MP9">04/08/23, 09:47</text:p></draw:text-box></draw:frame></text:p>
      </style:header>
      <style:footer>
        <text:p text:style-name="MP4"><draw:custom-shape text:anchor-type="paragraph" draw:z-index="14" draw:name="Figura27" draw:style-name="Mgr1" draw:text-style-name="MP6" svg:width="19.303cm" svg:height="0.389cm" svg:x="0.898cm" svg:y="28.813cm"><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7"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6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3" draw:name="Quadro261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text:p>
      </style:footer>
    </style:master-page>
    <style:master-page style:name="Converted8" style:page-layout-name="Mpm3" draw:style-name="Mdp1">
      <style:footer>
        <text:p text:style-name="MP4"><draw:custom-shape text:anchor-type="paragraph" draw:z-index="15" draw:name="Figura30_0" draw:style-name="Mgr1" draw:text-style-name="MP6" svg:width="19.303cm" svg:height="0.389cm" svg:x="0.898cm" svg:y="28.813cm"><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0"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0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27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3" draw:name="Quadro8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text:p>
      </style:footer>
    </style:master-page>
    <style:master-page style:name="Converted9" style:page-layout-name="Mpm5" draw:style-name="Mdp1">
      <style:header>
        <text:p text:style-name="MP4"><draw:custom-shape text:anchor-type="paragraph" draw:z-index="16" draw:name="Figura31" draw:style-name="Mgr2" draw:text-style-name="MP8" svg:width="7.236cm" svg:height="0.387cm" svg:x="8.393cm" svg:y="0.485cm"><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2"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 text:anchor-type="paragraph" svg:x="0cm" svg:y="0cm" svg:width="7.239cm" svg:height="0.39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2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4" draw:name="Quadro301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frame draw:style-name="Mfr3" draw:name="Quadro30111111111111111111111111" text:anchor-type="paragraph" svg:x="8.393cm" svg:y="0.485cm" svg:width="7.237cm" svg:height="0.388cm" draw:z-index="0"><draw:text-box><text:p text:style-name="MP7"><text:span text:style-name="MT4">SEI/GOVPE</text:span><text:span text:style-name="MT5"> </text:span><text:span text:style-name="MT4">-</text:span><text:span text:style-name="MT6"> </text:span><text:span text:style-name="MT4">39474779</text:span><text:span text:style-name="MT6"> </text:span><text:span text:style-name="MT4">-</text:span><text:span text:style-name="MT6"> </text:span><text:span text:style-name="MT4">GOVPE</text:span><text:span text:style-name="MT6"> </text:span><text:span text:style-name="MT4">-</text:span><text:span text:style-name="MT7"> </text:span><text:span text:style-name="MT4">Termo</text:span><text:span text:style-name="MT6"> </text:span><text:span text:style-name="MT4">de</text:span><text:span text:style-name="MT6"> </text:span><text:span text:style-name="MT4">Referência</text:span></text:p></draw:text-box></draw:frame><draw:custom-shape text:anchor-type="paragraph" draw:z-index="17" draw:name="Figura32" draw:style-name="Mgr3" draw:text-style-name="MP8" svg:width="2.035cm" svg:height="0.387cm" svg:x="0.898cm" svg:y="0.485cm"><text:p text:style-name="MP7"><text:span text:style-name="MT4">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3" text:anchor-type="paragraph" svg:x="0cm" svg:y="0cm" svg:width="2.037cm" svg:height="0.39cm" draw:z-index="0"><draw:text-box><text:p text:style-name="MP7"><text:span text:style-name="MT4">04/08/23, 09:47</text:span></text:p></draw:text-box></draw:frame><draw:frame draw:style-name="Mfr4" draw:name="Quadro331" text:anchor-type="paragraph" svg:x="0cm" svg:y="0cm" svg:width="2.037cm" svg:height="0.39cm" draw:z-index="0"><draw:text-box><text:p text:style-name="MP9">04/08/23, 09:47</text:p></draw:text-box></draw:frame><draw:frame draw:style-name="Mfr4" draw:name="Quadro3311" text:anchor-type="paragraph" svg:x="0cm" svg:y="0cm" svg:width="2.037cm" svg:height="0.39cm" draw:z-index="0"><draw:text-box><text:p text:style-name="MP9">04/08/23, 09:47</text:p></draw:text-box></draw:frame><draw:frame draw:style-name="Mfr4" draw:name="Quadro33111" text:anchor-type="paragraph" svg:x="0cm" svg:y="0cm" svg:width="2.037cm" svg:height="0.39cm" draw:z-index="0"><draw:text-box><text:p text:style-name="MP9">04/08/23, 09:47</text:p></draw:text-box></draw:frame><draw:frame draw:style-name="Mfr4" draw:name="Quadro331111" text:anchor-type="paragraph" svg:x="0cm" svg:y="0cm" svg:width="2.037cm" svg:height="0.39cm" draw:z-index="0"><draw:text-box><text:p text:style-name="MP9">04/08/23, 09:47</text:p></draw:text-box></draw:frame><draw:frame draw:style-name="Mfr4" draw:name="Quadro3311111" text:anchor-type="paragraph" svg:x="0cm" svg:y="0cm" svg:width="2.037cm" svg:height="0.39cm" draw:z-index="0"><draw:text-box><text:p text:style-name="MP9">04/08/23, 09:47</text:p></draw:text-box></draw:frame><draw:frame draw:style-name="Mfr4" draw:name="Quadro33111111" text:anchor-type="paragraph" svg:x="0cm" svg:y="0cm" svg:width="2.037cm" svg:height="0.39cm" draw:z-index="0"><draw:text-box><text:p text:style-name="MP9">04/08/23, 09:47</text:p></draw:text-box></draw:frame><draw:frame draw:style-name="Mfr4" draw:name="Quadro331111111" text:anchor-type="paragraph" svg:x="0.898cm" svg:y="0.485cm" svg:width="2.036cm" svg:height="0.388cm" draw:z-index="0"><draw:text-box><text:p text:style-name="MP9">04/08/23, 09:47</text:p></draw:text-box></draw:frame><draw:frame draw:style-name="Mfr4" draw:name="Quadro3311111111" text:anchor-type="paragraph" svg:x="0.898cm" svg:y="0.485cm" svg:width="2.036cm" svg:height="0.388cm" draw:z-index="0"><draw:text-box><text:p text:style-name="MP9">04/08/23, 09:47</text:p></draw:text-box></draw:frame><draw:frame draw:style-name="Mfr4" draw:name="Quadro33111111111" text:anchor-type="paragraph" svg:x="0.898cm" svg:y="0.485cm" svg:width="2.036cm" svg:height="0.388cm" draw:z-index="0"><draw:text-box><text:p text:style-name="MP9">04/08/23, 09:47</text:p></draw:text-box></draw:frame><draw:frame draw:style-name="Mfr4" draw:name="Quadro331111111111" text:anchor-type="paragraph" svg:x="0.898cm" svg:y="0.485cm" svg:width="2.036cm" svg:height="0.388cm" draw:z-index="0"><draw:text-box><text:p text:style-name="MP9">04/08/23, 09:47</text:p></draw:text-box></draw:frame><draw:frame draw:style-name="Mfr4" draw:name="Quadro3311111111111" text:anchor-type="paragraph" svg:x="0.898cm" svg:y="0.485cm" svg:width="2.036cm" svg:height="0.388cm" draw:z-index="0"><draw:text-box><text:p text:style-name="MP9">04/08/23, 09:47</text:p></draw:text-box></draw:frame><draw:frame draw:style-name="Mfr4" draw:name="Quadro33111111111111" text:anchor-type="paragraph" svg:x="0.898cm" svg:y="0.485cm" svg:width="2.036cm" svg:height="0.388cm" draw:z-index="0"><draw:text-box><text:p text:style-name="MP9">04/08/23, 09:47</text:p></draw:text-box></draw:frame><draw:frame draw:style-name="Mfr4" draw:name="Quadro331111111111111" text:anchor-type="paragraph" svg:x="0.898cm" svg:y="0.485cm" svg:width="2.036cm" svg:height="0.388cm" draw:z-index="0"><draw:text-box><text:p text:style-name="MP9">04/08/23, 09:47</text:p></draw:text-box></draw:frame><draw:frame draw:style-name="Mfr4" draw:name="Quadro3311111111111111" text:anchor-type="paragraph" svg:x="0.898cm" svg:y="0.485cm" svg:width="2.036cm" svg:height="0.388cm" draw:z-index="0"><draw:text-box><text:p text:style-name="MP9">04/08/23, 09:47</text:p></draw:text-box></draw:frame><draw:frame draw:style-name="Mfr4" draw:name="Quadro33111111111111111" text:anchor-type="paragraph" svg:x="0.898cm" svg:y="0.485cm" svg:width="2.036cm" svg:height="0.388cm" draw:z-index="0"><draw:text-box><text:p text:style-name="MP9">04/08/23, 09:47</text:p></draw:text-box></draw:frame><draw:frame draw:style-name="Mfr4" draw:name="Quadro331111111111111111" text:anchor-type="paragraph" svg:x="0.898cm" svg:y="0.485cm" svg:width="2.036cm" svg:height="0.388cm" draw:z-index="0"><draw:text-box><text:p text:style-name="MP9">04/08/23, 09:47</text:p></draw:text-box></draw:frame><draw:frame draw:style-name="Mfr4" draw:name="Quadro3311111111111111111" text:anchor-type="paragraph" svg:x="0.898cm" svg:y="0.485cm" svg:width="2.036cm" svg:height="0.388cm" draw:z-index="0"><draw:text-box><text:p text:style-name="MP9">04/08/23, 09:47</text:p></draw:text-box></draw:frame><draw:frame draw:style-name="Mfr4" draw:name="Quadro33111111111111111111" text:anchor-type="paragraph" svg:x="0.898cm" svg:y="0.485cm" svg:width="2.036cm" svg:height="0.388cm" draw:z-index="0"><draw:text-box><text:p text:style-name="MP9">04/08/23, 09:47</text:p></draw:text-box></draw:frame><draw:frame draw:style-name="Mfr4" draw:name="Quadro331111111111111111111" text:anchor-type="paragraph" svg:x="0.898cm" svg:y="0.485cm" svg:width="2.036cm" svg:height="0.388cm" draw:z-index="0"><draw:text-box><text:p text:style-name="MP9">04/08/23, 09:47</text:p></draw:text-box></draw:frame><draw:frame draw:style-name="Mfr4" draw:name="Quadro3311111111111111111111" text:anchor-type="paragraph" svg:x="0.898cm" svg:y="0.485cm" svg:width="2.036cm" svg:height="0.388cm" draw:z-index="0"><draw:text-box><text:p text:style-name="MP9">04/08/23, 09:47</text:p></draw:text-box></draw:frame><draw:frame draw:style-name="Mfr4" draw:name="Quadro33111111111111111111111" text:anchor-type="paragraph" svg:x="0.898cm" svg:y="0.485cm" svg:width="2.036cm" svg:height="0.388cm" draw:z-index="0"><draw:text-box><text:p text:style-name="MP9">04/08/23, 09:47</text:p></draw:text-box></draw:frame><draw:frame draw:style-name="Mfr4" draw:name="Quadro331111111111111111111111" text:anchor-type="paragraph" svg:x="0.898cm" svg:y="0.485cm" svg:width="2.036cm" svg:height="0.388cm" draw:z-index="0"><draw:text-box><text:p text:style-name="MP9">04/08/23, 09:47</text:p></draw:text-box></draw:frame><draw:frame draw:style-name="Mfr4" draw:name="Quadro3111111111111111111111111" text:anchor-type="paragraph" svg:x="0.898cm" svg:y="0.485cm" svg:width="2.036cm" svg:height="0.388cm" draw:z-index="0"><draw:text-box><text:p text:style-name="MP9">04/08/23, 09:47</text:p></draw:text-box></draw:frame><draw:frame draw:style-name="Mfr3" draw:name="Quadro27111111111111111111111111" text:anchor-type="paragraph" svg:x="0.898cm" svg:y="0.485cm" svg:width="2.036cm" svg:height="0.388cm" draw:z-index="0"><draw:text-box><text:p text:style-name="MP9">04/08/23, 09:47</text:p></draw:text-box></draw:frame></text:p>
      </style:header>
      <style:footer>
        <text:p text:style-name="MP4"><draw:custom-shape text:anchor-type="paragraph" draw:z-index="18" draw:name="Figura33" draw:style-name="Mgr1" draw:text-style-name="MP6" svg:width="19.303cm" svg:height="0.389cm" svg:x="0.898cm" svg:y="28.813cm"><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4"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 text:anchor-type="paragraph" svg:x="0cm" svg:y="0cm" svg:width="19.306cm" svg:height="0.392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4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4" draw:name="Quadro32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draw:frame draw:style-name="Mfr3" draw:name="Quadro32111111111111111111111111" text:anchor-type="paragraph" svg:x="0.898cm" svg:y="28.813cm" svg:width="19.304cm" svg:height="0.39cm" draw:z-index="0"><draw:text-box><text:p text:style-name="MP5"><text:span text:style-name="MT1">https://sei.pe.gov.br/sei/controlador.php?acao=documento_imprimir_web&amp;acao_origem=arvore_visualizar&amp;id_documento=45908449&amp;infra_sist…<text:tab/></text:span><text:span text:style-name="MT2"><text:page-number text:select-page="current">0</text:page-number></text:span><text:span text:style-name="MT1">/22</text:span></text:p></draw:text-box></draw:frame></text:p>
      </style:footer>
    </style:master-page>
    <style:master-page style:name="Converted10" style:page-layout-name="Mpm7" draw:style-name="Mdp1">
      <style:header>
        <text:p text:style-name="MP4"><draw:custom-shape text:anchor-type="paragraph" draw:z-index="19" draw:name="Figura35"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5" text:anchor-type="paragraph" svg:x="0cm" svg:y="0cm" svg:width="2.039cm" svg:height="0.392cm" draw:z-index="0"><draw:text-box><text:p text:style-name="MP7"><text:span text:style-name="MT1">04/08/23, 09:47</text:span></text:p></draw:text-box></draw:frame><draw:frame draw:style-name="Mfr4" draw:name="Quadro351" text:anchor-type="paragraph" svg:x="0cm" svg:y="0cm" svg:width="2.039cm" svg:height="0.392cm" draw:z-index="0"><draw:text-box><text:p text:style-name="MP10">04/08/23, 09:47</text:p></draw:text-box></draw:frame><draw:frame draw:style-name="Mfr4" draw:name="Quadro3511" text:anchor-type="paragraph" svg:x="0cm" svg:y="0cm" svg:width="2.039cm" svg:height="0.392cm" draw:z-index="0"><draw:text-box><text:p text:style-name="MP10">04/08/23, 09:47</text:p></draw:text-box></draw:frame><draw:frame draw:style-name="Mfr4" draw:name="Quadro35111" text:anchor-type="paragraph" svg:x="0cm" svg:y="0cm" svg:width="2.039cm" svg:height="0.392cm" draw:z-index="0"><draw:text-box><text:p text:style-name="MP10">04/08/23, 09:47</text:p></draw:text-box></draw:frame><draw:frame draw:style-name="Mfr4" draw:name="Quadro351111" text:anchor-type="paragraph" svg:x="0cm" svg:y="0cm" svg:width="2.039cm" svg:height="0.392cm" draw:z-index="0"><draw:text-box><text:p text:style-name="MP10">04/08/23, 09:47</text:p></draw:text-box></draw:frame><draw:frame draw:style-name="Mfr4" draw:name="Quadro3511111" text:anchor-type="paragraph" svg:x="0cm" svg:y="0cm" svg:width="2.039cm" svg:height="0.392cm" draw:z-index="0"><draw:text-box><text:p text:style-name="MP10">04/08/23, 09:47</text:p></draw:text-box></draw:frame><draw:frame draw:style-name="Mfr4" draw:name="Quadro35111111" text:anchor-type="paragraph" svg:x="0cm" svg:y="0cm" svg:width="2.039cm" svg:height="0.392cm" draw:z-index="0"><draw:text-box><text:p text:style-name="MP10">04/08/23, 09:47</text:p></draw:text-box></draw:frame><draw:frame draw:style-name="Mfr4" draw:name="Quadro351111111" text:anchor-type="paragraph" svg:x="0.898cm" svg:y="0.485cm" svg:width="2.037cm" svg:height="0.39cm" draw:z-index="0"><draw:text-box><text:p text:style-name="MP10">04/08/23, 09:47</text:p></draw:text-box></draw:frame><draw:frame draw:style-name="Mfr4" draw:name="Quadro3511111111" text:anchor-type="paragraph" svg:x="0.898cm" svg:y="0.485cm" svg:width="2.037cm" svg:height="0.39cm" draw:z-index="0"><draw:text-box><text:p text:style-name="MP10">04/08/23, 09:47</text:p></draw:text-box></draw:frame><draw:frame draw:style-name="Mfr4" draw:name="Quadro35111111111" text:anchor-type="paragraph" svg:x="0.898cm" svg:y="0.485cm" svg:width="2.037cm" svg:height="0.39cm" draw:z-index="0"><draw:text-box><text:p text:style-name="MP10">04/08/23, 09:47</text:p></draw:text-box></draw:frame><draw:frame draw:style-name="Mfr4" draw:name="Quadro351111111111" text:anchor-type="paragraph" svg:x="0.898cm" svg:y="0.485cm" svg:width="2.037cm" svg:height="0.39cm" draw:z-index="0"><draw:text-box><text:p text:style-name="MP10">04/08/23, 09:47</text:p></draw:text-box></draw:frame><draw:frame draw:style-name="Mfr4" draw:name="Quadro3511111111111" text:anchor-type="paragraph" svg:x="0.898cm" svg:y="0.485cm" svg:width="2.037cm" svg:height="0.39cm" draw:z-index="0"><draw:text-box><text:p text:style-name="MP10">04/08/23, 09:47</text:p></draw:text-box></draw:frame><draw:frame draw:style-name="Mfr4" draw:name="Quadro35111111111111" text:anchor-type="paragraph" svg:x="0.898cm" svg:y="0.485cm" svg:width="2.037cm" svg:height="0.39cm" draw:z-index="0"><draw:text-box><text:p text:style-name="MP10">04/08/23, 09:47</text:p></draw:text-box></draw:frame><draw:frame draw:style-name="Mfr4" draw:name="Quadro351111111111111" text:anchor-type="paragraph" svg:x="0.898cm" svg:y="0.485cm" svg:width="2.037cm" svg:height="0.39cm" draw:z-index="0"><draw:text-box><text:p text:style-name="MP10">04/08/23, 09:47</text:p></draw:text-box></draw:frame><draw:frame draw:style-name="Mfr4" draw:name="Quadro3511111111111111" text:anchor-type="paragraph" svg:x="0.898cm" svg:y="0.485cm" svg:width="2.037cm" svg:height="0.39cm" draw:z-index="0"><draw:text-box><text:p text:style-name="MP10">04/08/23, 09:47</text:p></draw:text-box></draw:frame><draw:frame draw:style-name="Mfr4" draw:name="Quadro35111111111111111" text:anchor-type="paragraph" svg:x="0.898cm" svg:y="0.485cm" svg:width="2.037cm" svg:height="0.39cm" draw:z-index="0"><draw:text-box><text:p text:style-name="MP10">04/08/23, 09:47</text:p></draw:text-box></draw:frame><draw:frame draw:style-name="Mfr4" draw:name="Quadro351111111111111111" text:anchor-type="paragraph" svg:x="0.898cm" svg:y="0.485cm" svg:width="2.037cm" svg:height="0.39cm" draw:z-index="0"><draw:text-box><text:p text:style-name="MP10">04/08/23, 09:47</text:p></draw:text-box></draw:frame><draw:frame draw:style-name="Mfr4" draw:name="Quadro3511111111111111111" text:anchor-type="paragraph" svg:x="0.898cm" svg:y="0.485cm" svg:width="2.037cm" svg:height="0.39cm" draw:z-index="0"><draw:text-box><text:p text:style-name="MP10">04/08/23, 09:47</text:p></draw:text-box></draw:frame><draw:frame draw:style-name="Mfr4" draw:name="Quadro35111111111111111111" text:anchor-type="paragraph" svg:x="0.898cm" svg:y="0.485cm" svg:width="2.037cm" svg:height="0.39cm" draw:z-index="0"><draw:text-box><text:p text:style-name="MP10">04/08/23, 09:47</text:p></draw:text-box></draw:frame><draw:frame draw:style-name="Mfr4" draw:name="Quadro351111111111111111111" text:anchor-type="paragraph" svg:x="0.898cm" svg:y="0.485cm" svg:width="2.037cm" svg:height="0.39cm" draw:z-index="0"><draw:text-box><text:p text:style-name="MP10">04/08/23, 09:47</text:p></draw:text-box></draw:frame><draw:frame draw:style-name="Mfr4" draw:name="Quadro3511111111111111111111" text:anchor-type="paragraph" svg:x="0.898cm" svg:y="0.485cm" svg:width="2.037cm" svg:height="0.39cm" draw:z-index="0"><draw:text-box><text:p text:style-name="MP10">04/08/23, 09:47</text:p></draw:text-box></draw:frame><draw:frame draw:style-name="Mfr4" draw:name="Quadro35111111111111111111111" text:anchor-type="paragraph" svg:x="0.898cm" svg:y="0.485cm" svg:width="2.037cm" svg:height="0.39cm" draw:z-index="0"><draw:text-box><text:p text:style-name="MP10">04/08/23, 09:47</text:p></draw:text-box></draw:frame><draw:frame draw:style-name="Mfr4" draw:name="Quadro351111111111111111111111" text:anchor-type="paragraph" svg:x="0.898cm" svg:y="0.485cm" svg:width="2.037cm" svg:height="0.39cm" draw:z-index="0"><draw:text-box><text:p text:style-name="MP10">04/08/23, 09:47</text:p></draw:text-box></draw:frame><draw:frame draw:style-name="Mfr4" draw:name="Quadro3311111111111111111111111" text:anchor-type="paragraph" svg:x="0.898cm" svg:y="0.485cm" svg:width="2.037cm" svg:height="0.39cm" draw:z-index="0"><draw:text-box><text:p text:style-name="MP10">04/08/23, 09:47</text:p></draw:text-box></draw:frame><draw:frame draw:style-name="Mfr3" draw:name="Quadro33111111111111111111111111" text:anchor-type="paragraph" svg:x="0.898cm" svg:y="0.485cm" svg:width="2.037cm" svg:height="0.39cm" draw:z-index="0"><draw:text-box><text:p text:style-name="MP10">04/08/23, 09:47</text:p></draw:text-box></draw:frame><draw:custom-shape text:anchor-type="paragraph" draw:z-index="20" draw:name="Figura36"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6"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6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4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34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21" draw:name="Figura37"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7"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7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35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35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style:master-page style:name="Converted11" style:page-layout-name="Mpm7" draw:style-name="Mdp1">
      <style:header>
        <text:p text:style-name="MP4"><draw:custom-shape text:anchor-type="paragraph" draw:z-index="22" draw:name="Figura38"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8" text:anchor-type="paragraph" svg:x="0cm" svg:y="0cm" svg:width="2.039cm" svg:height="0.392cm" draw:z-index="0"><draw:text-box><text:p text:style-name="MP7"><text:span text:style-name="MT1">04/08/23, 09:47</text:span></text:p></draw:text-box></draw:frame><draw:frame draw:style-name="Mfr4" draw:name="Quadro381" text:anchor-type="paragraph" svg:x="0cm" svg:y="0cm" svg:width="2.039cm" svg:height="0.392cm" draw:z-index="0"><draw:text-box><text:p text:style-name="MP10">04/08/23, 09:47</text:p></draw:text-box></draw:frame><draw:frame draw:style-name="Mfr4" draw:name="Quadro3811" text:anchor-type="paragraph" svg:x="0cm" svg:y="0cm" svg:width="2.039cm" svg:height="0.392cm" draw:z-index="0"><draw:text-box><text:p text:style-name="MP10">04/08/23, 09:47</text:p></draw:text-box></draw:frame><draw:frame draw:style-name="Mfr4" draw:name="Quadro38111" text:anchor-type="paragraph" svg:x="0cm" svg:y="0cm" svg:width="2.039cm" svg:height="0.392cm" draw:z-index="0"><draw:text-box><text:p text:style-name="MP10">04/08/23, 09:47</text:p></draw:text-box></draw:frame><draw:frame draw:style-name="Mfr4" draw:name="Quadro381111" text:anchor-type="paragraph" svg:x="0cm" svg:y="0cm" svg:width="2.039cm" svg:height="0.392cm" draw:z-index="0"><draw:text-box><text:p text:style-name="MP10">04/08/23, 09:47</text:p></draw:text-box></draw:frame><draw:frame draw:style-name="Mfr4" draw:name="Quadro3811111" text:anchor-type="paragraph" svg:x="0cm" svg:y="0cm" svg:width="2.039cm" svg:height="0.392cm" draw:z-index="0"><draw:text-box><text:p text:style-name="MP10">04/08/23, 09:47</text:p></draw:text-box></draw:frame><draw:frame draw:style-name="Mfr4" draw:name="Quadro38111111" text:anchor-type="paragraph" svg:x="0cm" svg:y="0cm" svg:width="2.039cm" svg:height="0.392cm" draw:z-index="0"><draw:text-box><text:p text:style-name="MP10">04/08/23, 09:47</text:p></draw:text-box></draw:frame><draw:frame draw:style-name="Mfr4" draw:name="Quadro381111111" text:anchor-type="paragraph" svg:x="0.898cm" svg:y="0.485cm" svg:width="2.037cm" svg:height="0.39cm" draw:z-index="0"><draw:text-box><text:p text:style-name="MP10">04/08/23, 09:47</text:p></draw:text-box></draw:frame><draw:frame draw:style-name="Mfr4" draw:name="Quadro3811111111" text:anchor-type="paragraph" svg:x="0.898cm" svg:y="0.485cm" svg:width="2.037cm" svg:height="0.39cm" draw:z-index="0"><draw:text-box><text:p text:style-name="MP10">04/08/23, 09:47</text:p></draw:text-box></draw:frame><draw:frame draw:style-name="Mfr4" draw:name="Quadro38111111111" text:anchor-type="paragraph" svg:x="0.898cm" svg:y="0.485cm" svg:width="2.037cm" svg:height="0.39cm" draw:z-index="0"><draw:text-box><text:p text:style-name="MP10">04/08/23, 09:47</text:p></draw:text-box></draw:frame><draw:frame draw:style-name="Mfr4" draw:name="Quadro381111111111" text:anchor-type="paragraph" svg:x="0.898cm" svg:y="0.485cm" svg:width="2.037cm" svg:height="0.39cm" draw:z-index="0"><draw:text-box><text:p text:style-name="MP10">04/08/23, 09:47</text:p></draw:text-box></draw:frame><draw:frame draw:style-name="Mfr4" draw:name="Quadro3811111111111" text:anchor-type="paragraph" svg:x="0.898cm" svg:y="0.485cm" svg:width="2.037cm" svg:height="0.39cm" draw:z-index="0"><draw:text-box><text:p text:style-name="MP10">04/08/23, 09:47</text:p></draw:text-box></draw:frame><draw:frame draw:style-name="Mfr4" draw:name="Quadro38111111111111" text:anchor-type="paragraph" svg:x="0.898cm" svg:y="0.485cm" svg:width="2.037cm" svg:height="0.39cm" draw:z-index="0"><draw:text-box><text:p text:style-name="MP10">04/08/23, 09:47</text:p></draw:text-box></draw:frame><draw:frame draw:style-name="Mfr4" draw:name="Quadro381111111111111" text:anchor-type="paragraph" svg:x="0.898cm" svg:y="0.485cm" svg:width="2.037cm" svg:height="0.39cm" draw:z-index="0"><draw:text-box><text:p text:style-name="MP10">04/08/23, 09:47</text:p></draw:text-box></draw:frame><draw:frame draw:style-name="Mfr4" draw:name="Quadro3811111111111111" text:anchor-type="paragraph" svg:x="0.898cm" svg:y="0.485cm" svg:width="2.037cm" svg:height="0.39cm" draw:z-index="0"><draw:text-box><text:p text:style-name="MP10">04/08/23, 09:47</text:p></draw:text-box></draw:frame><draw:frame draw:style-name="Mfr4" draw:name="Quadro38111111111111111" text:anchor-type="paragraph" svg:x="0.898cm" svg:y="0.485cm" svg:width="2.037cm" svg:height="0.39cm" draw:z-index="0"><draw:text-box><text:p text:style-name="MP10">04/08/23, 09:47</text:p></draw:text-box></draw:frame><draw:frame draw:style-name="Mfr4" draw:name="Quadro381111111111111111" text:anchor-type="paragraph" svg:x="0.898cm" svg:y="0.485cm" svg:width="2.037cm" svg:height="0.39cm" draw:z-index="0"><draw:text-box><text:p text:style-name="MP10">04/08/23, 09:47</text:p></draw:text-box></draw:frame><draw:frame draw:style-name="Mfr4" draw:name="Quadro3811111111111111111" text:anchor-type="paragraph" svg:x="0.898cm" svg:y="0.485cm" svg:width="2.037cm" svg:height="0.39cm" draw:z-index="0"><draw:text-box><text:p text:style-name="MP10">04/08/23, 09:47</text:p></draw:text-box></draw:frame><draw:frame draw:style-name="Mfr4" draw:name="Quadro38111111111111111111" text:anchor-type="paragraph" svg:x="0.898cm" svg:y="0.485cm" svg:width="2.037cm" svg:height="0.39cm" draw:z-index="0"><draw:text-box><text:p text:style-name="MP10">04/08/23, 09:47</text:p></draw:text-box></draw:frame><draw:frame draw:style-name="Mfr4" draw:name="Quadro381111111111111111111" text:anchor-type="paragraph" svg:x="0.898cm" svg:y="0.485cm" svg:width="2.037cm" svg:height="0.39cm" draw:z-index="0"><draw:text-box><text:p text:style-name="MP10">04/08/23, 09:47</text:p></draw:text-box></draw:frame><draw:frame draw:style-name="Mfr4" draw:name="Quadro3811111111111111111111" text:anchor-type="paragraph" svg:x="0.898cm" svg:y="0.485cm" svg:width="2.037cm" svg:height="0.39cm" draw:z-index="0"><draw:text-box><text:p text:style-name="MP10">04/08/23, 09:47</text:p></draw:text-box></draw:frame><draw:frame draw:style-name="Mfr4" draw:name="Quadro38111111111111111111111" text:anchor-type="paragraph" svg:x="0.898cm" svg:y="0.485cm" svg:width="2.037cm" svg:height="0.39cm" draw:z-index="0"><draw:text-box><text:p text:style-name="MP10">04/08/23, 09:47</text:p></draw:text-box></draw:frame><draw:frame draw:style-name="Mfr4" draw:name="Quadro381111111111111111111111" text:anchor-type="paragraph" svg:x="0.898cm" svg:y="0.485cm" svg:width="2.037cm" svg:height="0.39cm" draw:z-index="0"><draw:text-box><text:p text:style-name="MP10">04/08/23, 09:47</text:p></draw:text-box></draw:frame><draw:frame draw:style-name="Mfr4" draw:name="Quadro3611111111111111111111111" text:anchor-type="paragraph" svg:x="0.898cm" svg:y="0.485cm" svg:width="2.037cm" svg:height="0.39cm" draw:z-index="0"><draw:text-box><text:p text:style-name="MP10">04/08/23, 09:47</text:p></draw:text-box></draw:frame><draw:frame draw:style-name="Mfr3" draw:name="Quadro36111111111111111111111111" text:anchor-type="paragraph" svg:x="0.898cm" svg:y="0.485cm" svg:width="2.037cm" svg:height="0.39cm" draw:z-index="0"><draw:text-box><text:p text:style-name="MP10">04/08/23, 09:47</text:p></draw:text-box></draw:frame><draw:custom-shape text:anchor-type="paragraph" draw:z-index="23" draw:name="Figura39"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9"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9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37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37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24" draw:name="Figura40" draw:style-name="Mgr1" draw:text-style-name="MP6" svg:width="19.303cm" svg:height="0.389cm" svg:x="0.898cm" svg:y="28.813cm"><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0" text:anchor-type="paragraph" svg:x="0cm" svg:y="0cm" svg:width="19.306cm" svg:height="0.392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 text:anchor-type="paragraph" svg:x="0cm" svg:y="0cm" svg:width="19.306cm" svg:height="0.392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 text:anchor-type="paragraph" svg:x="0cm" svg:y="0cm" svg:width="19.306cm" svg:height="0.392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 text:anchor-type="paragraph" svg:x="0cm" svg:y="0cm" svg:width="19.306cm" svg:height="0.392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 text:anchor-type="paragraph" svg:x="0cm" svg:y="0cm" svg:width="19.306cm" svg:height="0.392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 text:anchor-type="paragraph" svg:x="0cm" svg:y="0cm" svg:width="19.306cm" svg:height="0.392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 text:anchor-type="paragraph" svg:x="0cm" svg:y="0cm" svg:width="19.306cm" svg:height="0.392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40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4" draw:name="Quadro38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draw:frame draw:style-name="Mfr3" draw:name="Quadro38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text:span><text:span text:style-name="MT11"> </text:span><text:span text:style-name="MT2"><text:page-number text:select-page="current">0</text:page-number></text:span><text:span text:style-name="MT1">/22</text:span></text:p></draw:text-box></draw:frame></text:p>
      </style:footer>
    </style:master-page>
    <style:master-page style:name="Converted12" style:page-layout-name="Mpm7" draw:style-name="Mdp1">
      <style:header>
        <text:p text:style-name="MP4"><draw:custom-shape text:anchor-type="paragraph" draw:z-index="25" draw:name="Figura41"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2" text:anchor-type="paragraph" svg:x="0cm" svg:y="0cm" svg:width="2.039cm" svg:height="0.392cm" draw:z-index="0"><draw:text-box><text:p text:style-name="MP7"><text:span text:style-name="MT1">04/08/23, 09:47</text:span></text:p></draw:text-box></draw:frame><draw:frame draw:style-name="Mfr4" draw:name="Quadro421" text:anchor-type="paragraph" svg:x="0cm" svg:y="0cm" svg:width="2.039cm" svg:height="0.392cm" draw:z-index="0"><draw:text-box><text:p text:style-name="MP10">04/08/23, 09:47</text:p></draw:text-box></draw:frame><draw:frame draw:style-name="Mfr4" draw:name="Quadro4211" text:anchor-type="paragraph" svg:x="0cm" svg:y="0cm" svg:width="2.039cm" svg:height="0.392cm" draw:z-index="0"><draw:text-box><text:p text:style-name="MP10">04/08/23, 09:47</text:p></draw:text-box></draw:frame><draw:frame draw:style-name="Mfr4" draw:name="Quadro42111" text:anchor-type="paragraph" svg:x="0cm" svg:y="0cm" svg:width="2.039cm" svg:height="0.392cm" draw:z-index="0"><draw:text-box><text:p text:style-name="MP10">04/08/23, 09:47</text:p></draw:text-box></draw:frame><draw:frame draw:style-name="Mfr4" draw:name="Quadro421111" text:anchor-type="paragraph" svg:x="0cm" svg:y="0cm" svg:width="2.039cm" svg:height="0.392cm" draw:z-index="0"><draw:text-box><text:p text:style-name="MP10">04/08/23, 09:47</text:p></draw:text-box></draw:frame><draw:frame draw:style-name="Mfr4" draw:name="Quadro4211111" text:anchor-type="paragraph" svg:x="0cm" svg:y="0cm" svg:width="2.039cm" svg:height="0.392cm" draw:z-index="0"><draw:text-box><text:p text:style-name="MP10">04/08/23, 09:47</text:p></draw:text-box></draw:frame><draw:frame draw:style-name="Mfr4" draw:name="Quadro42111111" text:anchor-type="paragraph" svg:x="0cm" svg:y="0cm" svg:width="2.039cm" svg:height="0.392cm" draw:z-index="0"><draw:text-box><text:p text:style-name="MP10">04/08/23, 09:47</text:p></draw:text-box></draw:frame><draw:frame draw:style-name="Mfr4" draw:name="Quadro421111111" text:anchor-type="paragraph" svg:x="0.898cm" svg:y="0.485cm" svg:width="2.037cm" svg:height="0.39cm" draw:z-index="0"><draw:text-box><text:p text:style-name="MP10">04/08/23, 09:47</text:p></draw:text-box></draw:frame><draw:frame draw:style-name="Mfr4" draw:name="Quadro4211111111" text:anchor-type="paragraph" svg:x="0.898cm" svg:y="0.485cm" svg:width="2.037cm" svg:height="0.39cm" draw:z-index="0"><draw:text-box><text:p text:style-name="MP10">04/08/23, 09:47</text:p></draw:text-box></draw:frame><draw:frame draw:style-name="Mfr4" draw:name="Quadro42111111111" text:anchor-type="paragraph" svg:x="0.898cm" svg:y="0.485cm" svg:width="2.037cm" svg:height="0.39cm" draw:z-index="0"><draw:text-box><text:p text:style-name="MP10">04/08/23, 09:47</text:p></draw:text-box></draw:frame><draw:frame draw:style-name="Mfr4" draw:name="Quadro421111111111" text:anchor-type="paragraph" svg:x="0.898cm" svg:y="0.485cm" svg:width="2.037cm" svg:height="0.39cm" draw:z-index="0"><draw:text-box><text:p text:style-name="MP10">04/08/23, 09:47</text:p></draw:text-box></draw:frame><draw:frame draw:style-name="Mfr4" draw:name="Quadro4211111111111" text:anchor-type="paragraph" svg:x="0.898cm" svg:y="0.485cm" svg:width="2.037cm" svg:height="0.39cm" draw:z-index="0"><draw:text-box><text:p text:style-name="MP10">04/08/23, 09:47</text:p></draw:text-box></draw:frame><draw:frame draw:style-name="Mfr4" draw:name="Quadro42111111111111" text:anchor-type="paragraph" svg:x="0.898cm" svg:y="0.485cm" svg:width="2.037cm" svg:height="0.39cm" draw:z-index="0"><draw:text-box><text:p text:style-name="MP10">04/08/23, 09:47</text:p></draw:text-box></draw:frame><draw:frame draw:style-name="Mfr4" draw:name="Quadro421111111111111" text:anchor-type="paragraph" svg:x="0.898cm" svg:y="0.485cm" svg:width="2.037cm" svg:height="0.39cm" draw:z-index="0"><draw:text-box><text:p text:style-name="MP10">04/08/23, 09:47</text:p></draw:text-box></draw:frame><draw:frame draw:style-name="Mfr4" draw:name="Quadro4211111111111111" text:anchor-type="paragraph" svg:x="0.898cm" svg:y="0.485cm" svg:width="2.037cm" svg:height="0.39cm" draw:z-index="0"><draw:text-box><text:p text:style-name="MP10">04/08/23, 09:47</text:p></draw:text-box></draw:frame><draw:frame draw:style-name="Mfr4" draw:name="Quadro42111111111111111" text:anchor-type="paragraph" svg:x="0.898cm" svg:y="0.485cm" svg:width="2.037cm" svg:height="0.39cm" draw:z-index="0"><draw:text-box><text:p text:style-name="MP10">04/08/23, 09:47</text:p></draw:text-box></draw:frame><draw:frame draw:style-name="Mfr4" draw:name="Quadro421111111111111111" text:anchor-type="paragraph" svg:x="0.898cm" svg:y="0.485cm" svg:width="2.037cm" svg:height="0.39cm" draw:z-index="0"><draw:text-box><text:p text:style-name="MP10">04/08/23, 09:47</text:p></draw:text-box></draw:frame><draw:frame draw:style-name="Mfr4" draw:name="Quadro4211111111111111111" text:anchor-type="paragraph" svg:x="0.898cm" svg:y="0.485cm" svg:width="2.037cm" svg:height="0.39cm" draw:z-index="0"><draw:text-box><text:p text:style-name="MP10">04/08/23, 09:47</text:p></draw:text-box></draw:frame><draw:frame draw:style-name="Mfr4" draw:name="Quadro42111111111111111111" text:anchor-type="paragraph" svg:x="0.898cm" svg:y="0.485cm" svg:width="2.037cm" svg:height="0.39cm" draw:z-index="0"><draw:text-box><text:p text:style-name="MP10">04/08/23, 09:47</text:p></draw:text-box></draw:frame><draw:frame draw:style-name="Mfr4" draw:name="Quadro421111111111111111111" text:anchor-type="paragraph" svg:x="0.898cm" svg:y="0.485cm" svg:width="2.037cm" svg:height="0.39cm" draw:z-index="0"><draw:text-box><text:p text:style-name="MP10">04/08/23, 09:47</text:p></draw:text-box></draw:frame><draw:frame draw:style-name="Mfr4" draw:name="Quadro4211111111111111111111" text:anchor-type="paragraph" svg:x="0.898cm" svg:y="0.485cm" svg:width="2.037cm" svg:height="0.39cm" draw:z-index="0"><draw:text-box><text:p text:style-name="MP10">04/08/23, 09:47</text:p></draw:text-box></draw:frame><draw:frame draw:style-name="Mfr4" draw:name="Quadro42111111111111111111111" text:anchor-type="paragraph" svg:x="0.898cm" svg:y="0.485cm" svg:width="2.037cm" svg:height="0.39cm" draw:z-index="0"><draw:text-box><text:p text:style-name="MP10">04/08/23, 09:47</text:p></draw:text-box></draw:frame><draw:frame draw:style-name="Mfr4" draw:name="Quadro421111111111111111111111" text:anchor-type="paragraph" svg:x="0.898cm" svg:y="0.485cm" svg:width="2.037cm" svg:height="0.39cm" draw:z-index="0"><draw:text-box><text:p text:style-name="MP10">04/08/23, 09:47</text:p></draw:text-box></draw:frame><draw:frame draw:style-name="Mfr4" draw:name="Quadro3911111111111111111111111" text:anchor-type="paragraph" svg:x="0.898cm" svg:y="0.485cm" svg:width="2.037cm" svg:height="0.39cm" draw:z-index="0"><draw:text-box><text:p text:style-name="MP10">04/08/23, 09:47</text:p></draw:text-box></draw:frame><draw:frame draw:style-name="Mfr3" draw:name="Quadro39111111111111111111111111" text:anchor-type="paragraph" svg:x="0.898cm" svg:y="0.485cm" svg:width="2.037cm" svg:height="0.39cm" draw:z-index="0"><draw:text-box><text:p text:style-name="MP10">04/08/23, 09:47</text:p></draw:text-box></draw:frame><draw:custom-shape text:anchor-type="paragraph" draw:z-index="26" draw:name="Figura42"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3"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0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40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27" draw:name="Figura43"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4"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41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style:master-page style:name="Converted13" style:page-layout-name="Mpm7" draw:style-name="Mdp1">
      <style:header>
        <text:p text:style-name="MP4"><draw:custom-shape text:anchor-type="paragraph" draw:z-index="28" draw:name="Figura44"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5" text:anchor-type="paragraph" svg:x="0cm" svg:y="0cm" svg:width="2.039cm" svg:height="0.392cm" draw:z-index="0"><draw:text-box><text:p text:style-name="MP7"><text:span text:style-name="MT1">04/08/23, 09:47</text:span></text:p></draw:text-box></draw:frame><draw:frame draw:style-name="Mfr4" draw:name="Quadro451" text:anchor-type="paragraph" svg:x="0cm" svg:y="0cm" svg:width="2.039cm" svg:height="0.392cm" draw:z-index="0"><draw:text-box><text:p text:style-name="MP10">04/08/23, 09:47</text:p></draw:text-box></draw:frame><draw:frame draw:style-name="Mfr4" draw:name="Quadro4511" text:anchor-type="paragraph" svg:x="0cm" svg:y="0cm" svg:width="2.039cm" svg:height="0.392cm" draw:z-index="0"><draw:text-box><text:p text:style-name="MP10">04/08/23, 09:47</text:p></draw:text-box></draw:frame><draw:frame draw:style-name="Mfr4" draw:name="Quadro45111" text:anchor-type="paragraph" svg:x="0cm" svg:y="0cm" svg:width="2.039cm" svg:height="0.392cm" draw:z-index="0"><draw:text-box><text:p text:style-name="MP10">04/08/23, 09:47</text:p></draw:text-box></draw:frame><draw:frame draw:style-name="Mfr4" draw:name="Quadro451111" text:anchor-type="paragraph" svg:x="0cm" svg:y="0cm" svg:width="2.039cm" svg:height="0.392cm" draw:z-index="0"><draw:text-box><text:p text:style-name="MP10">04/08/23, 09:47</text:p></draw:text-box></draw:frame><draw:frame draw:style-name="Mfr4" draw:name="Quadro4511111" text:anchor-type="paragraph" svg:x="0cm" svg:y="0cm" svg:width="2.039cm" svg:height="0.392cm" draw:z-index="0"><draw:text-box><text:p text:style-name="MP10">04/08/23, 09:47</text:p></draw:text-box></draw:frame><draw:frame draw:style-name="Mfr4" draw:name="Quadro45111111" text:anchor-type="paragraph" svg:x="0cm" svg:y="0cm" svg:width="2.039cm" svg:height="0.392cm" draw:z-index="0"><draw:text-box><text:p text:style-name="MP10">04/08/23, 09:47</text:p></draw:text-box></draw:frame><draw:frame draw:style-name="Mfr4" draw:name="Quadro451111111" text:anchor-type="paragraph" svg:x="0.898cm" svg:y="0.485cm" svg:width="2.037cm" svg:height="0.39cm" draw:z-index="0"><draw:text-box><text:p text:style-name="MP10">04/08/23, 09:47</text:p></draw:text-box></draw:frame><draw:frame draw:style-name="Mfr4" draw:name="Quadro4511111111" text:anchor-type="paragraph" svg:x="0.898cm" svg:y="0.485cm" svg:width="2.037cm" svg:height="0.39cm" draw:z-index="0"><draw:text-box><text:p text:style-name="MP10">04/08/23, 09:47</text:p></draw:text-box></draw:frame><draw:frame draw:style-name="Mfr4" draw:name="Quadro45111111111" text:anchor-type="paragraph" svg:x="0.898cm" svg:y="0.485cm" svg:width="2.037cm" svg:height="0.39cm" draw:z-index="0"><draw:text-box><text:p text:style-name="MP10">04/08/23, 09:47</text:p></draw:text-box></draw:frame><draw:frame draw:style-name="Mfr4" draw:name="Quadro451111111111" text:anchor-type="paragraph" svg:x="0.898cm" svg:y="0.485cm" svg:width="2.037cm" svg:height="0.39cm" draw:z-index="0"><draw:text-box><text:p text:style-name="MP10">04/08/23, 09:47</text:p></draw:text-box></draw:frame><draw:frame draw:style-name="Mfr4" draw:name="Quadro4511111111111" text:anchor-type="paragraph" svg:x="0.898cm" svg:y="0.485cm" svg:width="2.037cm" svg:height="0.39cm" draw:z-index="0"><draw:text-box><text:p text:style-name="MP10">04/08/23, 09:47</text:p></draw:text-box></draw:frame><draw:frame draw:style-name="Mfr4" draw:name="Quadro45111111111111" text:anchor-type="paragraph" svg:x="0.898cm" svg:y="0.485cm" svg:width="2.037cm" svg:height="0.39cm" draw:z-index="0"><draw:text-box><text:p text:style-name="MP10">04/08/23, 09:47</text:p></draw:text-box></draw:frame><draw:frame draw:style-name="Mfr4" draw:name="Quadro451111111111111" text:anchor-type="paragraph" svg:x="0.898cm" svg:y="0.485cm" svg:width="2.037cm" svg:height="0.39cm" draw:z-index="0"><draw:text-box><text:p text:style-name="MP10">04/08/23, 09:47</text:p></draw:text-box></draw:frame><draw:frame draw:style-name="Mfr4" draw:name="Quadro4511111111111111" text:anchor-type="paragraph" svg:x="0.898cm" svg:y="0.485cm" svg:width="2.037cm" svg:height="0.39cm" draw:z-index="0"><draw:text-box><text:p text:style-name="MP10">04/08/23, 09:47</text:p></draw:text-box></draw:frame><draw:frame draw:style-name="Mfr4" draw:name="Quadro45111111111111111" text:anchor-type="paragraph" svg:x="0.898cm" svg:y="0.485cm" svg:width="2.037cm" svg:height="0.39cm" draw:z-index="0"><draw:text-box><text:p text:style-name="MP10">04/08/23, 09:47</text:p></draw:text-box></draw:frame><draw:frame draw:style-name="Mfr4" draw:name="Quadro451111111111111111" text:anchor-type="paragraph" svg:x="0.898cm" svg:y="0.485cm" svg:width="2.037cm" svg:height="0.39cm" draw:z-index="0"><draw:text-box><text:p text:style-name="MP10">04/08/23, 09:47</text:p></draw:text-box></draw:frame><draw:frame draw:style-name="Mfr4" draw:name="Quadro4511111111111111111" text:anchor-type="paragraph" svg:x="0.898cm" svg:y="0.485cm" svg:width="2.037cm" svg:height="0.39cm" draw:z-index="0"><draw:text-box><text:p text:style-name="MP10">04/08/23, 09:47</text:p></draw:text-box></draw:frame><draw:frame draw:style-name="Mfr4" draw:name="Quadro45111111111111111111" text:anchor-type="paragraph" svg:x="0.898cm" svg:y="0.485cm" svg:width="2.037cm" svg:height="0.39cm" draw:z-index="0"><draw:text-box><text:p text:style-name="MP10">04/08/23, 09:47</text:p></draw:text-box></draw:frame><draw:frame draw:style-name="Mfr4" draw:name="Quadro451111111111111111111" text:anchor-type="paragraph" svg:x="0.898cm" svg:y="0.485cm" svg:width="2.037cm" svg:height="0.39cm" draw:z-index="0"><draw:text-box><text:p text:style-name="MP10">04/08/23, 09:47</text:p></draw:text-box></draw:frame><draw:frame draw:style-name="Mfr4" draw:name="Quadro4511111111111111111111" text:anchor-type="paragraph" svg:x="0.898cm" svg:y="0.485cm" svg:width="2.037cm" svg:height="0.39cm" draw:z-index="0"><draw:text-box><text:p text:style-name="MP10">04/08/23, 09:47</text:p></draw:text-box></draw:frame><draw:frame draw:style-name="Mfr4" draw:name="Quadro45111111111111111111111" text:anchor-type="paragraph" svg:x="0.898cm" svg:y="0.485cm" svg:width="2.037cm" svg:height="0.39cm" draw:z-index="0"><draw:text-box><text:p text:style-name="MP10">04/08/23, 09:47</text:p></draw:text-box></draw:frame><draw:frame draw:style-name="Mfr4" draw:name="Quadro451111111111111111111111" text:anchor-type="paragraph" svg:x="0.898cm" svg:y="0.485cm" svg:width="2.037cm" svg:height="0.39cm" draw:z-index="0"><draw:text-box><text:p text:style-name="MP10">04/08/23, 09:47</text:p></draw:text-box></draw:frame><draw:frame draw:style-name="Mfr4" draw:name="Quadro4211111111111111111111111" text:anchor-type="paragraph" svg:x="0.898cm" svg:y="0.485cm" svg:width="2.037cm" svg:height="0.39cm" draw:z-index="0"><draw:text-box><text:p text:style-name="MP10">04/08/23, 09:47</text:p></draw:text-box></draw:frame><draw:frame draw:style-name="Mfr3" draw:name="Quadro42111111111111111111111111" text:anchor-type="paragraph" svg:x="0.898cm" svg:y="0.485cm" svg:width="2.037cm" svg:height="0.39cm" draw:z-index="0"><draw:text-box><text:p text:style-name="MP10">04/08/23, 09:47</text:p></draw:text-box></draw:frame><draw:custom-shape text:anchor-type="paragraph" draw:z-index="29" draw:name="Figura45"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6"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3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43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54" draw:name="Figura46"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7"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4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44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style:master-page style:name="Converted14" style:page-layout-name="Mpm7" draw:style-name="Mdp1">
      <style:header>
        <text:p text:style-name="MP4"><draw:custom-shape text:anchor-type="paragraph" draw:z-index="30" draw:name="Figura47"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8" text:anchor-type="paragraph" svg:x="0cm" svg:y="0cm" svg:width="2.039cm" svg:height="0.392cm" draw:z-index="0"><draw:text-box><text:p text:style-name="MP7"><text:span text:style-name="MT1">04/08/23, 09:47</text:span></text:p></draw:text-box></draw:frame><draw:frame draw:style-name="Mfr4" draw:name="Quadro481" text:anchor-type="paragraph" svg:x="0cm" svg:y="0cm" svg:width="2.039cm" svg:height="0.392cm" draw:z-index="0"><draw:text-box><text:p text:style-name="MP10">04/08/23, 09:47</text:p></draw:text-box></draw:frame><draw:frame draw:style-name="Mfr4" draw:name="Quadro4811" text:anchor-type="paragraph" svg:x="0cm" svg:y="0cm" svg:width="2.039cm" svg:height="0.392cm" draw:z-index="0"><draw:text-box><text:p text:style-name="MP10">04/08/23, 09:47</text:p></draw:text-box></draw:frame><draw:frame draw:style-name="Mfr4" draw:name="Quadro48111" text:anchor-type="paragraph" svg:x="0cm" svg:y="0cm" svg:width="2.039cm" svg:height="0.392cm" draw:z-index="0"><draw:text-box><text:p text:style-name="MP10">04/08/23, 09:47</text:p></draw:text-box></draw:frame><draw:frame draw:style-name="Mfr4" draw:name="Quadro481111" text:anchor-type="paragraph" svg:x="0cm" svg:y="0cm" svg:width="2.039cm" svg:height="0.392cm" draw:z-index="0"><draw:text-box><text:p text:style-name="MP10">04/08/23, 09:47</text:p></draw:text-box></draw:frame><draw:frame draw:style-name="Mfr4" draw:name="Quadro4811111" text:anchor-type="paragraph" svg:x="0cm" svg:y="0cm" svg:width="2.039cm" svg:height="0.392cm" draw:z-index="0"><draw:text-box><text:p text:style-name="MP10">04/08/23, 09:47</text:p></draw:text-box></draw:frame><draw:frame draw:style-name="Mfr4" draw:name="Quadro48111111" text:anchor-type="paragraph" svg:x="0cm" svg:y="0cm" svg:width="2.039cm" svg:height="0.392cm" draw:z-index="0"><draw:text-box><text:p text:style-name="MP10">04/08/23, 09:47</text:p></draw:text-box></draw:frame><draw:frame draw:style-name="Mfr4" draw:name="Quadro481111111" text:anchor-type="paragraph" svg:x="0.898cm" svg:y="0.485cm" svg:width="2.037cm" svg:height="0.39cm" draw:z-index="0"><draw:text-box><text:p text:style-name="MP10">04/08/23, 09:47</text:p></draw:text-box></draw:frame><draw:frame draw:style-name="Mfr4" draw:name="Quadro4811111111" text:anchor-type="paragraph" svg:x="0.898cm" svg:y="0.485cm" svg:width="2.037cm" svg:height="0.39cm" draw:z-index="0"><draw:text-box><text:p text:style-name="MP10">04/08/23, 09:47</text:p></draw:text-box></draw:frame><draw:frame draw:style-name="Mfr4" draw:name="Quadro48111111111" text:anchor-type="paragraph" svg:x="0.898cm" svg:y="0.485cm" svg:width="2.037cm" svg:height="0.39cm" draw:z-index="0"><draw:text-box><text:p text:style-name="MP10">04/08/23, 09:47</text:p></draw:text-box></draw:frame><draw:frame draw:style-name="Mfr4" draw:name="Quadro481111111111" text:anchor-type="paragraph" svg:x="0.898cm" svg:y="0.485cm" svg:width="2.037cm" svg:height="0.39cm" draw:z-index="0"><draw:text-box><text:p text:style-name="MP10">04/08/23, 09:47</text:p></draw:text-box></draw:frame><draw:frame draw:style-name="Mfr4" draw:name="Quadro4811111111111" text:anchor-type="paragraph" svg:x="0.898cm" svg:y="0.485cm" svg:width="2.037cm" svg:height="0.39cm" draw:z-index="0"><draw:text-box><text:p text:style-name="MP10">04/08/23, 09:47</text:p></draw:text-box></draw:frame><draw:frame draw:style-name="Mfr4" draw:name="Quadro48111111111111" text:anchor-type="paragraph" svg:x="0.898cm" svg:y="0.485cm" svg:width="2.037cm" svg:height="0.39cm" draw:z-index="0"><draw:text-box><text:p text:style-name="MP10">04/08/23, 09:47</text:p></draw:text-box></draw:frame><draw:frame draw:style-name="Mfr4" draw:name="Quadro481111111111111" text:anchor-type="paragraph" svg:x="0.898cm" svg:y="0.485cm" svg:width="2.037cm" svg:height="0.39cm" draw:z-index="0"><draw:text-box><text:p text:style-name="MP10">04/08/23, 09:47</text:p></draw:text-box></draw:frame><draw:frame draw:style-name="Mfr4" draw:name="Quadro4811111111111111" text:anchor-type="paragraph" svg:x="0.898cm" svg:y="0.485cm" svg:width="2.037cm" svg:height="0.39cm" draw:z-index="0"><draw:text-box><text:p text:style-name="MP10">04/08/23, 09:47</text:p></draw:text-box></draw:frame><draw:frame draw:style-name="Mfr4" draw:name="Quadro48111111111111111" text:anchor-type="paragraph" svg:x="0.898cm" svg:y="0.485cm" svg:width="2.037cm" svg:height="0.39cm" draw:z-index="0"><draw:text-box><text:p text:style-name="MP10">04/08/23, 09:47</text:p></draw:text-box></draw:frame><draw:frame draw:style-name="Mfr4" draw:name="Quadro481111111111111111" text:anchor-type="paragraph" svg:x="0.898cm" svg:y="0.485cm" svg:width="2.037cm" svg:height="0.39cm" draw:z-index="0"><draw:text-box><text:p text:style-name="MP10">04/08/23, 09:47</text:p></draw:text-box></draw:frame><draw:frame draw:style-name="Mfr4" draw:name="Quadro4811111111111111111" text:anchor-type="paragraph" svg:x="0.898cm" svg:y="0.485cm" svg:width="2.037cm" svg:height="0.39cm" draw:z-index="0"><draw:text-box><text:p text:style-name="MP10">04/08/23, 09:47</text:p></draw:text-box></draw:frame><draw:frame draw:style-name="Mfr4" draw:name="Quadro48111111111111111111" text:anchor-type="paragraph" svg:x="0.898cm" svg:y="0.485cm" svg:width="2.037cm" svg:height="0.39cm" draw:z-index="0"><draw:text-box><text:p text:style-name="MP10">04/08/23, 09:47</text:p></draw:text-box></draw:frame><draw:frame draw:style-name="Mfr4" draw:name="Quadro481111111111111111111" text:anchor-type="paragraph" svg:x="0.898cm" svg:y="0.485cm" svg:width="2.037cm" svg:height="0.39cm" draw:z-index="0"><draw:text-box><text:p text:style-name="MP10">04/08/23, 09:47</text:p></draw:text-box></draw:frame><draw:frame draw:style-name="Mfr4" draw:name="Quadro4811111111111111111111" text:anchor-type="paragraph" svg:x="0.898cm" svg:y="0.485cm" svg:width="2.037cm" svg:height="0.39cm" draw:z-index="0"><draw:text-box><text:p text:style-name="MP10">04/08/23, 09:47</text:p></draw:text-box></draw:frame><draw:frame draw:style-name="Mfr4" draw:name="Quadro48111111111111111111111" text:anchor-type="paragraph" svg:x="0.898cm" svg:y="0.485cm" svg:width="2.037cm" svg:height="0.39cm" draw:z-index="0"><draw:text-box><text:p text:style-name="MP10">04/08/23, 09:47</text:p></draw:text-box></draw:frame><draw:frame draw:style-name="Mfr4" draw:name="Quadro481111111111111111111111" text:anchor-type="paragraph" svg:x="0.898cm" svg:y="0.485cm" svg:width="2.037cm" svg:height="0.39cm" draw:z-index="0"><draw:text-box><text:p text:style-name="MP10">04/08/23, 09:47</text:p></draw:text-box></draw:frame><draw:frame draw:style-name="Mfr4" draw:name="Quadro4511111111111111111111111" text:anchor-type="paragraph" svg:x="0.898cm" svg:y="0.485cm" svg:width="2.037cm" svg:height="0.39cm" draw:z-index="0"><draw:text-box><text:p text:style-name="MP10">04/08/23, 09:47</text:p></draw:text-box></draw:frame><draw:frame draw:style-name="Mfr3" draw:name="Quadro45111111111111111111111111" text:anchor-type="paragraph" svg:x="0.898cm" svg:y="0.485cm" svg:width="2.037cm" svg:height="0.39cm" draw:z-index="0"><draw:text-box><text:p text:style-name="MP10">04/08/23, 09:47</text:p></draw:text-box></draw:frame><draw:custom-shape text:anchor-type="paragraph" draw:z-index="31" draw:name="Figura48"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9"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6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46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32" draw:name="Figura49"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0"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47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47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style:master-page style:name="Converted15" style:page-layout-name="Mpm7" draw:style-name="Mdp1">
      <style:header>
        <text:p text:style-name="MP4"><draw:custom-shape text:anchor-type="paragraph" draw:z-index="33" draw:name="Figura50"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2" text:anchor-type="paragraph" svg:x="0cm" svg:y="0cm" svg:width="2.039cm" svg:height="0.392cm" draw:z-index="0"><draw:text-box><text:p text:style-name="MP7"><text:span text:style-name="MT1">04/08/23, 09:47</text:span></text:p></draw:text-box></draw:frame><draw:frame draw:style-name="Mfr4" draw:name="Quadro521" text:anchor-type="paragraph" svg:x="0cm" svg:y="0cm" svg:width="2.039cm" svg:height="0.392cm" draw:z-index="0"><draw:text-box><text:p text:style-name="MP10">04/08/23, 09:47</text:p></draw:text-box></draw:frame><draw:frame draw:style-name="Mfr4" draw:name="Quadro5211" text:anchor-type="paragraph" svg:x="0cm" svg:y="0cm" svg:width="2.039cm" svg:height="0.392cm" draw:z-index="0"><draw:text-box><text:p text:style-name="MP10">04/08/23, 09:47</text:p></draw:text-box></draw:frame><draw:frame draw:style-name="Mfr4" draw:name="Quadro52111" text:anchor-type="paragraph" svg:x="0cm" svg:y="0cm" svg:width="2.039cm" svg:height="0.392cm" draw:z-index="0"><draw:text-box><text:p text:style-name="MP10">04/08/23, 09:47</text:p></draw:text-box></draw:frame><draw:frame draw:style-name="Mfr4" draw:name="Quadro521111" text:anchor-type="paragraph" svg:x="0cm" svg:y="0cm" svg:width="2.039cm" svg:height="0.392cm" draw:z-index="0"><draw:text-box><text:p text:style-name="MP10">04/08/23, 09:47</text:p></draw:text-box></draw:frame><draw:frame draw:style-name="Mfr4" draw:name="Quadro5211111" text:anchor-type="paragraph" svg:x="0cm" svg:y="0cm" svg:width="2.039cm" svg:height="0.392cm" draw:z-index="0"><draw:text-box><text:p text:style-name="MP10">04/08/23, 09:47</text:p></draw:text-box></draw:frame><draw:frame draw:style-name="Mfr4" draw:name="Quadro52111111" text:anchor-type="paragraph" svg:x="0cm" svg:y="0cm" svg:width="2.039cm" svg:height="0.392cm" draw:z-index="0"><draw:text-box><text:p text:style-name="MP10">04/08/23, 09:47</text:p></draw:text-box></draw:frame><draw:frame draw:style-name="Mfr4" draw:name="Quadro521111111" text:anchor-type="paragraph" svg:x="0.898cm" svg:y="0.485cm" svg:width="2.037cm" svg:height="0.39cm" draw:z-index="0"><draw:text-box><text:p text:style-name="MP10">04/08/23, 09:47</text:p></draw:text-box></draw:frame><draw:frame draw:style-name="Mfr4" draw:name="Quadro5211111111" text:anchor-type="paragraph" svg:x="0.898cm" svg:y="0.485cm" svg:width="2.037cm" svg:height="0.39cm" draw:z-index="0"><draw:text-box><text:p text:style-name="MP10">04/08/23, 09:47</text:p></draw:text-box></draw:frame><draw:frame draw:style-name="Mfr4" draw:name="Quadro52111111111" text:anchor-type="paragraph" svg:x="0.898cm" svg:y="0.485cm" svg:width="2.037cm" svg:height="0.39cm" draw:z-index="0"><draw:text-box><text:p text:style-name="MP10">04/08/23, 09:47</text:p></draw:text-box></draw:frame><draw:frame draw:style-name="Mfr4" draw:name="Quadro521111111111" text:anchor-type="paragraph" svg:x="0.898cm" svg:y="0.485cm" svg:width="2.037cm" svg:height="0.39cm" draw:z-index="0"><draw:text-box><text:p text:style-name="MP10">04/08/23, 09:47</text:p></draw:text-box></draw:frame><draw:frame draw:style-name="Mfr4" draw:name="Quadro5211111111111" text:anchor-type="paragraph" svg:x="0.898cm" svg:y="0.485cm" svg:width="2.037cm" svg:height="0.39cm" draw:z-index="0"><draw:text-box><text:p text:style-name="MP10">04/08/23, 09:47</text:p></draw:text-box></draw:frame><draw:frame draw:style-name="Mfr4" draw:name="Quadro52111111111111" text:anchor-type="paragraph" svg:x="0.898cm" svg:y="0.485cm" svg:width="2.037cm" svg:height="0.39cm" draw:z-index="0"><draw:text-box><text:p text:style-name="MP10">04/08/23, 09:47</text:p></draw:text-box></draw:frame><draw:frame draw:style-name="Mfr4" draw:name="Quadro521111111111111" text:anchor-type="paragraph" svg:x="0.898cm" svg:y="0.485cm" svg:width="2.037cm" svg:height="0.39cm" draw:z-index="0"><draw:text-box><text:p text:style-name="MP10">04/08/23, 09:47</text:p></draw:text-box></draw:frame><draw:frame draw:style-name="Mfr4" draw:name="Quadro5211111111111111" text:anchor-type="paragraph" svg:x="0.898cm" svg:y="0.485cm" svg:width="2.037cm" svg:height="0.39cm" draw:z-index="0"><draw:text-box><text:p text:style-name="MP10">04/08/23, 09:47</text:p></draw:text-box></draw:frame><draw:frame draw:style-name="Mfr4" draw:name="Quadro52111111111111111" text:anchor-type="paragraph" svg:x="0.898cm" svg:y="0.485cm" svg:width="2.037cm" svg:height="0.39cm" draw:z-index="0"><draw:text-box><text:p text:style-name="MP10">04/08/23, 09:47</text:p></draw:text-box></draw:frame><draw:frame draw:style-name="Mfr4" draw:name="Quadro521111111111111111" text:anchor-type="paragraph" svg:x="0.898cm" svg:y="0.485cm" svg:width="2.037cm" svg:height="0.39cm" draw:z-index="0"><draw:text-box><text:p text:style-name="MP10">04/08/23, 09:47</text:p></draw:text-box></draw:frame><draw:frame draw:style-name="Mfr4" draw:name="Quadro5211111111111111111" text:anchor-type="paragraph" svg:x="0.898cm" svg:y="0.485cm" svg:width="2.037cm" svg:height="0.39cm" draw:z-index="0"><draw:text-box><text:p text:style-name="MP10">04/08/23, 09:47</text:p></draw:text-box></draw:frame><draw:frame draw:style-name="Mfr4" draw:name="Quadro52111111111111111111" text:anchor-type="paragraph" svg:x="0.898cm" svg:y="0.485cm" svg:width="2.037cm" svg:height="0.39cm" draw:z-index="0"><draw:text-box><text:p text:style-name="MP10">04/08/23, 09:47</text:p></draw:text-box></draw:frame><draw:frame draw:style-name="Mfr4" draw:name="Quadro521111111111111111111" text:anchor-type="paragraph" svg:x="0.898cm" svg:y="0.485cm" svg:width="2.037cm" svg:height="0.39cm" draw:z-index="0"><draw:text-box><text:p text:style-name="MP10">04/08/23, 09:47</text:p></draw:text-box></draw:frame><draw:frame draw:style-name="Mfr4" draw:name="Quadro5211111111111111111111" text:anchor-type="paragraph" svg:x="0.898cm" svg:y="0.485cm" svg:width="2.037cm" svg:height="0.39cm" draw:z-index="0"><draw:text-box><text:p text:style-name="MP10">04/08/23, 09:47</text:p></draw:text-box></draw:frame><draw:frame draw:style-name="Mfr4" draw:name="Quadro52111111111111111111111" text:anchor-type="paragraph" svg:x="0.898cm" svg:y="0.485cm" svg:width="2.037cm" svg:height="0.39cm" draw:z-index="0"><draw:text-box><text:p text:style-name="MP10">04/08/23, 09:47</text:p></draw:text-box></draw:frame><draw:frame draw:style-name="Mfr4" draw:name="Quadro521111111111111111111111" text:anchor-type="paragraph" svg:x="0.898cm" svg:y="0.485cm" svg:width="2.037cm" svg:height="0.39cm" draw:z-index="0"><draw:text-box><text:p text:style-name="MP10">04/08/23, 09:47</text:p></draw:text-box></draw:frame><draw:frame draw:style-name="Mfr4" draw:name="Quadro4811111111111111111111111" text:anchor-type="paragraph" svg:x="0.898cm" svg:y="0.485cm" svg:width="2.037cm" svg:height="0.39cm" draw:z-index="0"><draw:text-box><text:p text:style-name="MP10">04/08/23, 09:47</text:p></draw:text-box></draw:frame><draw:frame draw:style-name="Mfr3" draw:name="Quadro48111111111111111111111111" text:anchor-type="paragraph" svg:x="0.898cm" svg:y="0.485cm" svg:width="2.037cm" svg:height="0.39cm" draw:z-index="0"><draw:text-box><text:p text:style-name="MP10">04/08/23, 09:47</text:p></draw:text-box></draw:frame><draw:custom-shape text:anchor-type="paragraph" draw:z-index="35" draw:name="Figura51"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3"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3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49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49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36" draw:name="Figura52"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4"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4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0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50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style:master-page style:name="Converted16" style:page-layout-name="Mpm7" draw:style-name="Mdp1">
      <style:header>
        <text:p text:style-name="MP4"><draw:custom-shape text:anchor-type="paragraph" draw:z-index="37" draw:name="Figura53"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5" text:anchor-type="paragraph" svg:x="0cm" svg:y="0cm" svg:width="2.039cm" svg:height="0.392cm" draw:z-index="0"><draw:text-box><text:p text:style-name="MP7"><text:span text:style-name="MT1">04/08/23, 09:47</text:span></text:p></draw:text-box></draw:frame><draw:frame draw:style-name="Mfr4" draw:name="Quadro551" text:anchor-type="paragraph" svg:x="0cm" svg:y="0cm" svg:width="2.039cm" svg:height="0.392cm" draw:z-index="0"><draw:text-box><text:p text:style-name="MP10">04/08/23, 09:47</text:p></draw:text-box></draw:frame><draw:frame draw:style-name="Mfr4" draw:name="Quadro5511" text:anchor-type="paragraph" svg:x="0cm" svg:y="0cm" svg:width="2.039cm" svg:height="0.392cm" draw:z-index="0"><draw:text-box><text:p text:style-name="MP10">04/08/23, 09:47</text:p></draw:text-box></draw:frame><draw:frame draw:style-name="Mfr4" draw:name="Quadro55111" text:anchor-type="paragraph" svg:x="0cm" svg:y="0cm" svg:width="2.039cm" svg:height="0.392cm" draw:z-index="0"><draw:text-box><text:p text:style-name="MP10">04/08/23, 09:47</text:p></draw:text-box></draw:frame><draw:frame draw:style-name="Mfr4" draw:name="Quadro551111" text:anchor-type="paragraph" svg:x="0cm" svg:y="0cm" svg:width="2.039cm" svg:height="0.392cm" draw:z-index="0"><draw:text-box><text:p text:style-name="MP10">04/08/23, 09:47</text:p></draw:text-box></draw:frame><draw:frame draw:style-name="Mfr4" draw:name="Quadro5511111" text:anchor-type="paragraph" svg:x="0cm" svg:y="0cm" svg:width="2.039cm" svg:height="0.392cm" draw:z-index="0"><draw:text-box><text:p text:style-name="MP10">04/08/23, 09:47</text:p></draw:text-box></draw:frame><draw:frame draw:style-name="Mfr4" draw:name="Quadro55111111" text:anchor-type="paragraph" svg:x="0cm" svg:y="0cm" svg:width="2.039cm" svg:height="0.392cm" draw:z-index="0"><draw:text-box><text:p text:style-name="MP10">04/08/23, 09:47</text:p></draw:text-box></draw:frame><draw:frame draw:style-name="Mfr4" draw:name="Quadro551111111" text:anchor-type="paragraph" svg:x="0.898cm" svg:y="0.485cm" svg:width="2.037cm" svg:height="0.39cm" draw:z-index="0"><draw:text-box><text:p text:style-name="MP10">04/08/23, 09:47</text:p></draw:text-box></draw:frame><draw:frame draw:style-name="Mfr4" draw:name="Quadro5511111111" text:anchor-type="paragraph" svg:x="0.898cm" svg:y="0.485cm" svg:width="2.037cm" svg:height="0.39cm" draw:z-index="0"><draw:text-box><text:p text:style-name="MP10">04/08/23, 09:47</text:p></draw:text-box></draw:frame><draw:frame draw:style-name="Mfr4" draw:name="Quadro55111111111" text:anchor-type="paragraph" svg:x="0.898cm" svg:y="0.485cm" svg:width="2.037cm" svg:height="0.39cm" draw:z-index="0"><draw:text-box><text:p text:style-name="MP10">04/08/23, 09:47</text:p></draw:text-box></draw:frame><draw:frame draw:style-name="Mfr4" draw:name="Quadro551111111111" text:anchor-type="paragraph" svg:x="0.898cm" svg:y="0.485cm" svg:width="2.037cm" svg:height="0.39cm" draw:z-index="0"><draw:text-box><text:p text:style-name="MP10">04/08/23, 09:47</text:p></draw:text-box></draw:frame><draw:frame draw:style-name="Mfr4" draw:name="Quadro5511111111111" text:anchor-type="paragraph" svg:x="0.898cm" svg:y="0.485cm" svg:width="2.037cm" svg:height="0.39cm" draw:z-index="0"><draw:text-box><text:p text:style-name="MP10">04/08/23, 09:47</text:p></draw:text-box></draw:frame><draw:frame draw:style-name="Mfr4" draw:name="Quadro55111111111111" text:anchor-type="paragraph" svg:x="0.898cm" svg:y="0.485cm" svg:width="2.037cm" svg:height="0.39cm" draw:z-index="0"><draw:text-box><text:p text:style-name="MP10">04/08/23, 09:47</text:p></draw:text-box></draw:frame><draw:frame draw:style-name="Mfr4" draw:name="Quadro551111111111111" text:anchor-type="paragraph" svg:x="0.898cm" svg:y="0.485cm" svg:width="2.037cm" svg:height="0.39cm" draw:z-index="0"><draw:text-box><text:p text:style-name="MP10">04/08/23, 09:47</text:p></draw:text-box></draw:frame><draw:frame draw:style-name="Mfr4" draw:name="Quadro5511111111111111" text:anchor-type="paragraph" svg:x="0.898cm" svg:y="0.485cm" svg:width="2.037cm" svg:height="0.39cm" draw:z-index="0"><draw:text-box><text:p text:style-name="MP10">04/08/23, 09:47</text:p></draw:text-box></draw:frame><draw:frame draw:style-name="Mfr4" draw:name="Quadro55111111111111111" text:anchor-type="paragraph" svg:x="0.898cm" svg:y="0.485cm" svg:width="2.037cm" svg:height="0.39cm" draw:z-index="0"><draw:text-box><text:p text:style-name="MP10">04/08/23, 09:47</text:p></draw:text-box></draw:frame><draw:frame draw:style-name="Mfr4" draw:name="Quadro551111111111111111" text:anchor-type="paragraph" svg:x="0.898cm" svg:y="0.485cm" svg:width="2.037cm" svg:height="0.39cm" draw:z-index="0"><draw:text-box><text:p text:style-name="MP10">04/08/23, 09:47</text:p></draw:text-box></draw:frame><draw:frame draw:style-name="Mfr4" draw:name="Quadro5511111111111111111" text:anchor-type="paragraph" svg:x="0.898cm" svg:y="0.485cm" svg:width="2.037cm" svg:height="0.39cm" draw:z-index="0"><draw:text-box><text:p text:style-name="MP10">04/08/23, 09:47</text:p></draw:text-box></draw:frame><draw:frame draw:style-name="Mfr4" draw:name="Quadro55111111111111111111" text:anchor-type="paragraph" svg:x="0.898cm" svg:y="0.485cm" svg:width="2.037cm" svg:height="0.39cm" draw:z-index="0"><draw:text-box><text:p text:style-name="MP10">04/08/23, 09:47</text:p></draw:text-box></draw:frame><draw:frame draw:style-name="Mfr4" draw:name="Quadro551111111111111111111" text:anchor-type="paragraph" svg:x="0.898cm" svg:y="0.485cm" svg:width="2.037cm" svg:height="0.39cm" draw:z-index="0"><draw:text-box><text:p text:style-name="MP10">04/08/23, 09:47</text:p></draw:text-box></draw:frame><draw:frame draw:style-name="Mfr4" draw:name="Quadro5511111111111111111111" text:anchor-type="paragraph" svg:x="0.898cm" svg:y="0.485cm" svg:width="2.037cm" svg:height="0.39cm" draw:z-index="0"><draw:text-box><text:p text:style-name="MP10">04/08/23, 09:47</text:p></draw:text-box></draw:frame><draw:frame draw:style-name="Mfr4" draw:name="Quadro55111111111111111111111" text:anchor-type="paragraph" svg:x="0.898cm" svg:y="0.485cm" svg:width="2.037cm" svg:height="0.39cm" draw:z-index="0"><draw:text-box><text:p text:style-name="MP10">04/08/23, 09:47</text:p></draw:text-box></draw:frame><draw:frame draw:style-name="Mfr4" draw:name="Quadro551111111111111111111111" text:anchor-type="paragraph" svg:x="0.898cm" svg:y="0.485cm" svg:width="2.037cm" svg:height="0.39cm" draw:z-index="0"><draw:text-box><text:p text:style-name="MP10">04/08/23, 09:47</text:p></draw:text-box></draw:frame><draw:frame draw:style-name="Mfr4" draw:name="Quadro5111111111111111111111111" text:anchor-type="paragraph" svg:x="0.898cm" svg:y="0.485cm" svg:width="2.037cm" svg:height="0.39cm" draw:z-index="0"><draw:text-box><text:p text:style-name="MP10">04/08/23, 09:47</text:p></draw:text-box></draw:frame><draw:frame draw:style-name="Mfr3" draw:name="Quadro51111111111111111111111111" text:anchor-type="paragraph" svg:x="0.898cm" svg:y="0.485cm" svg:width="2.037cm" svg:height="0.39cm" draw:z-index="0"><draw:text-box><text:p text:style-name="MP10">04/08/23, 09:47</text:p></draw:text-box></draw:frame><draw:custom-shape text:anchor-type="paragraph" draw:z-index="38" draw:name="Figura54"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6"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6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2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52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39" draw:name="Figura55"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7"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7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3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53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style:master-page style:name="Converted17" style:page-layout-name="Mpm7" draw:style-name="Mdp1">
      <style:header>
        <text:p text:style-name="MP4"><draw:custom-shape text:anchor-type="paragraph" draw:z-index="40" draw:name="Figura56"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8" text:anchor-type="paragraph" svg:x="0cm" svg:y="0cm" svg:width="2.039cm" svg:height="0.392cm" draw:z-index="0"><draw:text-box><text:p text:style-name="MP7"><text:span text:style-name="MT1">04/08/23, 09:47</text:span></text:p></draw:text-box></draw:frame><draw:frame draw:style-name="Mfr4" draw:name="Quadro581" text:anchor-type="paragraph" svg:x="0cm" svg:y="0cm" svg:width="2.039cm" svg:height="0.392cm" draw:z-index="0"><draw:text-box><text:p text:style-name="MP10">04/08/23, 09:47</text:p></draw:text-box></draw:frame><draw:frame draw:style-name="Mfr4" draw:name="Quadro5811" text:anchor-type="paragraph" svg:x="0cm" svg:y="0cm" svg:width="2.039cm" svg:height="0.392cm" draw:z-index="0"><draw:text-box><text:p text:style-name="MP10">04/08/23, 09:47</text:p></draw:text-box></draw:frame><draw:frame draw:style-name="Mfr4" draw:name="Quadro58111" text:anchor-type="paragraph" svg:x="0cm" svg:y="0cm" svg:width="2.039cm" svg:height="0.392cm" draw:z-index="0"><draw:text-box><text:p text:style-name="MP10">04/08/23, 09:47</text:p></draw:text-box></draw:frame><draw:frame draw:style-name="Mfr4" draw:name="Quadro581111" text:anchor-type="paragraph" svg:x="0cm" svg:y="0cm" svg:width="2.039cm" svg:height="0.392cm" draw:z-index="0"><draw:text-box><text:p text:style-name="MP10">04/08/23, 09:47</text:p></draw:text-box></draw:frame><draw:frame draw:style-name="Mfr4" draw:name="Quadro5811111" text:anchor-type="paragraph" svg:x="0cm" svg:y="0cm" svg:width="2.039cm" svg:height="0.392cm" draw:z-index="0"><draw:text-box><text:p text:style-name="MP10">04/08/23, 09:47</text:p></draw:text-box></draw:frame><draw:frame draw:style-name="Mfr4" draw:name="Quadro58111111" text:anchor-type="paragraph" svg:x="0cm" svg:y="0cm" svg:width="2.039cm" svg:height="0.392cm" draw:z-index="0"><draw:text-box><text:p text:style-name="MP10">04/08/23, 09:47</text:p></draw:text-box></draw:frame><draw:frame draw:style-name="Mfr4" draw:name="Quadro581111111" text:anchor-type="paragraph" svg:x="0.898cm" svg:y="0.485cm" svg:width="2.037cm" svg:height="0.39cm" draw:z-index="0"><draw:text-box><text:p text:style-name="MP10">04/08/23, 09:47</text:p></draw:text-box></draw:frame><draw:frame draw:style-name="Mfr4" draw:name="Quadro5811111111" text:anchor-type="paragraph" svg:x="0.898cm" svg:y="0.485cm" svg:width="2.037cm" svg:height="0.39cm" draw:z-index="0"><draw:text-box><text:p text:style-name="MP10">04/08/23, 09:47</text:p></draw:text-box></draw:frame><draw:frame draw:style-name="Mfr4" draw:name="Quadro58111111111" text:anchor-type="paragraph" svg:x="0.898cm" svg:y="0.485cm" svg:width="2.037cm" svg:height="0.39cm" draw:z-index="0"><draw:text-box><text:p text:style-name="MP10">04/08/23, 09:47</text:p></draw:text-box></draw:frame><draw:frame draw:style-name="Mfr4" draw:name="Quadro581111111111" text:anchor-type="paragraph" svg:x="0.898cm" svg:y="0.485cm" svg:width="2.037cm" svg:height="0.39cm" draw:z-index="0"><draw:text-box><text:p text:style-name="MP10">04/08/23, 09:47</text:p></draw:text-box></draw:frame><draw:frame draw:style-name="Mfr4" draw:name="Quadro5811111111111" text:anchor-type="paragraph" svg:x="0.898cm" svg:y="0.485cm" svg:width="2.037cm" svg:height="0.39cm" draw:z-index="0"><draw:text-box><text:p text:style-name="MP10">04/08/23, 09:47</text:p></draw:text-box></draw:frame><draw:frame draw:style-name="Mfr4" draw:name="Quadro58111111111111" text:anchor-type="paragraph" svg:x="0.898cm" svg:y="0.485cm" svg:width="2.037cm" svg:height="0.39cm" draw:z-index="0"><draw:text-box><text:p text:style-name="MP10">04/08/23, 09:47</text:p></draw:text-box></draw:frame><draw:frame draw:style-name="Mfr4" draw:name="Quadro581111111111111" text:anchor-type="paragraph" svg:x="0.898cm" svg:y="0.485cm" svg:width="2.037cm" svg:height="0.39cm" draw:z-index="0"><draw:text-box><text:p text:style-name="MP10">04/08/23, 09:47</text:p></draw:text-box></draw:frame><draw:frame draw:style-name="Mfr4" draw:name="Quadro5811111111111111" text:anchor-type="paragraph" svg:x="0.898cm" svg:y="0.485cm" svg:width="2.037cm" svg:height="0.39cm" draw:z-index="0"><draw:text-box><text:p text:style-name="MP10">04/08/23, 09:47</text:p></draw:text-box></draw:frame><draw:frame draw:style-name="Mfr4" draw:name="Quadro58111111111111111" text:anchor-type="paragraph" svg:x="0.898cm" svg:y="0.485cm" svg:width="2.037cm" svg:height="0.39cm" draw:z-index="0"><draw:text-box><text:p text:style-name="MP10">04/08/23, 09:47</text:p></draw:text-box></draw:frame><draw:frame draw:style-name="Mfr4" draw:name="Quadro581111111111111111" text:anchor-type="paragraph" svg:x="0.898cm" svg:y="0.485cm" svg:width="2.037cm" svg:height="0.39cm" draw:z-index="0"><draw:text-box><text:p text:style-name="MP10">04/08/23, 09:47</text:p></draw:text-box></draw:frame><draw:frame draw:style-name="Mfr4" draw:name="Quadro5811111111111111111" text:anchor-type="paragraph" svg:x="0.898cm" svg:y="0.485cm" svg:width="2.037cm" svg:height="0.39cm" draw:z-index="0"><draw:text-box><text:p text:style-name="MP10">04/08/23, 09:47</text:p></draw:text-box></draw:frame><draw:frame draw:style-name="Mfr4" draw:name="Quadro58111111111111111111" text:anchor-type="paragraph" svg:x="0.898cm" svg:y="0.485cm" svg:width="2.037cm" svg:height="0.39cm" draw:z-index="0"><draw:text-box><text:p text:style-name="MP10">04/08/23, 09:47</text:p></draw:text-box></draw:frame><draw:frame draw:style-name="Mfr4" draw:name="Quadro581111111111111111111" text:anchor-type="paragraph" svg:x="0.898cm" svg:y="0.485cm" svg:width="2.037cm" svg:height="0.39cm" draw:z-index="0"><draw:text-box><text:p text:style-name="MP10">04/08/23, 09:47</text:p></draw:text-box></draw:frame><draw:frame draw:style-name="Mfr4" draw:name="Quadro5811111111111111111111" text:anchor-type="paragraph" svg:x="0.898cm" svg:y="0.485cm" svg:width="2.037cm" svg:height="0.39cm" draw:z-index="0"><draw:text-box><text:p text:style-name="MP10">04/08/23, 09:47</text:p></draw:text-box></draw:frame><draw:frame draw:style-name="Mfr4" draw:name="Quadro58111111111111111111111" text:anchor-type="paragraph" svg:x="0.898cm" svg:y="0.485cm" svg:width="2.037cm" svg:height="0.39cm" draw:z-index="0"><draw:text-box><text:p text:style-name="MP10">04/08/23, 09:47</text:p></draw:text-box></draw:frame><draw:frame draw:style-name="Mfr4" draw:name="Quadro581111111111111111111111" text:anchor-type="paragraph" svg:x="0.898cm" svg:y="0.485cm" svg:width="2.037cm" svg:height="0.39cm" draw:z-index="0"><draw:text-box><text:p text:style-name="MP10">04/08/23, 09:47</text:p></draw:text-box></draw:frame><draw:frame draw:style-name="Mfr4" draw:name="Quadro5411111111111111111111111" text:anchor-type="paragraph" svg:x="0.898cm" svg:y="0.485cm" svg:width="2.037cm" svg:height="0.39cm" draw:z-index="0"><draw:text-box><text:p text:style-name="MP10">04/08/23, 09:47</text:p></draw:text-box></draw:frame><draw:frame draw:style-name="Mfr3" draw:name="Quadro54111111111111111111111111" text:anchor-type="paragraph" svg:x="0.898cm" svg:y="0.485cm" svg:width="2.037cm" svg:height="0.39cm" draw:z-index="0"><draw:text-box><text:p text:style-name="MP10">04/08/23, 09:47</text:p></draw:text-box></draw:frame><draw:custom-shape text:anchor-type="paragraph" draw:z-index="41" draw:name="Figura57"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9"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9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5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55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42" draw:name="Figura58"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0"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0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6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56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style:master-page style:name="Converted18" style:page-layout-name="Mpm7" draw:style-name="Mdp1">
      <style:header>
        <text:p text:style-name="MP4"><draw:custom-shape text:anchor-type="paragraph" draw:z-index="43" draw:name="Figura59"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2" text:anchor-type="paragraph" svg:x="0cm" svg:y="0cm" svg:width="2.039cm" svg:height="0.392cm" draw:z-index="0"><draw:text-box><text:p text:style-name="MP7"><text:span text:style-name="MT1">04/08/23, 09:47</text:span></text:p></draw:text-box></draw:frame><draw:frame draw:style-name="Mfr4" draw:name="Quadro621" text:anchor-type="paragraph" svg:x="0cm" svg:y="0cm" svg:width="2.039cm" svg:height="0.392cm" draw:z-index="0"><draw:text-box><text:p text:style-name="MP10">04/08/23, 09:47</text:p></draw:text-box></draw:frame><draw:frame draw:style-name="Mfr4" draw:name="Quadro6211" text:anchor-type="paragraph" svg:x="0cm" svg:y="0cm" svg:width="2.039cm" svg:height="0.392cm" draw:z-index="0"><draw:text-box><text:p text:style-name="MP10">04/08/23, 09:47</text:p></draw:text-box></draw:frame><draw:frame draw:style-name="Mfr4" draw:name="Quadro62111" text:anchor-type="paragraph" svg:x="0cm" svg:y="0cm" svg:width="2.039cm" svg:height="0.392cm" draw:z-index="0"><draw:text-box><text:p text:style-name="MP10">04/08/23, 09:47</text:p></draw:text-box></draw:frame><draw:frame draw:style-name="Mfr4" draw:name="Quadro621111" text:anchor-type="paragraph" svg:x="0cm" svg:y="0cm" svg:width="2.039cm" svg:height="0.392cm" draw:z-index="0"><draw:text-box><text:p text:style-name="MP10">04/08/23, 09:47</text:p></draw:text-box></draw:frame><draw:frame draw:style-name="Mfr4" draw:name="Quadro6211111" text:anchor-type="paragraph" svg:x="0cm" svg:y="0cm" svg:width="2.039cm" svg:height="0.392cm" draw:z-index="0"><draw:text-box><text:p text:style-name="MP10">04/08/23, 09:47</text:p></draw:text-box></draw:frame><draw:frame draw:style-name="Mfr4" draw:name="Quadro62111111" text:anchor-type="paragraph" svg:x="0cm" svg:y="0cm" svg:width="2.039cm" svg:height="0.392cm" draw:z-index="0"><draw:text-box><text:p text:style-name="MP10">04/08/23, 09:47</text:p></draw:text-box></draw:frame><draw:frame draw:style-name="Mfr4" draw:name="Quadro621111111" text:anchor-type="paragraph" svg:x="0.898cm" svg:y="0.485cm" svg:width="2.037cm" svg:height="0.39cm" draw:z-index="0"><draw:text-box><text:p text:style-name="MP10">04/08/23, 09:47</text:p></draw:text-box></draw:frame><draw:frame draw:style-name="Mfr4" draw:name="Quadro6211111111" text:anchor-type="paragraph" svg:x="0.898cm" svg:y="0.485cm" svg:width="2.037cm" svg:height="0.39cm" draw:z-index="0"><draw:text-box><text:p text:style-name="MP10">04/08/23, 09:47</text:p></draw:text-box></draw:frame><draw:frame draw:style-name="Mfr4" draw:name="Quadro62111111111" text:anchor-type="paragraph" svg:x="0.898cm" svg:y="0.485cm" svg:width="2.037cm" svg:height="0.39cm" draw:z-index="0"><draw:text-box><text:p text:style-name="MP10">04/08/23, 09:47</text:p></draw:text-box></draw:frame><draw:frame draw:style-name="Mfr4" draw:name="Quadro621111111111" text:anchor-type="paragraph" svg:x="0.898cm" svg:y="0.485cm" svg:width="2.037cm" svg:height="0.39cm" draw:z-index="0"><draw:text-box><text:p text:style-name="MP10">04/08/23, 09:47</text:p></draw:text-box></draw:frame><draw:frame draw:style-name="Mfr4" draw:name="Quadro6211111111111" text:anchor-type="paragraph" svg:x="0.898cm" svg:y="0.485cm" svg:width="2.037cm" svg:height="0.39cm" draw:z-index="0"><draw:text-box><text:p text:style-name="MP10">04/08/23, 09:47</text:p></draw:text-box></draw:frame><draw:frame draw:style-name="Mfr4" draw:name="Quadro62111111111111" text:anchor-type="paragraph" svg:x="0.898cm" svg:y="0.485cm" svg:width="2.037cm" svg:height="0.39cm" draw:z-index="0"><draw:text-box><text:p text:style-name="MP10">04/08/23, 09:47</text:p></draw:text-box></draw:frame><draw:frame draw:style-name="Mfr4" draw:name="Quadro621111111111111" text:anchor-type="paragraph" svg:x="0.898cm" svg:y="0.485cm" svg:width="2.037cm" svg:height="0.39cm" draw:z-index="0"><draw:text-box><text:p text:style-name="MP10">04/08/23, 09:47</text:p></draw:text-box></draw:frame><draw:frame draw:style-name="Mfr4" draw:name="Quadro6211111111111111" text:anchor-type="paragraph" svg:x="0.898cm" svg:y="0.485cm" svg:width="2.037cm" svg:height="0.39cm" draw:z-index="0"><draw:text-box><text:p text:style-name="MP10">04/08/23, 09:47</text:p></draw:text-box></draw:frame><draw:frame draw:style-name="Mfr4" draw:name="Quadro62111111111111111" text:anchor-type="paragraph" svg:x="0.898cm" svg:y="0.485cm" svg:width="2.037cm" svg:height="0.39cm" draw:z-index="0"><draw:text-box><text:p text:style-name="MP10">04/08/23, 09:47</text:p></draw:text-box></draw:frame><draw:frame draw:style-name="Mfr4" draw:name="Quadro621111111111111111" text:anchor-type="paragraph" svg:x="0.898cm" svg:y="0.485cm" svg:width="2.037cm" svg:height="0.39cm" draw:z-index="0"><draw:text-box><text:p text:style-name="MP10">04/08/23, 09:47</text:p></draw:text-box></draw:frame><draw:frame draw:style-name="Mfr4" draw:name="Quadro6211111111111111111" text:anchor-type="paragraph" svg:x="0.898cm" svg:y="0.485cm" svg:width="2.037cm" svg:height="0.39cm" draw:z-index="0"><draw:text-box><text:p text:style-name="MP10">04/08/23, 09:47</text:p></draw:text-box></draw:frame><draw:frame draw:style-name="Mfr4" draw:name="Quadro62111111111111111111" text:anchor-type="paragraph" svg:x="0.898cm" svg:y="0.485cm" svg:width="2.037cm" svg:height="0.39cm" draw:z-index="0"><draw:text-box><text:p text:style-name="MP10">04/08/23, 09:47</text:p></draw:text-box></draw:frame><draw:frame draw:style-name="Mfr4" draw:name="Quadro621111111111111111111" text:anchor-type="paragraph" svg:x="0.898cm" svg:y="0.485cm" svg:width="2.037cm" svg:height="0.39cm" draw:z-index="0"><draw:text-box><text:p text:style-name="MP10">04/08/23, 09:47</text:p></draw:text-box></draw:frame><draw:frame draw:style-name="Mfr4" draw:name="Quadro6211111111111111111111" text:anchor-type="paragraph" svg:x="0.898cm" svg:y="0.485cm" svg:width="2.037cm" svg:height="0.39cm" draw:z-index="0"><draw:text-box><text:p text:style-name="MP10">04/08/23, 09:47</text:p></draw:text-box></draw:frame><draw:frame draw:style-name="Mfr4" draw:name="Quadro62111111111111111111111" text:anchor-type="paragraph" svg:x="0.898cm" svg:y="0.485cm" svg:width="2.037cm" svg:height="0.39cm" draw:z-index="0"><draw:text-box><text:p text:style-name="MP10">04/08/23, 09:47</text:p></draw:text-box></draw:frame><draw:frame draw:style-name="Mfr4" draw:name="Quadro621111111111111111111111" text:anchor-type="paragraph" svg:x="0.898cm" svg:y="0.485cm" svg:width="2.037cm" svg:height="0.39cm" draw:z-index="0"><draw:text-box><text:p text:style-name="MP10">04/08/23, 09:47</text:p></draw:text-box></draw:frame><draw:frame draw:style-name="Mfr4" draw:name="Quadro5711111111111111111111111" text:anchor-type="paragraph" svg:x="0.898cm" svg:y="0.485cm" svg:width="2.037cm" svg:height="0.39cm" draw:z-index="0"><draw:text-box><text:p text:style-name="MP10">04/08/23, 09:47</text:p></draw:text-box></draw:frame><draw:frame draw:style-name="Mfr3" draw:name="Quadro57111111111111111111111111" text:anchor-type="paragraph" svg:x="0.898cm" svg:y="0.485cm" svg:width="2.037cm" svg:height="0.39cm" draw:z-index="0"><draw:text-box><text:p text:style-name="MP10">04/08/23, 09:47</text:p></draw:text-box></draw:frame><draw:custom-shape text:anchor-type="paragraph" draw:z-index="44" draw:name="Figura60"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3"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3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58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58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45" draw:name="Figura61"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4"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4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59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59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style:master-page style:name="Converted19" style:page-layout-name="Mpm7" draw:style-name="Mdp1">
      <style:header>
        <text:p text:style-name="MP4"><draw:custom-shape text:anchor-type="paragraph" draw:z-index="46" draw:name="Figura62"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5" text:anchor-type="paragraph" svg:x="0cm" svg:y="0cm" svg:width="2.039cm" svg:height="0.392cm" draw:z-index="0"><draw:text-box><text:p text:style-name="MP7"><text:span text:style-name="MT1">04/08/23, 09:47</text:span></text:p></draw:text-box></draw:frame><draw:frame draw:style-name="Mfr4" draw:name="Quadro651" text:anchor-type="paragraph" svg:x="0cm" svg:y="0cm" svg:width="2.039cm" svg:height="0.392cm" draw:z-index="0"><draw:text-box><text:p text:style-name="MP10">04/08/23, 09:47</text:p></draw:text-box></draw:frame><draw:frame draw:style-name="Mfr4" draw:name="Quadro6511" text:anchor-type="paragraph" svg:x="0cm" svg:y="0cm" svg:width="2.039cm" svg:height="0.392cm" draw:z-index="0"><draw:text-box><text:p text:style-name="MP10">04/08/23, 09:47</text:p></draw:text-box></draw:frame><draw:frame draw:style-name="Mfr4" draw:name="Quadro65111" text:anchor-type="paragraph" svg:x="0cm" svg:y="0cm" svg:width="2.039cm" svg:height="0.392cm" draw:z-index="0"><draw:text-box><text:p text:style-name="MP10">04/08/23, 09:47</text:p></draw:text-box></draw:frame><draw:frame draw:style-name="Mfr4" draw:name="Quadro651111" text:anchor-type="paragraph" svg:x="0cm" svg:y="0cm" svg:width="2.039cm" svg:height="0.392cm" draw:z-index="0"><draw:text-box><text:p text:style-name="MP10">04/08/23, 09:47</text:p></draw:text-box></draw:frame><draw:frame draw:style-name="Mfr4" draw:name="Quadro6511111" text:anchor-type="paragraph" svg:x="0cm" svg:y="0cm" svg:width="2.039cm" svg:height="0.392cm" draw:z-index="0"><draw:text-box><text:p text:style-name="MP10">04/08/23, 09:47</text:p></draw:text-box></draw:frame><draw:frame draw:style-name="Mfr4" draw:name="Quadro65111111" text:anchor-type="paragraph" svg:x="0cm" svg:y="0cm" svg:width="2.039cm" svg:height="0.392cm" draw:z-index="0"><draw:text-box><text:p text:style-name="MP10">04/08/23, 09:47</text:p></draw:text-box></draw:frame><draw:frame draw:style-name="Mfr4" draw:name="Quadro651111111" text:anchor-type="paragraph" svg:x="0.898cm" svg:y="0.485cm" svg:width="2.037cm" svg:height="0.39cm" draw:z-index="0"><draw:text-box><text:p text:style-name="MP10">04/08/23, 09:47</text:p></draw:text-box></draw:frame><draw:frame draw:style-name="Mfr4" draw:name="Quadro6511111111" text:anchor-type="paragraph" svg:x="0.898cm" svg:y="0.485cm" svg:width="2.037cm" svg:height="0.39cm" draw:z-index="0"><draw:text-box><text:p text:style-name="MP10">04/08/23, 09:47</text:p></draw:text-box></draw:frame><draw:frame draw:style-name="Mfr4" draw:name="Quadro65111111111" text:anchor-type="paragraph" svg:x="0.898cm" svg:y="0.485cm" svg:width="2.037cm" svg:height="0.39cm" draw:z-index="0"><draw:text-box><text:p text:style-name="MP10">04/08/23, 09:47</text:p></draw:text-box></draw:frame><draw:frame draw:style-name="Mfr4" draw:name="Quadro651111111111" text:anchor-type="paragraph" svg:x="0.898cm" svg:y="0.485cm" svg:width="2.037cm" svg:height="0.39cm" draw:z-index="0"><draw:text-box><text:p text:style-name="MP10">04/08/23, 09:47</text:p></draw:text-box></draw:frame><draw:frame draw:style-name="Mfr4" draw:name="Quadro6511111111111" text:anchor-type="paragraph" svg:x="0.898cm" svg:y="0.485cm" svg:width="2.037cm" svg:height="0.39cm" draw:z-index="0"><draw:text-box><text:p text:style-name="MP10">04/08/23, 09:47</text:p></draw:text-box></draw:frame><draw:frame draw:style-name="Mfr4" draw:name="Quadro65111111111111" text:anchor-type="paragraph" svg:x="0.898cm" svg:y="0.485cm" svg:width="2.037cm" svg:height="0.39cm" draw:z-index="0"><draw:text-box><text:p text:style-name="MP10">04/08/23, 09:47</text:p></draw:text-box></draw:frame><draw:frame draw:style-name="Mfr4" draw:name="Quadro651111111111111" text:anchor-type="paragraph" svg:x="0.898cm" svg:y="0.485cm" svg:width="2.037cm" svg:height="0.39cm" draw:z-index="0"><draw:text-box><text:p text:style-name="MP10">04/08/23, 09:47</text:p></draw:text-box></draw:frame><draw:frame draw:style-name="Mfr4" draw:name="Quadro6511111111111111" text:anchor-type="paragraph" svg:x="0.898cm" svg:y="0.485cm" svg:width="2.037cm" svg:height="0.39cm" draw:z-index="0"><draw:text-box><text:p text:style-name="MP10">04/08/23, 09:47</text:p></draw:text-box></draw:frame><draw:frame draw:style-name="Mfr4" draw:name="Quadro65111111111111111" text:anchor-type="paragraph" svg:x="0.898cm" svg:y="0.485cm" svg:width="2.037cm" svg:height="0.39cm" draw:z-index="0"><draw:text-box><text:p text:style-name="MP10">04/08/23, 09:47</text:p></draw:text-box></draw:frame><draw:frame draw:style-name="Mfr4" draw:name="Quadro651111111111111111" text:anchor-type="paragraph" svg:x="0.898cm" svg:y="0.485cm" svg:width="2.037cm" svg:height="0.39cm" draw:z-index="0"><draw:text-box><text:p text:style-name="MP10">04/08/23, 09:47</text:p></draw:text-box></draw:frame><draw:frame draw:style-name="Mfr4" draw:name="Quadro6511111111111111111" text:anchor-type="paragraph" svg:x="0.898cm" svg:y="0.485cm" svg:width="2.037cm" svg:height="0.39cm" draw:z-index="0"><draw:text-box><text:p text:style-name="MP10">04/08/23, 09:47</text:p></draw:text-box></draw:frame><draw:frame draw:style-name="Mfr4" draw:name="Quadro65111111111111111111" text:anchor-type="paragraph" svg:x="0.898cm" svg:y="0.485cm" svg:width="2.037cm" svg:height="0.39cm" draw:z-index="0"><draw:text-box><text:p text:style-name="MP10">04/08/23, 09:47</text:p></draw:text-box></draw:frame><draw:frame draw:style-name="Mfr4" draw:name="Quadro651111111111111111111" text:anchor-type="paragraph" svg:x="0.898cm" svg:y="0.485cm" svg:width="2.037cm" svg:height="0.39cm" draw:z-index="0"><draw:text-box><text:p text:style-name="MP10">04/08/23, 09:47</text:p></draw:text-box></draw:frame><draw:frame draw:style-name="Mfr4" draw:name="Quadro6511111111111111111111" text:anchor-type="paragraph" svg:x="0.898cm" svg:y="0.485cm" svg:width="2.037cm" svg:height="0.39cm" draw:z-index="0"><draw:text-box><text:p text:style-name="MP10">04/08/23, 09:47</text:p></draw:text-box></draw:frame><draw:frame draw:style-name="Mfr4" draw:name="Quadro65111111111111111111111" text:anchor-type="paragraph" svg:x="0.898cm" svg:y="0.485cm" svg:width="2.037cm" svg:height="0.39cm" draw:z-index="0"><draw:text-box><text:p text:style-name="MP10">04/08/23, 09:47</text:p></draw:text-box></draw:frame><draw:frame draw:style-name="Mfr4" draw:name="Quadro651111111111111111111111" text:anchor-type="paragraph" svg:x="0.898cm" svg:y="0.485cm" svg:width="2.037cm" svg:height="0.39cm" draw:z-index="0"><draw:text-box><text:p text:style-name="MP10">04/08/23, 09:47</text:p></draw:text-box></draw:frame><draw:frame draw:style-name="Mfr4" draw:name="Quadro6011111111111111111111111" text:anchor-type="paragraph" svg:x="0.898cm" svg:y="0.485cm" svg:width="2.037cm" svg:height="0.39cm" draw:z-index="0"><draw:text-box><text:p text:style-name="MP10">04/08/23, 09:47</text:p></draw:text-box></draw:frame><draw:frame draw:style-name="Mfr3" draw:name="Quadro60111111111111111111111111" text:anchor-type="paragraph" svg:x="0.898cm" svg:y="0.485cm" svg:width="2.037cm" svg:height="0.39cm" draw:z-index="0"><draw:text-box><text:p text:style-name="MP10">04/08/23, 09:47</text:p></draw:text-box></draw:frame><draw:custom-shape text:anchor-type="paragraph" draw:z-index="47" draw:name="Figura63"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6"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6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61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48" draw:name="Figura64"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7"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7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2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62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style:master-page style:name="Converted20" style:page-layout-name="Mpm7" draw:style-name="Mdp1">
      <style:header>
        <text:p text:style-name="MP4"><draw:custom-shape text:anchor-type="paragraph" draw:z-index="49" draw:name="Figura65"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8" text:anchor-type="paragraph" svg:x="0cm" svg:y="0cm" svg:width="2.039cm" svg:height="0.392cm" draw:z-index="0"><draw:text-box><text:p text:style-name="MP7"><text:span text:style-name="MT1">04/08/23, 09:47</text:span></text:p></draw:text-box></draw:frame><draw:frame draw:style-name="Mfr4" draw:name="Quadro681" text:anchor-type="paragraph" svg:x="0cm" svg:y="0cm" svg:width="2.039cm" svg:height="0.392cm" draw:z-index="0"><draw:text-box><text:p text:style-name="MP10">04/08/23, 09:47</text:p></draw:text-box></draw:frame><draw:frame draw:style-name="Mfr4" draw:name="Quadro6811" text:anchor-type="paragraph" svg:x="0cm" svg:y="0cm" svg:width="2.039cm" svg:height="0.392cm" draw:z-index="0"><draw:text-box><text:p text:style-name="MP10">04/08/23, 09:47</text:p></draw:text-box></draw:frame><draw:frame draw:style-name="Mfr4" draw:name="Quadro68111" text:anchor-type="paragraph" svg:x="0cm" svg:y="0cm" svg:width="2.039cm" svg:height="0.392cm" draw:z-index="0"><draw:text-box><text:p text:style-name="MP10">04/08/23, 09:47</text:p></draw:text-box></draw:frame><draw:frame draw:style-name="Mfr4" draw:name="Quadro681111" text:anchor-type="paragraph" svg:x="0cm" svg:y="0cm" svg:width="2.039cm" svg:height="0.392cm" draw:z-index="0"><draw:text-box><text:p text:style-name="MP10">04/08/23, 09:47</text:p></draw:text-box></draw:frame><draw:frame draw:style-name="Mfr4" draw:name="Quadro6811111" text:anchor-type="paragraph" svg:x="0cm" svg:y="0cm" svg:width="2.039cm" svg:height="0.392cm" draw:z-index="0"><draw:text-box><text:p text:style-name="MP10">04/08/23, 09:47</text:p></draw:text-box></draw:frame><draw:frame draw:style-name="Mfr4" draw:name="Quadro68111111" text:anchor-type="paragraph" svg:x="0cm" svg:y="0cm" svg:width="2.039cm" svg:height="0.392cm" draw:z-index="0"><draw:text-box><text:p text:style-name="MP10">04/08/23, 09:47</text:p></draw:text-box></draw:frame><draw:frame draw:style-name="Mfr4" draw:name="Quadro681111111" text:anchor-type="paragraph" svg:x="0.898cm" svg:y="0.485cm" svg:width="2.037cm" svg:height="0.39cm" draw:z-index="0"><draw:text-box><text:p text:style-name="MP10">04/08/23, 09:47</text:p></draw:text-box></draw:frame><draw:frame draw:style-name="Mfr4" draw:name="Quadro6811111111" text:anchor-type="paragraph" svg:x="0.898cm" svg:y="0.485cm" svg:width="2.037cm" svg:height="0.39cm" draw:z-index="0"><draw:text-box><text:p text:style-name="MP10">04/08/23, 09:47</text:p></draw:text-box></draw:frame><draw:frame draw:style-name="Mfr4" draw:name="Quadro68111111111" text:anchor-type="paragraph" svg:x="0.898cm" svg:y="0.485cm" svg:width="2.037cm" svg:height="0.39cm" draw:z-index="0"><draw:text-box><text:p text:style-name="MP10">04/08/23, 09:47</text:p></draw:text-box></draw:frame><draw:frame draw:style-name="Mfr4" draw:name="Quadro681111111111" text:anchor-type="paragraph" svg:x="0.898cm" svg:y="0.485cm" svg:width="2.037cm" svg:height="0.39cm" draw:z-index="0"><draw:text-box><text:p text:style-name="MP10">04/08/23, 09:47</text:p></draw:text-box></draw:frame><draw:frame draw:style-name="Mfr4" draw:name="Quadro6811111111111" text:anchor-type="paragraph" svg:x="0.898cm" svg:y="0.485cm" svg:width="2.037cm" svg:height="0.39cm" draw:z-index="0"><draw:text-box><text:p text:style-name="MP10">04/08/23, 09:47</text:p></draw:text-box></draw:frame><draw:frame draw:style-name="Mfr4" draw:name="Quadro68111111111111" text:anchor-type="paragraph" svg:x="0.898cm" svg:y="0.485cm" svg:width="2.037cm" svg:height="0.39cm" draw:z-index="0"><draw:text-box><text:p text:style-name="MP10">04/08/23, 09:47</text:p></draw:text-box></draw:frame><draw:frame draw:style-name="Mfr4" draw:name="Quadro681111111111111" text:anchor-type="paragraph" svg:x="0.898cm" svg:y="0.485cm" svg:width="2.037cm" svg:height="0.39cm" draw:z-index="0"><draw:text-box><text:p text:style-name="MP10">04/08/23, 09:47</text:p></draw:text-box></draw:frame><draw:frame draw:style-name="Mfr4" draw:name="Quadro6811111111111111" text:anchor-type="paragraph" svg:x="0.898cm" svg:y="0.485cm" svg:width="2.037cm" svg:height="0.39cm" draw:z-index="0"><draw:text-box><text:p text:style-name="MP10">04/08/23, 09:47</text:p></draw:text-box></draw:frame><draw:frame draw:style-name="Mfr4" draw:name="Quadro68111111111111111" text:anchor-type="paragraph" svg:x="0.898cm" svg:y="0.485cm" svg:width="2.037cm" svg:height="0.39cm" draw:z-index="0"><draw:text-box><text:p text:style-name="MP10">04/08/23, 09:47</text:p></draw:text-box></draw:frame><draw:frame draw:style-name="Mfr4" draw:name="Quadro681111111111111111" text:anchor-type="paragraph" svg:x="0.898cm" svg:y="0.485cm" svg:width="2.037cm" svg:height="0.39cm" draw:z-index="0"><draw:text-box><text:p text:style-name="MP10">04/08/23, 09:47</text:p></draw:text-box></draw:frame><draw:frame draw:style-name="Mfr4" draw:name="Quadro6811111111111111111" text:anchor-type="paragraph" svg:x="0.898cm" svg:y="0.485cm" svg:width="2.037cm" svg:height="0.39cm" draw:z-index="0"><draw:text-box><text:p text:style-name="MP10">04/08/23, 09:47</text:p></draw:text-box></draw:frame><draw:frame draw:style-name="Mfr4" draw:name="Quadro68111111111111111111" text:anchor-type="paragraph" svg:x="0.898cm" svg:y="0.485cm" svg:width="2.037cm" svg:height="0.39cm" draw:z-index="0"><draw:text-box><text:p text:style-name="MP10">04/08/23, 09:47</text:p></draw:text-box></draw:frame><draw:frame draw:style-name="Mfr4" draw:name="Quadro681111111111111111111" text:anchor-type="paragraph" svg:x="0.898cm" svg:y="0.485cm" svg:width="2.037cm" svg:height="0.39cm" draw:z-index="0"><draw:text-box><text:p text:style-name="MP10">04/08/23, 09:47</text:p></draw:text-box></draw:frame><draw:frame draw:style-name="Mfr4" draw:name="Quadro6811111111111111111111" text:anchor-type="paragraph" svg:x="0.898cm" svg:y="0.485cm" svg:width="2.037cm" svg:height="0.39cm" draw:z-index="0"><draw:text-box><text:p text:style-name="MP10">04/08/23, 09:47</text:p></draw:text-box></draw:frame><draw:frame draw:style-name="Mfr4" draw:name="Quadro68111111111111111111111" text:anchor-type="paragraph" svg:x="0.898cm" svg:y="0.485cm" svg:width="2.037cm" svg:height="0.39cm" draw:z-index="0"><draw:text-box><text:p text:style-name="MP10">04/08/23, 09:47</text:p></draw:text-box></draw:frame><draw:frame draw:style-name="Mfr4" draw:name="Quadro681111111111111111111111" text:anchor-type="paragraph" svg:x="0.898cm" svg:y="0.485cm" svg:width="2.037cm" svg:height="0.39cm" draw:z-index="0"><draw:text-box><text:p text:style-name="MP10">04/08/23, 09:47</text:p></draw:text-box></draw:frame><draw:frame draw:style-name="Mfr4" draw:name="Quadro6311111111111111111111111" text:anchor-type="paragraph" svg:x="0.898cm" svg:y="0.485cm" svg:width="2.037cm" svg:height="0.39cm" draw:z-index="0"><draw:text-box><text:p text:style-name="MP10">04/08/23, 09:47</text:p></draw:text-box></draw:frame><draw:frame draw:style-name="Mfr3" draw:name="Quadro63111111111111111111111111" text:anchor-type="paragraph" svg:x="0.898cm" svg:y="0.485cm" svg:width="2.037cm" svg:height="0.39cm" draw:z-index="0"><draw:text-box><text:p text:style-name="MP10">04/08/23, 09:47</text:p></draw:text-box></draw:frame><draw:custom-shape text:anchor-type="paragraph" draw:z-index="50" draw:name="Figura66"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9"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9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4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641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51" draw:name="Figura67"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70"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0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5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65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style:master-page style:name="Converted22" style:page-layout-name="Mpm7" draw:style-name="Mdp1">
      <style:header>
        <text:p text:style-name="MP4"><draw:custom-shape text:anchor-type="paragraph" draw:z-index="52" draw:name="Figura76" draw:style-name="Mgr4" draw:text-style-name="MP6" svg:width="2.036cm" svg:height="0.389cm" svg:x="0.898cm" svg:y="0.485cm"><text:p text:style-name="MP7"><text:span text:style-name="MT1">04/08/23, 09: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71" text:anchor-type="paragraph" svg:x="0cm" svg:y="0cm" svg:width="2.039cm" svg:height="0.392cm" draw:z-index="0"><draw:text-box><text:p text:style-name="MP7"><text:span text:style-name="MT1">04/08/23, 09:47</text:span></text:p></draw:text-box></draw:frame><draw:frame draw:style-name="Mfr4" draw:name="Quadro711" text:anchor-type="paragraph" svg:x="0cm" svg:y="0cm" svg:width="2.039cm" svg:height="0.392cm" draw:z-index="0"><draw:text-box><text:p text:style-name="MP10">04/08/23, 09:47</text:p></draw:text-box></draw:frame><draw:frame draw:style-name="Mfr4" draw:name="Quadro7111" text:anchor-type="paragraph" svg:x="0cm" svg:y="0cm" svg:width="2.039cm" svg:height="0.392cm" draw:z-index="0"><draw:text-box><text:p text:style-name="MP10">04/08/23, 09:47</text:p></draw:text-box></draw:frame><draw:frame draw:style-name="Mfr4" draw:name="Quadro71111" text:anchor-type="paragraph" svg:x="0cm" svg:y="0cm" svg:width="2.039cm" svg:height="0.392cm" draw:z-index="0"><draw:text-box><text:p text:style-name="MP10">04/08/23, 09:47</text:p></draw:text-box></draw:frame><draw:frame draw:style-name="Mfr4" draw:name="Quadro711111" text:anchor-type="paragraph" svg:x="0cm" svg:y="0cm" svg:width="2.039cm" svg:height="0.392cm" draw:z-index="0"><draw:text-box><text:p text:style-name="MP10">04/08/23, 09:47</text:p></draw:text-box></draw:frame><draw:frame draw:style-name="Mfr4" draw:name="Quadro7111111" text:anchor-type="paragraph" svg:x="0cm" svg:y="0cm" svg:width="2.039cm" svg:height="0.392cm" draw:z-index="0"><draw:text-box><text:p text:style-name="MP10">04/08/23, 09:47</text:p></draw:text-box></draw:frame><draw:frame draw:style-name="Mfr4" draw:name="Quadro71111111" text:anchor-type="paragraph" svg:x="0cm" svg:y="0cm" svg:width="2.039cm" svg:height="0.392cm" draw:z-index="0"><draw:text-box><text:p text:style-name="MP10">04/08/23, 09:47</text:p></draw:text-box></draw:frame><draw:frame draw:style-name="Mfr4" draw:name="Quadro711111111" text:anchor-type="paragraph" svg:x="0.898cm" svg:y="0.485cm" svg:width="2.037cm" svg:height="0.39cm" draw:z-index="0"><draw:text-box><text:p text:style-name="MP10">04/08/23, 09:47</text:p></draw:text-box></draw:frame><draw:frame draw:style-name="Mfr4" draw:name="Quadro7111111111" text:anchor-type="paragraph" svg:x="0.898cm" svg:y="0.485cm" svg:width="2.037cm" svg:height="0.39cm" draw:z-index="0"><draw:text-box><text:p text:style-name="MP10">04/08/23, 09:47</text:p></draw:text-box></draw:frame><draw:frame draw:style-name="Mfr4" draw:name="Quadro71111111111" text:anchor-type="paragraph" svg:x="0.898cm" svg:y="0.485cm" svg:width="2.037cm" svg:height="0.39cm" draw:z-index="0"><draw:text-box><text:p text:style-name="MP10">04/08/23, 09:47</text:p></draw:text-box></draw:frame><draw:frame draw:style-name="Mfr4" draw:name="Quadro711111111111" text:anchor-type="paragraph" svg:x="0.898cm" svg:y="0.485cm" svg:width="2.037cm" svg:height="0.39cm" draw:z-index="0"><draw:text-box><text:p text:style-name="MP10">04/08/23, 09:47</text:p></draw:text-box></draw:frame><draw:frame draw:style-name="Mfr4" draw:name="Quadro7111111111111" text:anchor-type="paragraph" svg:x="0.898cm" svg:y="0.485cm" svg:width="2.037cm" svg:height="0.39cm" draw:z-index="0"><draw:text-box><text:p text:style-name="MP10">04/08/23, 09:47</text:p></draw:text-box></draw:frame><draw:frame draw:style-name="Mfr4" draw:name="Quadro71111111111111" text:anchor-type="paragraph" svg:x="0.898cm" svg:y="0.485cm" svg:width="2.037cm" svg:height="0.39cm" draw:z-index="0"><draw:text-box><text:p text:style-name="MP10">04/08/23, 09:47</text:p></draw:text-box></draw:frame><draw:frame draw:style-name="Mfr4" draw:name="Quadro711111111111111" text:anchor-type="paragraph" svg:x="0.898cm" svg:y="0.485cm" svg:width="2.037cm" svg:height="0.39cm" draw:z-index="0"><draw:text-box><text:p text:style-name="MP10">04/08/23, 09:47</text:p></draw:text-box></draw:frame><draw:frame draw:style-name="Mfr4" draw:name="Quadro7111111111111111" text:anchor-type="paragraph" svg:x="0.898cm" svg:y="0.485cm" svg:width="2.037cm" svg:height="0.39cm" draw:z-index="0"><draw:text-box><text:p text:style-name="MP10">04/08/23, 09:47</text:p></draw:text-box></draw:frame><draw:frame draw:style-name="Mfr4" draw:name="Quadro71111111111111111" text:anchor-type="paragraph" svg:x="0.898cm" svg:y="0.485cm" svg:width="2.037cm" svg:height="0.39cm" draw:z-index="0"><draw:text-box><text:p text:style-name="MP10">04/08/23, 09:47</text:p></draw:text-box></draw:frame><draw:frame draw:style-name="Mfr4" draw:name="Quadro711111111111111111" text:anchor-type="paragraph" svg:x="0.898cm" svg:y="0.485cm" svg:width="2.037cm" svg:height="0.39cm" draw:z-index="0"><draw:text-box><text:p text:style-name="MP10">04/08/23, 09:47</text:p></draw:text-box></draw:frame><draw:frame draw:style-name="Mfr4" draw:name="Quadro7111111111111111111" text:anchor-type="paragraph" svg:x="0.898cm" svg:y="0.485cm" svg:width="2.037cm" svg:height="0.39cm" draw:z-index="0"><draw:text-box><text:p text:style-name="MP10">04/08/23, 09:47</text:p></draw:text-box></draw:frame><draw:frame draw:style-name="Mfr4" draw:name="Quadro71111111111111111111" text:anchor-type="paragraph" svg:x="0.898cm" svg:y="0.485cm" svg:width="2.037cm" svg:height="0.39cm" draw:z-index="0"><draw:text-box><text:p text:style-name="MP10">04/08/23, 09:47</text:p></draw:text-box></draw:frame><draw:frame draw:style-name="Mfr4" draw:name="Quadro711111111111111111111" text:anchor-type="paragraph" svg:x="0.898cm" svg:y="0.485cm" svg:width="2.037cm" svg:height="0.39cm" draw:z-index="0"><draw:text-box><text:p text:style-name="MP10">04/08/23, 09:47</text:p></draw:text-box></draw:frame><draw:frame draw:style-name="Mfr4" draw:name="Quadro7111111111111111111111" text:anchor-type="paragraph" svg:x="0.898cm" svg:y="0.485cm" svg:width="2.037cm" svg:height="0.39cm" draw:z-index="0"><draw:text-box><text:p text:style-name="MP10">04/08/23, 09:47</text:p></draw:text-box></draw:frame><draw:frame draw:style-name="Mfr4" draw:name="Quadro71111111111111111111111" text:anchor-type="paragraph" svg:x="0.898cm" svg:y="0.485cm" svg:width="2.037cm" svg:height="0.39cm" draw:z-index="0"><draw:text-box><text:p text:style-name="MP10">04/08/23, 09:47</text:p></draw:text-box></draw:frame><draw:frame draw:style-name="Mfr4" draw:name="Quadro711111111111111111111111" text:anchor-type="paragraph" svg:x="0.898cm" svg:y="0.485cm" svg:width="2.037cm" svg:height="0.39cm" draw:z-index="0"><draw:text-box><text:p text:style-name="MP10">04/08/23, 09:47</text:p></draw:text-box></draw:frame><draw:frame draw:style-name="Mfr4" draw:name="Quadro6611111111111111111111111" text:anchor-type="paragraph" svg:x="0.898cm" svg:y="0.485cm" svg:width="2.037cm" svg:height="0.39cm" draw:z-index="0"><draw:text-box><text:p text:style-name="MP10">04/08/23, 09:47</text:p></draw:text-box></draw:frame><draw:frame draw:style-name="Mfr3" draw:name="Quadro6911111111111111111111111" text:anchor-type="paragraph" svg:x="0.898cm" svg:y="0.485cm" svg:width="2.037cm" svg:height="0.39cm" draw:z-index="0"><draw:text-box><text:p text:style-name="MP10">04/08/23, 09:47</text:p></draw:text-box></draw:frame><draw:custom-shape text:anchor-type="paragraph" draw:z-index="53" draw:name="Figura77" draw:style-name="Mgr5" draw:text-style-name="MP6" svg:width="7.238cm" svg:height="0.389cm" svg:x="8.393cm" svg:y="0.485cm"><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72"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 text:anchor-type="paragraph" svg:x="0cm" svg:y="0cm" svg:width="7.241cm" svg:height="0.392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72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4" draw:name="Quadro67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draw:frame draw:style-name="Mfr3" draw:name="Quadro7011111111111111111111111" text:anchor-type="paragraph" svg:x="8.393cm" svg:y="0.485cm" svg:width="7.239cm" svg:height="0.39cm" draw:z-index="0"><draw:text-box><text:p text:style-name="MP7"><text:span text:style-name="MT1">SEI/GOVPE</text:span><text:span text:style-name="MT8"> </text:span><text:span text:style-name="MT1">-</text:span><text:span text:style-name="MT9"> </text:span><text:span text:style-name="MT1">39474779</text:span><text:span text:style-name="MT9"> </text:span><text:span text:style-name="MT1">-</text:span><text:span text:style-name="MT9"> </text:span><text:span text:style-name="MT1">GOVPE</text:span><text:span text:style-name="MT9"> </text:span><text:span text:style-name="MT1">-</text:span><text:span text:style-name="MT10"> </text:span><text:span text:style-name="MT1">Termo</text:span><text:span text:style-name="MT9"> </text:span><text:span text:style-name="MT1">de</text:span><text:span text:style-name="MT9"> </text:span><text:span text:style-name="MT1">Referência</text:span></text:p></draw:text-box></draw:frame></text:p>
      </style:header>
      <style:footer>
        <text:p text:style-name="MP4"><draw:custom-shape text:anchor-type="paragraph" draw:z-index="4" draw:name="Figura78" draw:style-name="Mgr1" draw:text-style-name="MP6" svg:width="19.303cm" svg:height="0.389cm" svg:x="0.898cm" svg:y="28.813cm"><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73"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 text:anchor-type="paragraph" svg:x="0cm" svg:y="0cm" svg:width="19.306cm" svg:height="0.392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73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4" draw:name="Quadro68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draw:frame draw:style-name="Mfr3" draw:name="Quadro7111111111111111111111111" text:anchor-type="paragraph" svg:x="0.898cm" svg:y="28.813cm" svg:width="19.304cm" svg:height="0.39cm" draw:z-index="0"><draw:text-box><text:p text:style-name="MP7"><text:span text:style-name="MT1">https://sei.pe.gov.br/sei/controlador.php?acao=documento_imprimir_web&amp;acao_origem=arvore_visualizar&amp;id_documento=45908449&amp;infra_sis…</text:span><text:span text:style-name="MT3"> </text:span><text:span text:style-name="MT2"><text:page-number text:select-page="current">0</text:page-number></text:span><text:span text:style-name="MT1">/22</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6-08T17:39:15.679943084</meta:creation-date>
    <meta:editing-duration>P2DT14H46M54S</meta:editing-duration>
    <meta:editing-cycles>464</meta:editing-cycles>
    <meta:generator>LibreOffice/7.5.6.2$Windows_X86_64 LibreOffice_project/f654817fb68d6d4600d7d2f6b647e47729f55f15</meta:generator>
    <dc:date>2023-10-20T10:42:41.426000000</dc:date>
    <meta:print-date>2019-03-11T14:07:25.753000000</meta:print-date>
    <meta:document-statistic meta:table-count="7" meta:image-count="2" meta:object-count="0" meta:page-count="54" meta:paragraph-count="2295" meta:word-count="24070" meta:character-count="224195" meta:non-whitespace-character-count="202086"/>
  </office:meta>
</office:document-meta>
</file>